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93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3/000324</text:p>
          </table:table-cell>
          <table:table-cell table:style-name="ce6"/>
          <table:table-cell table:style-name="ce3"/>
          <table:table-cell office:value-type="date" office:date-value="2023-10-03T00:00:00" table:style-name="ce9">
            <text:p>03.10.2023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" table:style-name="ce5">
            <text:p>12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5:0106003:105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37:0103002:621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37:0103002:6563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37:0103002:6569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37:0103002:6580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37:0103002:658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37:0103002:6584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37:0103002:660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37:0103002:6641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37:0103002:664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37:0103002:6646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37:0103002:6662</text:p>
          </table:table-cell>
          <table:table-cell office:value-type="date" office:date-value="2023-09-25T00:00:00" table:style-name="ce20">
            <text:p>25.09.2023</text:p>
          </table:table-cell>
          <table:table-cell office:value-type="date" office:date-value="2023-09-22T00:00:00" table:style-name="ce20">
            <text:p>22.09.2023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18E24DD7C8A5BE662F12594133ED335AD9F8E2FCDF17775DC8FF856EE8420FC959DAEF430D9AF162D87E61EDB56D2620087E4F0AF69F549BDB716668953815FA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9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3-10-03T02:21:29Z</dc:date>
  </office:meta>
</office:document-meta>
</file>