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5</text:p>
          </table:table-cell>
          <table:table-cell table:style-name="ce6"/>
          <table:table-cell table:style-name="ce3"/>
          <table:table-cell office:value-type="date" office:date-value="2023-10-03T00:00:00" table:style-name="ce9">
            <text:p>0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9" table:style-name="ce5">
            <text:p>16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0" table:style-name="ce5">
            <text:p>60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822</text:p>
          </table:table-cell>
          <table:table-cell office:value-type="float" office:value="40128503.850000001" table:style-name="ce18">
            <text:p>40128503,8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2</text:p>
          </table:table-cell>
          <table:table-cell office:value-type="float" office:value="6984954.5999999996" table:style-name="ce18">
            <text:p>6984954,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065</text:p>
          </table:table-cell>
          <table:table-cell office:value-type="float" office:value="25733549.420000002" table:style-name="ce18">
            <text:p>25733549,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1350</text:p>
          </table:table-cell>
          <table:table-cell office:value-type="float" office:value="38552035.560000002" table:style-name="ce18">
            <text:p>38552035,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000000:1418</text:p>
          </table:table-cell>
          <table:table-cell office:value-type="float" office:value="9203723.9000000004" table:style-name="ce18">
            <text:p>9203723,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000000:459</text:p>
          </table:table-cell>
          <table:table-cell office:value-type="float" office:value="79649787.599999994" table:style-name="ce18">
            <text:p>79649787,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5823</text:p>
          </table:table-cell>
          <table:table-cell office:value-type="float" office:value="252720" table:style-name="ce18">
            <text:p>2527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9:769</text:p>
          </table:table-cell>
          <table:table-cell office:value-type="float" office:value="253049.28" table:style-name="ce18">
            <text:p>253049,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4002:182</text:p>
          </table:table-cell>
          <table:table-cell office:value-type="float" office:value="28065050.640000001" table:style-name="ce18">
            <text:p>28065050,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5:1307</text:p>
          </table:table-cell>
          <table:table-cell office:value-type="float" office:value="1672182.63" table:style-name="ce18">
            <text:p>1672182,6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105003:1010</text:p>
          </table:table-cell>
          <table:table-cell office:value-type="float" office:value="229975.08" table:style-name="ce18">
            <text:p>229975,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105010:337</text:p>
          </table:table-cell>
          <table:table-cell office:value-type="float" office:value="208521.02" table:style-name="ce18">
            <text:p>208521,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303007:1630</text:p>
          </table:table-cell>
          <table:table-cell office:value-type="float" office:value="199480.5" table:style-name="ce18">
            <text:p>199480,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000000:2099</text:p>
          </table:table-cell>
          <table:table-cell office:value-type="float" office:value="9603206.3000000007" table:style-name="ce18">
            <text:p>9603206,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102001:163</text:p>
          </table:table-cell>
          <table:table-cell office:value-type="float" office:value="27936.78" table:style-name="ce18">
            <text:p>27936,7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7001:1122</text:p>
          </table:table-cell>
          <table:table-cell office:value-type="float" office:value="9815.43" table:style-name="ce18">
            <text:p>9815,4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8009:561</text:p>
          </table:table-cell>
          <table:table-cell office:value-type="float" office:value="393974.51" table:style-name="ce18">
            <text:p>393974,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8012:1008</text:p>
          </table:table-cell>
          <table:table-cell office:value-type="float" office:value="21690940.039999999" table:style-name="ce18">
            <text:p>21690940,0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8012:2571</text:p>
          </table:table-cell>
          <table:table-cell office:value-type="float" office:value="186102.55" table:style-name="ce18">
            <text:p>186102,5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14:40</text:p>
          </table:table-cell>
          <table:table-cell office:value-type="float" office:value="63276.71" table:style-name="ce18">
            <text:p>63276,7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9001:3326</text:p>
          </table:table-cell>
          <table:table-cell office:value-type="float" office:value="2788.52" table:style-name="ce18">
            <text:p>2788,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20001:3500</text:p>
          </table:table-cell>
          <table:table-cell office:value-type="float" office:value="258860" table:style-name="ce18">
            <text:p>2588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20001:3501</text:p>
          </table:table-cell>
          <table:table-cell office:value-type="float" office:value="258880" table:style-name="ce18">
            <text:p>25888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23010:243</text:p>
          </table:table-cell>
          <table:table-cell office:value-type="float" office:value="66310" table:style-name="ce18">
            <text:p>663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38001:4</text:p>
          </table:table-cell>
          <table:table-cell office:value-type="float" office:value="46177.56" table:style-name="ce18">
            <text:p>46177,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45003:172</text:p>
          </table:table-cell>
          <table:table-cell office:value-type="float" office:value="61696" table:style-name="ce18">
            <text:p>6169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52001:458</text:p>
          </table:table-cell>
          <table:table-cell office:value-type="float" office:value="302225" table:style-name="ce18">
            <text:p>3022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52001:629</text:p>
          </table:table-cell>
          <table:table-cell office:value-type="float" office:value="647459.80000000005" table:style-name="ce18">
            <text:p>647459,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1003:147</text:p>
          </table:table-cell>
          <table:table-cell office:value-type="float" office:value="74353.23" table:style-name="ce18">
            <text:p>74353,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1003:35</text:p>
          </table:table-cell>
          <table:table-cell office:value-type="float" office:value="85231.52" table:style-name="ce18">
            <text:p>85231,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9001:2735</text:p>
          </table:table-cell>
          <table:table-cell office:value-type="float" office:value="253444.48000000001" table:style-name="ce18">
            <text:p>253444,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10001:4772</text:p>
          </table:table-cell>
          <table:table-cell office:value-type="float" office:value="39926.879999999997" table:style-name="ce18">
            <text:p>39926,8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10001:4773</text:p>
          </table:table-cell>
          <table:table-cell office:value-type="float" office:value="49076.79" table:style-name="ce18">
            <text:p>49076,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6:0000000:236</text:p>
          </table:table-cell>
          <table:table-cell office:value-type="float" office:value="256847044.56" table:style-name="ce18">
            <text:p>256847044,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6:0114001:172</text:p>
          </table:table-cell>
          <table:table-cell office:value-type="float" office:value="299160" table:style-name="ce18">
            <text:p>2991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15008:2027</text:p>
          </table:table-cell>
          <table:table-cell office:value-type="float" office:value="124215" table:style-name="ce18">
            <text:p>1242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000000:411</text:p>
          </table:table-cell>
          <table:table-cell office:value-type="float" office:value="363942007.04000002" table:style-name="ce18">
            <text:p>3639420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000000:4750</text:p>
          </table:table-cell>
          <table:table-cell office:value-type="float" office:value="2225448.7200000002" table:style-name="ce18">
            <text:p>2225448,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113001:514</text:p>
          </table:table-cell>
          <table:table-cell office:value-type="float" office:value="6172377.75" table:style-name="ce18">
            <text:p>6172377,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113001:521</text:p>
          </table:table-cell>
          <table:table-cell office:value-type="float" office:value="1767055.62" table:style-name="ce18">
            <text:p>1767055,6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113001:927</text:p>
          </table:table-cell>
          <table:table-cell office:value-type="float" office:value="57899.74" table:style-name="ce18">
            <text:p>57899,7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307001:128</text:p>
          </table:table-cell>
          <table:table-cell office:value-type="float" office:value="153621" table:style-name="ce18">
            <text:p>1536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601001:4138</text:p>
          </table:table-cell>
          <table:table-cell office:value-type="float" office:value="277156.08" table:style-name="ce18">
            <text:p>277156,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5001:238</text:p>
          </table:table-cell>
          <table:table-cell office:value-type="float" office:value="101545.11" table:style-name="ce18">
            <text:p>101545,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302001:2328</text:p>
          </table:table-cell>
          <table:table-cell office:value-type="float" office:value="1030" table:style-name="ce18">
            <text:p>103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302001:2329</text:p>
          </table:table-cell>
          <table:table-cell office:value-type="float" office:value="337" table:style-name="ce18">
            <text:p>3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501004:1012</text:p>
          </table:table-cell>
          <table:table-cell office:value-type="float" office:value="121127.94" table:style-name="ce18">
            <text:p>121127,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512001:1137</text:p>
          </table:table-cell>
          <table:table-cell office:value-type="float" office:value="265222.28000000003" table:style-name="ce18">
            <text:p>265222,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521001:433</text:p>
          </table:table-cell>
          <table:table-cell office:value-type="float" office:value="54648.1" table:style-name="ce18">
            <text:p>54648,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750001:2</text:p>
          </table:table-cell>
          <table:table-cell office:value-type="float" office:value="75376.639999999999" table:style-name="ce18">
            <text:p>75376,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2601004:1383</text:p>
          </table:table-cell>
          <table:table-cell office:value-type="float" office:value="207234.94" table:style-name="ce18">
            <text:p>207234,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0:0000000:1474</text:p>
          </table:table-cell>
          <table:table-cell office:value-type="float" office:value="29920" table:style-name="ce18">
            <text:p>299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0:0000000:1475</text:p>
          </table:table-cell>
          <table:table-cell office:value-type="float" office:value="132680" table:style-name="ce18">
            <text:p>13268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0:0106002:499</text:p>
          </table:table-cell>
          <table:table-cell office:value-type="float" office:value="7623116.2800000003" table:style-name="ce18">
            <text:p>7623116,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107007:2092</text:p>
          </table:table-cell>
          <table:table-cell office:value-type="float" office:value="58806.9" table:style-name="ce18">
            <text:p>58806,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202003:34</text:p>
          </table:table-cell>
          <table:table-cell office:value-type="float" office:value="210335.16" table:style-name="ce18">
            <text:p>210335,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303004:4221</text:p>
          </table:table-cell>
          <table:table-cell office:value-type="float" office:value="28611.25" table:style-name="ce18">
            <text:p>28611,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303005:1</text:p>
          </table:table-cell>
          <table:table-cell office:value-type="float" office:value="64719" table:style-name="ce18">
            <text:p>6471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303005:187</text:p>
          </table:table-cell>
          <table:table-cell office:value-type="float" office:value="37743.040000000001" table:style-name="ce18">
            <text:p>37743,0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303005:5</text:p>
          </table:table-cell>
          <table:table-cell office:value-type="float" office:value="48568" table:style-name="ce18">
            <text:p>485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404001:247</text:p>
          </table:table-cell>
          <table:table-cell office:value-type="float" office:value="166200" table:style-name="ce18">
            <text:p>16620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404003:123</text:p>
          </table:table-cell>
          <table:table-cell office:value-type="float" office:value="53193.42" table:style-name="ce18">
            <text:p>53193,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2:0102001:2261</text:p>
          </table:table-cell>
          <table:table-cell office:value-type="float" office:value="31637.58" table:style-name="ce18">
            <text:p>31637,5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2:0102001:2281</text:p>
          </table:table-cell>
          <table:table-cell office:value-type="float" office:value="143132.13" table:style-name="ce18">
            <text:p>143132,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102001:295</text:p>
          </table:table-cell>
          <table:table-cell office:value-type="float" office:value="25553.43" table:style-name="ce18">
            <text:p>25553,4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2002:2388</text:p>
          </table:table-cell>
          <table:table-cell office:value-type="float" office:value="202840.27" table:style-name="ce18">
            <text:p>202840,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2:0103004:583</text:p>
          </table:table-cell>
          <table:table-cell office:value-type="float" office:value="98940" table:style-name="ce18">
            <text:p>989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2:0104001:4582</text:p>
          </table:table-cell>
          <table:table-cell office:value-type="float" office:value="78177.89" table:style-name="ce18">
            <text:p>78177,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4:0000000:136</text:p>
          </table:table-cell>
          <table:table-cell office:value-type="float" office:value="42023179.32" table:style-name="ce18">
            <text:p>42023179,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4:0102003:51</text:p>
          </table:table-cell>
          <table:table-cell office:value-type="float" office:value="173400" table:style-name="ce18">
            <text:p>17340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4:0103006:395</text:p>
          </table:table-cell>
          <table:table-cell office:value-type="float" office:value="27894.17" table:style-name="ce18">
            <text:p>27894,1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5:0103001:404</text:p>
          </table:table-cell>
          <table:table-cell office:value-type="float" office:value="238052.44" table:style-name="ce18">
            <text:p>238052,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5:0105004:224</text:p>
          </table:table-cell>
          <table:table-cell office:value-type="float" office:value="13383.6" table:style-name="ce18">
            <text:p>13383,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6:0101003:527</text:p>
          </table:table-cell>
          <table:table-cell office:value-type="float" office:value="205046.3" table:style-name="ce18">
            <text:p>205046,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6:0110003:1199</text:p>
          </table:table-cell>
          <table:table-cell office:value-type="float" office:value="15306.75" table:style-name="ce18">
            <text:p>15306,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10:40</text:p>
          </table:table-cell>
          <table:table-cell office:value-type="float" office:value="87704.5" table:style-name="ce18">
            <text:p>87704,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10:46</text:p>
          </table:table-cell>
          <table:table-cell office:value-type="float" office:value="89194.72" table:style-name="ce18">
            <text:p>89194,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09:1982</text:p>
          </table:table-cell>
          <table:table-cell office:value-type="float" office:value="31892" table:style-name="ce18">
            <text:p>3189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2009:1983</text:p>
          </table:table-cell>
          <table:table-cell office:value-type="float" office:value="63935.44" table:style-name="ce18">
            <text:p>63935,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09:1984</text:p>
          </table:table-cell>
          <table:table-cell office:value-type="float" office:value="31884" table:style-name="ce18">
            <text:p>318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2040:888</text:p>
          </table:table-cell>
          <table:table-cell office:value-type="float" office:value="725495.76" table:style-name="ce18">
            <text:p>725495,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2040:889</text:p>
          </table:table-cell>
          <table:table-cell office:value-type="float" office:value="56453.58" table:style-name="ce18">
            <text:p>56453,5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2043:1150</text:p>
          </table:table-cell>
          <table:table-cell office:value-type="float" office:value="53118.52" table:style-name="ce18">
            <text:p>53118,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2043:701</text:p>
          </table:table-cell>
          <table:table-cell office:value-type="float" office:value="35882098.649999999" table:style-name="ce18">
            <text:p>35882098,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8:0106005:400</text:p>
          </table:table-cell>
          <table:table-cell office:value-type="float" office:value="11303.32" table:style-name="ce18">
            <text:p>11303,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9:0210001:189</text:p>
          </table:table-cell>
          <table:table-cell office:value-type="float" office:value="99735" table:style-name="ce18">
            <text:p>997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0:0101059:137</text:p>
          </table:table-cell>
          <table:table-cell office:value-type="float" office:value="262240" table:style-name="ce18">
            <text:p>2622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2009:2723</text:p>
          </table:table-cell>
          <table:table-cell office:value-type="float" office:value="373110" table:style-name="ce18">
            <text:p>3731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0102027:130</text:p>
          </table:table-cell>
          <table:table-cell office:value-type="float" office:value="436044.4" table:style-name="ce18">
            <text:p>436044,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1101046:6</text:p>
          </table:table-cell>
          <table:table-cell office:value-type="float" office:value="287809.13" table:style-name="ce18">
            <text:p>287809,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102001:378</text:p>
          </table:table-cell>
          <table:table-cell office:value-type="float" office:value="4259666.07" table:style-name="ce18">
            <text:p>4259666,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110017:202</text:p>
          </table:table-cell>
          <table:table-cell office:value-type="float" office:value="46798.71" table:style-name="ce18">
            <text:p>46798,7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3:0403005:315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4T00:00:00" table:style-name="ce20">
            <text:p>24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3:0403005:61</text:p>
          </table:table-cell>
          <table:table-cell office:value-type="float" office:value="33559.379999999997" table:style-name="ce18">
            <text:p>33559,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4T00:00:00" table:style-name="ce20">
            <text:p>24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3:0604001:1863</text:p>
          </table:table-cell>
          <table:table-cell office:value-type="float" office:value="72950" table:style-name="ce18">
            <text:p>7295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000000:3945</text:p>
          </table:table-cell>
          <table:table-cell office:value-type="float" office:value="108217.56" table:style-name="ce18">
            <text:p>108217,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01:16609</text:p>
          </table:table-cell>
          <table:table-cell office:value-type="float" office:value="48461" table:style-name="ce18">
            <text:p>484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53:1536</text:p>
          </table:table-cell>
          <table:table-cell office:value-type="float" office:value="101112" table:style-name="ce18">
            <text:p>1011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53:1537</text:p>
          </table:table-cell>
          <table:table-cell office:value-type="float" office:value="50556" table:style-name="ce18">
            <text:p>505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201007:2538</text:p>
          </table:table-cell>
          <table:table-cell office:value-type="float" office:value="64581.5" table:style-name="ce18">
            <text:p>64581,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301001:1048</text:p>
          </table:table-cell>
          <table:table-cell office:value-type="float" office:value="621709.26" table:style-name="ce18">
            <text:p>621709,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301006:1368</text:p>
          </table:table-cell>
          <table:table-cell office:value-type="float" office:value="427369.71" table:style-name="ce18">
            <text:p>427369,7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301006:1369</text:p>
          </table:table-cell>
          <table:table-cell office:value-type="float" office:value="315402" table:style-name="ce18">
            <text:p>3154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401026:937</text:p>
          </table:table-cell>
          <table:table-cell office:value-type="float" office:value="366135" table:style-name="ce18">
            <text:p>3661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401032:1123</text:p>
          </table:table-cell>
          <table:table-cell office:value-type="float" office:value="59477.120000000003" table:style-name="ce18">
            <text:p>59477,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35:400</text:p>
          </table:table-cell>
          <table:table-cell office:value-type="float" office:value="355888.41" table:style-name="ce18">
            <text:p>355888,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38:748</text:p>
          </table:table-cell>
          <table:table-cell office:value-type="float" office:value="437049.99" table:style-name="ce18">
            <text:p>437049,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55:1671</text:p>
          </table:table-cell>
          <table:table-cell office:value-type="float" office:value="668508" table:style-name="ce18">
            <text:p>6685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501007:3144</text:p>
          </table:table-cell>
          <table:table-cell office:value-type="float" office:value="1259062" table:style-name="ce18">
            <text:p>125906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501007:3146</text:p>
          </table:table-cell>
          <table:table-cell office:value-type="float" office:value="1906579.6" table:style-name="ce18">
            <text:p>1906579,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501007:534</text:p>
          </table:table-cell>
          <table:table-cell office:value-type="float" office:value="208562.43" table:style-name="ce18">
            <text:p>208562,4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5:0102006:1007</text:p>
          </table:table-cell>
          <table:table-cell office:value-type="float" office:value="7345671.8399999999" table:style-name="ce18">
            <text:p>7345671,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5:0104014:416</text:p>
          </table:table-cell>
          <table:table-cell office:value-type="float" office:value="308879.13" table:style-name="ce18">
            <text:p>308879,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5:0301006:952</text:p>
          </table:table-cell>
          <table:table-cell office:value-type="float" office:value="49189.87" table:style-name="ce18">
            <text:p>49189,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6:0302001:1622</text:p>
          </table:table-cell>
          <table:table-cell office:value-type="float" office:value="264568.96000000002" table:style-name="ce18">
            <text:p>264568,9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6:0302001:64</text:p>
          </table:table-cell>
          <table:table-cell office:value-type="float" office:value="335427.88" table:style-name="ce18">
            <text:p>335427,8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6:0302001:98</text:p>
          </table:table-cell>
          <table:table-cell office:value-type="float" office:value="249492.42" table:style-name="ce18">
            <text:p>249492,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7:0101001:209</text:p>
          </table:table-cell>
          <table:table-cell office:value-type="float" office:value="33682.559999999998" table:style-name="ce18">
            <text:p>33682,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4T00:00:00" table:style-name="ce20">
            <text:p>24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7:0101003:2754</text:p>
          </table:table-cell>
          <table:table-cell office:value-type="float" office:value="24858.799999999999" table:style-name="ce18">
            <text:p>24858,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8:0201001:2341</text:p>
          </table:table-cell>
          <table:table-cell office:value-type="float" office:value="45586.86" table:style-name="ce18">
            <text:p>45586,8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8:0203006:286</text:p>
          </table:table-cell>
          <table:table-cell office:value-type="float" office:value="229030" table:style-name="ce18">
            <text:p>22903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8:0703009:198</text:p>
          </table:table-cell>
          <table:table-cell office:value-type="float" office:value="4411328.7" table:style-name="ce18">
            <text:p>4411328,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8:0703010:154</text:p>
          </table:table-cell>
          <table:table-cell office:value-type="float" office:value="2513394" table:style-name="ce18">
            <text:p>25133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8:0801070:96</text:p>
          </table:table-cell>
          <table:table-cell office:value-type="float" office:value="49697.760000000002" table:style-name="ce18">
            <text:p>49697,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8:1901005:60</text:p>
          </table:table-cell>
          <table:table-cell office:value-type="float" office:value="207347.23" table:style-name="ce18">
            <text:p>207347,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8:1901037:31</text:p>
          </table:table-cell>
          <table:table-cell office:value-type="float" office:value="201933.4" table:style-name="ce18">
            <text:p>201933,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8:2103001:245</text:p>
          </table:table-cell>
          <table:table-cell office:value-type="float" office:value="103806.27" table:style-name="ce18">
            <text:p>103806,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9:0101006:1904</text:p>
          </table:table-cell>
          <table:table-cell office:value-type="float" office:value="92658.32" table:style-name="ce18">
            <text:p>92658,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9:0101011:717</text:p>
          </table:table-cell>
          <table:table-cell office:value-type="float" office:value="122998.25" table:style-name="ce18">
            <text:p>122998,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9:0103008:865</text:p>
          </table:table-cell>
          <table:table-cell office:value-type="float" office:value="41017.019999999997" table:style-name="ce18">
            <text:p>41017,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101009:439</text:p>
          </table:table-cell>
          <table:table-cell office:value-type="float" office:value="242002.2" table:style-name="ce18">
            <text:p>242002,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101011:396</text:p>
          </table:table-cell>
          <table:table-cell office:value-type="float" office:value="236856.76" table:style-name="ce18">
            <text:p>236856,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101014:32</text:p>
          </table:table-cell>
          <table:table-cell office:value-type="float" office:value="292258.05" table:style-name="ce18">
            <text:p>292258,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220002:195</text:p>
          </table:table-cell>
          <table:table-cell office:value-type="float" office:value="169371.04" table:style-name="ce18">
            <text:p>169371,0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220008:71</text:p>
          </table:table-cell>
          <table:table-cell office:value-type="float" office:value="7051667.3799999999" table:style-name="ce18">
            <text:p>7051667,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224001:266</text:p>
          </table:table-cell>
          <table:table-cell office:value-type="float" office:value="134556.65" table:style-name="ce18">
            <text:p>134556,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227025:118</text:p>
          </table:table-cell>
          <table:table-cell office:value-type="float" office:value="332361" table:style-name="ce18">
            <text:p>3323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303003:1662</text:p>
          </table:table-cell>
          <table:table-cell office:value-type="float" office:value="52568.34" table:style-name="ce18">
            <text:p>52568,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412022:173</text:p>
          </table:table-cell>
          <table:table-cell office:value-type="float" office:value="10183648.859999999" table:style-name="ce18">
            <text:p>10183648,8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416017:354</text:p>
          </table:table-cell>
          <table:table-cell office:value-type="float" office:value="370109.25" table:style-name="ce18">
            <text:p>370109,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416022:107</text:p>
          </table:table-cell>
          <table:table-cell office:value-type="float" office:value="226044.07" table:style-name="ce18">
            <text:p>226044,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503007:240</text:p>
          </table:table-cell>
          <table:table-cell office:value-type="float" office:value="363167.72" table:style-name="ce18">
            <text:p>363167,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504001:37</text:p>
          </table:table-cell>
          <table:table-cell office:value-type="float" office:value="219324" table:style-name="ce18">
            <text:p>2193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505010:248</text:p>
          </table:table-cell>
          <table:table-cell office:value-type="float" office:value="24767.279999999999" table:style-name="ce18">
            <text:p>24767,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505010:80</text:p>
          </table:table-cell>
          <table:table-cell office:value-type="float" office:value="6694389.3899999997" table:style-name="ce18">
            <text:p>6694389,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505025:815</text:p>
          </table:table-cell>
          <table:table-cell office:value-type="float" office:value="165643.24" table:style-name="ce18">
            <text:p>165643,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506039:123</text:p>
          </table:table-cell>
          <table:table-cell office:value-type="float" office:value="279856.71000000002" table:style-name="ce18">
            <text:p>279856,7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506039:124</text:p>
          </table:table-cell>
          <table:table-cell office:value-type="float" office:value="506182.46" table:style-name="ce18">
            <text:p>506182,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507001:24</text:p>
          </table:table-cell>
          <table:table-cell office:value-type="float" office:value="209513.44" table:style-name="ce18">
            <text:p>209513,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522003:316</text:p>
          </table:table-cell>
          <table:table-cell office:value-type="float" office:value="34883.64" table:style-name="ce18">
            <text:p>34883,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1:0103021:3233</text:p>
          </table:table-cell>
          <table:table-cell office:value-type="float" office:value="58149.34" table:style-name="ce18">
            <text:p>58149,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1:0106059:4</text:p>
          </table:table-cell>
          <table:table-cell office:value-type="float" office:value="177976.12" table:style-name="ce18">
            <text:p>177976,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1:0107050:3313</text:p>
          </table:table-cell>
          <table:table-cell office:value-type="float" office:value="64335.44" table:style-name="ce18">
            <text:p>64335,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1:0108018:7</text:p>
          </table:table-cell>
          <table:table-cell office:value-type="float" office:value="349611.77" table:style-name="ce18">
            <text:p>349611,7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1:0108055:21</text:p>
          </table:table-cell>
          <table:table-cell office:value-type="float" office:value="192181.52" table:style-name="ce18">
            <text:p>192181,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1:0109004:23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1:0109028:5</text:p>
          </table:table-cell>
          <table:table-cell office:value-type="float" office:value="167076.34" table:style-name="ce18">
            <text:p>167076,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1:0109043:2</text:p>
          </table:table-cell>
          <table:table-cell office:value-type="float" office:value="168692.37" table:style-name="ce18">
            <text:p>168692,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000000:2801</text:p>
          </table:table-cell>
          <table:table-cell office:value-type="float" office:value="203986.6" table:style-name="ce18">
            <text:p>203986,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2005:14915</text:p>
          </table:table-cell>
          <table:table-cell office:value-type="float" office:value="29892.240000000002" table:style-name="ce18">
            <text:p>29892,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2005:14916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2005:4961</text:p>
          </table:table-cell>
          <table:table-cell office:value-type="float" office:value="412566.46" table:style-name="ce18">
            <text:p>412566,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2010:605</text:p>
          </table:table-cell>
          <table:table-cell office:value-type="float" office:value="169539.08" table:style-name="ce18">
            <text:p>169539,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22:2216</text:p>
          </table:table-cell>
          <table:table-cell office:value-type="float" office:value="415723.44" table:style-name="ce18">
            <text:p>415723,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7:0102002:1490</text:p>
          </table:table-cell>
          <table:table-cell office:value-type="float" office:value="37596.79" table:style-name="ce18">
            <text:p>37596,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7:0102002:1491</text:p>
          </table:table-cell>
          <table:table-cell office:value-type="float" office:value="36075.17" table:style-name="ce18">
            <text:p>36075,1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7:0102002:7545</text:p>
          </table:table-cell>
          <table:table-cell office:value-type="float" office:value="30797.54" table:style-name="ce18">
            <text:p>30797,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8:0101001:4989</text:p>
          </table:table-cell>
          <table:table-cell office:value-type="float" office:value="91505.25" table:style-name="ce18">
            <text:p>91505,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8:0101001:5011</text:p>
          </table:table-cell>
          <table:table-cell office:value-type="float" office:value="254927.75" table:style-name="ce18">
            <text:p>254927,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9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9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3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3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14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14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1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148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6:11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11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6:11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6:11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1002:5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4002:39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000000:5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3001:47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4008:1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4008:1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04008: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04008:3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2:0104008: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104008:5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4008:7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2:0105001:1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2:0105001:1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2:0105001: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2:0105001:19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2:0105001:19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2:0105001:19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2:0105001:1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2:0105001: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2:0105001:38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2:0105001: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2:0105001:9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2:0108002:1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2:0108002:2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2:0108002: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3:0207001: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3:0208011:4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3:0303007:1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2001:3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2001:3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2001:3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8002:47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8004: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8004: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3012: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3012:48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3012: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04002: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16002:2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18003:1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18003:17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18004: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20001:349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20001: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24010:15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30003: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35024: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5024: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6001:1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36001:1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38002:20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38003:2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38003:2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38003:2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38003:34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41001:5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45011:1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45011:1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45011:2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45011:3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45011:36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45011:3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50001: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52001:1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5:0000000:19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5:0000000:19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5:0101001:21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5:0101001:21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5:0101001:21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5:0101001:21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5:0101003:1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1003:1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1003:15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1003:1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01003:1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5:0101003: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5:0101003:2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5:0101003:2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5:0101003: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5:0101003:2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5:0101003: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5:0101003:26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5:0101003:2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5:0101003:27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5:0101003:27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101003: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101003:29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101003:2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101003:29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101003:3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101003: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101003:41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101003:43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101003: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101003:5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101003:58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101003: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1003: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1003:6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1003:7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1003: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1003:7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1003: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1003:8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2003:11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10001: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14001:10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14001:1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14001:1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14001: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14001:2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14001: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14001:3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14001:3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14001:3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14001:3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14001:3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14001:5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14001: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201005: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201005: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201005: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201006: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201006: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5:0201006: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5:0201006: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5:0201006: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5:0201006:4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5:0201006: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5:0201006:4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5:0201006: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5:0201006:4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5:0201006:45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5:0201006: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5:0201006:4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5:0201006:46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5:0201006:4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5:0201006:46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5:0201006:4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5:0201006:8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5:0201006: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5:0206002: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000000:1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000000:1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000000:26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01001:14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01001:27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01001: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01001:343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01001:37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02001:8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02001:8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07001:6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07001:6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07002:29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08001:1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08001:2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08001:2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08001:4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08004:1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08004:1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08004:15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08005:119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08005: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08005:13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08005:1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08005: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08005:1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08005:1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08005:1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08005:2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08005: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08005:2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08005:2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08005:2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08005:2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08005:26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08005:2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08005:2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08005:2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08005:27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08005:2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08005:3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08005:3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08005:3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08005:3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08005:3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08005:3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08005:3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08005: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08005:4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08005:44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08005:4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08005:45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08005:4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08005:4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08005:5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08005:5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08005:58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08005:6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08005:6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08005: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08005: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08005:8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08005:9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09007: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09007:5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09007:5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09009: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09009:9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09012: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09014: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09014:1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09014:1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09014:148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09014: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09014:1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09014:19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09014:20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09014:24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09014:24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09014: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09014:3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09014:3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09014:39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09014:39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09014:42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09014:4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09014:4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09014:4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09014:6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09014:68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09014:7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09014:88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09014: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11002:1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11002:1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1002: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1002:2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1002:2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1002:2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1002:2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1002:23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1002:2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1002:2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1002:2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1002:2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1002:2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1002:2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1002:24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1002:2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1002:2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1002: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1002:3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1002:3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1002: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1002:5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1002: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1002: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11003: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11009: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12002:10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12002:1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12002:170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2002:172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12002:17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12002:18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12002:18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12002:19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12002: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12002:3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12002:4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12002:54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12002:6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12002:66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12002:6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12002:70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12002:7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12002:7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12002: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12002:75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12002:77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12002:9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13004: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13004: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13004: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13004:6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13004:8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13004: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13005:13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13005:13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13005:13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13005:133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13005:17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13005: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13005:1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13005:1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13005:20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13005:2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6:0113005: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6:0113005:2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6:0113005: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6:0113005:3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6:0113005:3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6:0113005:3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6:0113005:38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6:0113005:3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6:0113005:4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113005:4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13005:4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13005:4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13005:45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113005:45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113005: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113005:4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113005:4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6:0113005:49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6:0113005: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6:0114002:1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6:0114002:1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6:0114002:1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6:0114002:1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6:0114002:17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6:0114002:1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6:0114002:1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6:0114002:19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6:0114002:1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6:0114002: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6:0114002:2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6:0114002:2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6:0114002:28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6:0114002: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6:0114002:36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6:0114002:4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6:0114002: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6:0114002:4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6:0114002:4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6:0114002:4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6:0114002: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6:0114002: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6:0114002:6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6:0114002:7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6:0114002:7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6:0114002: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6:0114002:8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6:0114002: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6:0114002:8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8:0101006:30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0000000:1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0113001:5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0113001:6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0502001:15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0502001:15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0521001:80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0524001: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0524001: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0601001:127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0601001:4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1005001:1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1005001:13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1204001:10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1204001:4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1204001:49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1204001:8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1205001:113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1414001:2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1414001:2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1414001:3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1414001:3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1414001:3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1414001:3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1414001:3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1414001:3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1501002:28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1701001:11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1747001:8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2202002:19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2410001: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2601004:12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2603001:4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0:0107007: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0:0205008:23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0:0205008:239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0:0205008:239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0:0205009:11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0:0302004:15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0:0303002:310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0:0401002:14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0:0401002:3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0:0403001:2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0:0403003: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1:0111008: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2:0102001:11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2:0102010:13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2:0106003:15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4:0104014:2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5:0103001:40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7:0000000: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7:0101016:3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7:0102009:166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7:0102040:8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7:0103008:44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8:0106005:1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8:0112005: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8:0114005:1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8:0114005:2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8:0114005: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9:0212002:1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9:0212002:4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9:0301015: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0:0101031: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0:0101055:1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0:0101062:6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0:0102009:1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0:0102009:17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0:0102070:1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0:0103027: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0:0103069:4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0:1101046: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1:0109016:2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1:0110017: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1:0206011: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1:0503004: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1:0603005:3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3:0604001:10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3:0604001:173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4:0000000:13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4:0000000:359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4:0000000:360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4:0101019:17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4:0101019:171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4:0101053:13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4:0201007:2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4:0201009:76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4:0301001:58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4:0401055:146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4:0501006:3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501007:31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501007:39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4:0501007:39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4:0501007:39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501007:3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501007:4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501007:40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501007:4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501007:70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501007:7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501007:7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5:0102005:1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5:0102006:4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5:0102006:48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6:0102001:7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6:0201002:496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6:0201002:66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6:0302001:16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7:0103009:1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8:0801070:9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8:1004024:2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8:1004024: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8:1202001:7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8:1802052:3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8:1802052:6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8:1901005: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8:1901037: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1006:5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1012:14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1018:42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2010: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301001:62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0:0101014:40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0:0103021:37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0:0201007: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0:0210071:2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0:0302050:10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0:0413009:3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0:0414050:100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416022: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504001: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505023:1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505028:8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505028: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506005: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506039: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0:0509014: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1:0102038: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1:0102038: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1:0107011:18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1:0108053: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1:0109028:1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2:0101004:14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2:0101010:2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2:0103006:2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2:0103016:18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2:0103022:7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4:0104021: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4:0105004: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4:0106002:1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4:0110009:5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4:0115011:1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5:0101016:11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5:0102022:10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6:0101001:1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6:0101001:15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6:0101001:16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6:0101001:193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6:0101003:430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6:0102001:251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6:0102001:274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6:0103001:41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6:0103002:17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6:0103002:208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6:0103002:22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6:0103002:57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6:0103002:8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6:0201002:7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6:0201003:120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6:0201003:56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7:0101002:21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7:0102002:742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7:0103002:6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7:0103002:694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7:0103002:694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7:0103002:694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7:0103002:695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7:0103002:69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7:0103002:69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7:0103002:696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7:0103002:696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7:0103002:697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7:0103002:69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7:0103002:6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7:0103002:698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7:0103002: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7:0103002:70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7:0103002:70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7:0103002:70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7:0103002:704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7:0103002:70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7:0103002:705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7:0103002:705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7:0103002:70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7:0103002:705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7:0103002:705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7:0103002:70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7:0103002:70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7:0103002:706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7:0103002:70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7:0103002:707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7:0103002:707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7:0103002:708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7:0103002:708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7:0103002:708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7:0103002:709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7:0103002:711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7:0103002:71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7:0103002:71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7:0103002:712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7:0103002:7127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7:0103002:712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7:0103002:71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7:0103002:71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7:0103002:71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7:0103002:7140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7:0103002:714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7:0103002:71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7:0103002:715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7:0103002:715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7:0103002:71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7:0103002:7165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7:0103002:716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7:0103002:71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7:0103002:718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7:0103002:719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7:0103002:719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7:0103002:7196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7:0103002:7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7:0103002:72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7:0103002:722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7:0103002:727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7:0103002:72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7:0103002:73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7:0103002:73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7:0103002:739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7:0103002:74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8:0101001:1861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8:0101002:9698</text:p>
          </table:table-cell>
          <table:table-cell office:value-type="date" office:date-value="2023-09-26T00:00:00" table:style-name="ce20">
            <text:p>26.09.2023</text:p>
          </table:table-cell>
          <table:table-cell office:value-type="date" office:date-value="2023-09-25T00:00:00" table:style-name="ce20">
            <text:p>25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4104C37057839D1BE157EB6A22FDECCF51813D348F54F0614C2D8F4420F54CB0462307AC0409FC69CDE4708C67FD1C2909AE657DAEBCC71D77941B42C66265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79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3T02:24:43Z</dc:date>
  </office:meta>
</office:document-meta>
</file>