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9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26</text:p>
          </table:table-cell>
          <table:table-cell table:style-name="ce6"/>
          <table:table-cell table:style-name="ce3"/>
          <table:table-cell office:value-type="date" office:date-value="2023-10-03T00:00:00" table:style-name="ce9">
            <text:p>03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17:0102043:1150</text:p>
          </table:table-cell>
          <table:table-cell office:value-type="float" office:value="53118.52" table:style-name="ce18">
            <text:p>53118,5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1:0102001:378</text:p>
          </table:table-cell>
          <table:table-cell office:value-type="float" office:value="4259666.07" table:style-name="ce18">
            <text:p>4259666,0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4:0101001:16609</text:p>
          </table:table-cell>
          <table:table-cell office:value-type="float" office:value="48461" table:style-name="ce18">
            <text:p>4846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32:0103022:2216</text:p>
          </table:table-cell>
          <table:table-cell office:value-type="float" office:value="415723.44" table:style-name="ce18">
            <text:p>415723,4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5:0110001:14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9:0816001:28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37:0102002:695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21C69922F72F2BB3F1762849624A74E6583FCF4506C61F4423679AE3A578B130F79B8D0E01C08513347FDD518A01098120E2F2DF8401D6E04D3324EB3877A71C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03T02:33:04Z</dc:date>
  </office:meta>
</office:document-meta>
</file>