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27</text:p>
          </table:table-cell>
          <table:table-cell table:style-name="ce6"/>
          <table:table-cell table:style-name="ce3"/>
          <table:table-cell office:value-type="date" office:date-value="2023-10-04T00:00:00" table:style-name="ce9">
            <text:p>04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6" table:style-name="ce5">
            <text:p>12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5" table:style-name="ce5">
            <text:p>39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8015</text:p>
          </table:table-cell>
          <table:table-cell office:value-type="float" office:value="71525190.239999995" table:style-name="ce18">
            <text:p>71525190,2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7004:589</text:p>
          </table:table-cell>
          <table:table-cell office:value-type="float" office:value="542488.98" table:style-name="ce18">
            <text:p>542488,9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9007:79</text:p>
          </table:table-cell>
          <table:table-cell office:value-type="float" office:value="254892.07" table:style-name="ce18">
            <text:p>254892,0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08002:11632</text:p>
          </table:table-cell>
          <table:table-cell office:value-type="float" office:value="585501.59" table:style-name="ce18">
            <text:p>585501,5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8002:11633</text:p>
          </table:table-cell>
          <table:table-cell office:value-type="float" office:value="4273384.72" table:style-name="ce18">
            <text:p>4273384,7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8009:562</text:p>
          </table:table-cell>
          <table:table-cell office:value-type="float" office:value="397800" table:style-name="ce18">
            <text:p>39780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11007:80</text:p>
          </table:table-cell>
          <table:table-cell office:value-type="float" office:value="224628.24" table:style-name="ce18">
            <text:p>224628,2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11022:48</text:p>
          </table:table-cell>
          <table:table-cell office:value-type="float" office:value="87096" table:style-name="ce18">
            <text:p>8709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01006:96</text:p>
          </table:table-cell>
          <table:table-cell office:value-type="float" office:value="158927.21" table:style-name="ce18">
            <text:p>158927,2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10001:118</text:p>
          </table:table-cell>
          <table:table-cell office:value-type="float" office:value="324561.59999999998" table:style-name="ce18">
            <text:p>324561,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10001:2350</text:p>
          </table:table-cell>
          <table:table-cell office:value-type="float" office:value="308769" table:style-name="ce18">
            <text:p>30876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13001:122</text:p>
          </table:table-cell>
          <table:table-cell office:value-type="float" office:value="309239.7" table:style-name="ce18">
            <text:p>309239,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24009:67</text:p>
          </table:table-cell>
          <table:table-cell office:value-type="float" office:value="72002.880000000005" table:style-name="ce18">
            <text:p>72002,8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34001:3205</text:p>
          </table:table-cell>
          <table:table-cell office:value-type="float" office:value="190966.08" table:style-name="ce18">
            <text:p>190966,0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6:0000000:2489</text:p>
          </table:table-cell>
          <table:table-cell office:value-type="float" office:value="284400" table:style-name="ce18">
            <text:p>28440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6:0108002:230</text:p>
          </table:table-cell>
          <table:table-cell office:value-type="float" office:value="111502.23" table:style-name="ce18">
            <text:p>111502,2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7:0107002:669</text:p>
          </table:table-cell>
          <table:table-cell office:value-type="float" office:value="1560570.92" table:style-name="ce18">
            <text:p>1560570,9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7:0107002:670</text:p>
          </table:table-cell>
          <table:table-cell office:value-type="float" office:value="433667.16" table:style-name="ce18">
            <text:p>433667,1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7:0109003:979</text:p>
          </table:table-cell>
          <table:table-cell office:value-type="float" office:value="1247979.6200000001" table:style-name="ce18">
            <text:p>1247979,6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104001:778</text:p>
          </table:table-cell>
          <table:table-cell office:value-type="float" office:value="23483.06" table:style-name="ce18">
            <text:p>23483,0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721001:367</text:p>
          </table:table-cell>
          <table:table-cell office:value-type="float" office:value="45562.080000000002" table:style-name="ce18">
            <text:p>45562,0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1006001:1921</text:p>
          </table:table-cell>
          <table:table-cell office:value-type="float" office:value="70692.34" table:style-name="ce18">
            <text:p>70692,3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1302001:1176</text:p>
          </table:table-cell>
          <table:table-cell office:value-type="float" office:value="5064584" table:style-name="ce18">
            <text:p>506458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1302001:2330</text:p>
          </table:table-cell>
          <table:table-cell office:value-type="float" office:value="143670.78" table:style-name="ce18">
            <text:p>143670,7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1401001:1227</text:p>
          </table:table-cell>
          <table:table-cell office:value-type="float" office:value="167612.32" table:style-name="ce18">
            <text:p>167612,3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2721001:437</text:p>
          </table:table-cell>
          <table:table-cell office:value-type="float" office:value="98087" table:style-name="ce18">
            <text:p>9808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0:0205008:2494</text:p>
          </table:table-cell>
          <table:table-cell office:value-type="float" office:value="4837600" table:style-name="ce18">
            <text:p>483760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0:0303002:3103</text:p>
          </table:table-cell>
          <table:table-cell office:value-type="float" office:value="125235" table:style-name="ce18">
            <text:p>12523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0:0403001:1543</text:p>
          </table:table-cell>
          <table:table-cell office:value-type="float" office:value="123057.74" table:style-name="ce18">
            <text:p>123057,7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1:0103007:191</text:p>
          </table:table-cell>
          <table:table-cell office:value-type="float" office:value="190750.54" table:style-name="ce18">
            <text:p>190750,5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1:0112006:6673</text:p>
          </table:table-cell>
          <table:table-cell office:value-type="float" office:value="440376" table:style-name="ce18">
            <text:p>44037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2:0000000:35</text:p>
          </table:table-cell>
          <table:table-cell office:value-type="float" office:value="161077767.18000001" table:style-name="ce18">
            <text:p>161077767,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2:0102001:2282</text:p>
          </table:table-cell>
          <table:table-cell office:value-type="float" office:value="24336.6" table:style-name="ce18">
            <text:p>24336,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2:0102006:1983</text:p>
          </table:table-cell>
          <table:table-cell office:value-type="float" office:value="280368" table:style-name="ce18">
            <text:p>28036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2:0102012:174</text:p>
          </table:table-cell>
          <table:table-cell office:value-type="float" office:value="122958" table:style-name="ce18">
            <text:p>12295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2:0102012:175</text:p>
          </table:table-cell>
          <table:table-cell office:value-type="float" office:value="122985" table:style-name="ce18">
            <text:p>12298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2:0102013:3528</text:p>
          </table:table-cell>
          <table:table-cell office:value-type="float" office:value="331441" table:style-name="ce18">
            <text:p>33144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3:0107001:232</text:p>
          </table:table-cell>
          <table:table-cell office:value-type="float" office:value="38740.620000000003" table:style-name="ce18">
            <text:p>38740,6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4:0000000:118</text:p>
          </table:table-cell>
          <table:table-cell office:value-type="float" office:value="62843265.899999999" table:style-name="ce18">
            <text:p>62843265,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4:0000000:792</text:p>
          </table:table-cell>
          <table:table-cell office:value-type="float" office:value="1298000" table:style-name="ce18">
            <text:p>129800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4:0103006:2119</text:p>
          </table:table-cell>
          <table:table-cell office:value-type="float" office:value="36172.78" table:style-name="ce18">
            <text:p>36172,7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4:0104002:1220</text:p>
          </table:table-cell>
          <table:table-cell office:value-type="float" office:value="398375.41" table:style-name="ce18">
            <text:p>398375,4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4:0104002:1404</text:p>
          </table:table-cell>
          <table:table-cell office:value-type="float" office:value="713.04" table:style-name="ce18">
            <text:p>713,0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4:0111001:92</text:p>
          </table:table-cell>
          <table:table-cell office:value-type="float" office:value="82426.080000000002" table:style-name="ce18">
            <text:p>82426,0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8:0103001:40</text:p>
          </table:table-cell>
          <table:table-cell office:value-type="float" office:value="90196.98" table:style-name="ce18">
            <text:p>90196,9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8:0118073:481</text:p>
          </table:table-cell>
          <table:table-cell office:value-type="float" office:value="39643.22" table:style-name="ce18">
            <text:p>39643,2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9:0204002:342</text:p>
          </table:table-cell>
          <table:table-cell office:value-type="float" office:value="58457.78" table:style-name="ce18">
            <text:p>58457,7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0:0102006:1181</text:p>
          </table:table-cell>
          <table:table-cell office:value-type="float" office:value="158234.57999999999" table:style-name="ce18">
            <text:p>158234,5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0:0102006:1182</text:p>
          </table:table-cell>
          <table:table-cell office:value-type="float" office:value="60532" table:style-name="ce18">
            <text:p>6053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1:0107013:24</text:p>
          </table:table-cell>
          <table:table-cell office:value-type="float" office:value="113123.48" table:style-name="ce18">
            <text:p>113123,4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1:0107013:3</text:p>
          </table:table-cell>
          <table:table-cell office:value-type="float" office:value="150752.42000000001" table:style-name="ce18">
            <text:p>150752,4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1:0109007:8</text:p>
          </table:table-cell>
          <table:table-cell office:value-type="float" office:value="273829.68" table:style-name="ce18">
            <text:p>273829,6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1:0113002:567</text:p>
          </table:table-cell>
          <table:table-cell office:value-type="float" office:value="4925.13" table:style-name="ce18">
            <text:p>4925,1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1:0401073:16</text:p>
          </table:table-cell>
          <table:table-cell office:value-type="float" office:value="165204.69" table:style-name="ce18">
            <text:p>165204,6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1:0401073:29</text:p>
          </table:table-cell>
          <table:table-cell office:value-type="float" office:value="185066.64" table:style-name="ce18">
            <text:p>185066,6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1:0603044:9</text:p>
          </table:table-cell>
          <table:table-cell office:value-type="float" office:value="329255.34999999998" table:style-name="ce18">
            <text:p>329255,3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1:0701014:27</text:p>
          </table:table-cell>
          <table:table-cell office:value-type="float" office:value="465617.46" table:style-name="ce18">
            <text:p>465617,4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1:0701014:28</text:p>
          </table:table-cell>
          <table:table-cell office:value-type="float" office:value="214883.13" table:style-name="ce18">
            <text:p>214883,1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2:0102004:279</text:p>
          </table:table-cell>
          <table:table-cell office:value-type="float" office:value="463118.84" table:style-name="ce18">
            <text:p>463118,8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3:0000000:12</text:p>
          </table:table-cell>
          <table:table-cell office:value-type="float" office:value="195182.92" table:style-name="ce18">
            <text:p>195182,9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3:0201001:1008</text:p>
          </table:table-cell>
          <table:table-cell office:value-type="float" office:value="364820" table:style-name="ce18">
            <text:p>36482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3:0602004:191</text:p>
          </table:table-cell>
          <table:table-cell office:value-type="float" office:value="216278.32" table:style-name="ce18">
            <text:p>216278,3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4:0000000:3946</text:p>
          </table:table-cell>
          <table:table-cell office:value-type="float" office:value="1820531.46" table:style-name="ce18">
            <text:p>1820531,4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4:0101001:16630</text:p>
          </table:table-cell>
          <table:table-cell office:value-type="float" office:value="40454.400000000001" table:style-name="ce18">
            <text:p>40454,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4:0101002:96</text:p>
          </table:table-cell>
          <table:table-cell office:value-type="float" office:value="316421.42" table:style-name="ce18">
            <text:p>316421,4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4:0101035:388</text:p>
          </table:table-cell>
          <table:table-cell office:value-type="float" office:value="274204" table:style-name="ce18">
            <text:p>27420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4:0101056:843</text:p>
          </table:table-cell>
          <table:table-cell office:value-type="float" office:value="458520" table:style-name="ce18">
            <text:p>45852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4:0101061:76</text:p>
          </table:table-cell>
          <table:table-cell office:value-type="float" office:value="92348.96" table:style-name="ce18">
            <text:p>92348,9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201002:4110</text:p>
          </table:table-cell>
          <table:table-cell office:value-type="float" office:value="742993.02" table:style-name="ce18">
            <text:p>742993,0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4:0201007:2539</text:p>
          </table:table-cell>
          <table:table-cell office:value-type="float" office:value="51148.55" table:style-name="ce18">
            <text:p>51148,5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4:0301001:591</text:p>
          </table:table-cell>
          <table:table-cell office:value-type="float" office:value="325061.88" table:style-name="ce18">
            <text:p>325061,8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401005:1804</text:p>
          </table:table-cell>
          <table:table-cell office:value-type="float" office:value="387944.46" table:style-name="ce18">
            <text:p>387944,4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401005:1805</text:p>
          </table:table-cell>
          <table:table-cell office:value-type="float" office:value="357455.6" table:style-name="ce18">
            <text:p>357455,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4:0401014:21680</text:p>
          </table:table-cell>
          <table:table-cell office:value-type="float" office:value="77497.8" table:style-name="ce18">
            <text:p>77497,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4:0401050:289</text:p>
          </table:table-cell>
          <table:table-cell office:value-type="float" office:value="555207.72" table:style-name="ce18">
            <text:p>555207,7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501001:504</text:p>
          </table:table-cell>
          <table:table-cell office:value-type="float" office:value="11535753.4" table:style-name="ce18">
            <text:p>11535753,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5:0104013:1779</text:p>
          </table:table-cell>
          <table:table-cell office:value-type="float" office:value="176811.16" table:style-name="ce18">
            <text:p>176811,1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5:0105010:210</text:p>
          </table:table-cell>
          <table:table-cell office:value-type="float" office:value="417594.25" table:style-name="ce18">
            <text:p>417594,2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5:0107012:383</text:p>
          </table:table-cell>
          <table:table-cell office:value-type="float" office:value="253974.6" table:style-name="ce18">
            <text:p>253974,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5:0301006:1059</text:p>
          </table:table-cell>
          <table:table-cell office:value-type="float" office:value="41945.919999999998" table:style-name="ce18">
            <text:p>41945,9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5:0301006:926</text:p>
          </table:table-cell>
          <table:table-cell office:value-type="float" office:value="42497.84" table:style-name="ce18">
            <text:p>42497,8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6:0101001:4424</text:p>
          </table:table-cell>
          <table:table-cell office:value-type="float" office:value="62122.2" table:style-name="ce18">
            <text:p>62122,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6:0201003:14228</text:p>
          </table:table-cell>
          <table:table-cell office:value-type="float" office:value="138352.53" table:style-name="ce18">
            <text:p>138352,5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6:0401004:2255</text:p>
          </table:table-cell>
          <table:table-cell office:value-type="float" office:value="214609.83" table:style-name="ce18">
            <text:p>214609,8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7:0103010:1815</text:p>
          </table:table-cell>
          <table:table-cell office:value-type="float" office:value="24181.919999999998" table:style-name="ce18">
            <text:p>24181,9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8:0701018:26</text:p>
          </table:table-cell>
          <table:table-cell office:value-type="float" office:value="70768" table:style-name="ce18">
            <text:p>7076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8:0801031:40</text:p>
          </table:table-cell>
          <table:table-cell office:value-type="float" office:value="49697.760000000002" table:style-name="ce18">
            <text:p>49697,7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8:1902029:142</text:p>
          </table:table-cell>
          <table:table-cell office:value-type="float" office:value="537795" table:style-name="ce18">
            <text:p>53779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9:0101010:831</text:p>
          </table:table-cell>
          <table:table-cell office:value-type="float" office:value="107263.88" table:style-name="ce18">
            <text:p>107263,8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9:0103002:3573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9:0103012:64</text:p>
          </table:table-cell>
          <table:table-cell office:value-type="float" office:value="55674.9" table:style-name="ce18">
            <text:p>55674,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9:0301001:348</text:p>
          </table:table-cell>
          <table:table-cell office:value-type="float" office:value="15304" table:style-name="ce18">
            <text:p>1530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0:0101002:91</text:p>
          </table:table-cell>
          <table:table-cell office:value-type="float" office:value="226495.44" table:style-name="ce18">
            <text:p>226495,4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0:0101013:358</text:p>
          </table:table-cell>
          <table:table-cell office:value-type="float" office:value="263187.52" table:style-name="ce18">
            <text:p>263187,5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0:0102004:3197</text:p>
          </table:table-cell>
          <table:table-cell office:value-type="float" office:value="55410.93" table:style-name="ce18">
            <text:p>55410,9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0:0201017:707</text:p>
          </table:table-cell>
          <table:table-cell office:value-type="float" office:value="51142.41" table:style-name="ce18">
            <text:p>51142,4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0:0210001:54</text:p>
          </table:table-cell>
          <table:table-cell office:value-type="float" office:value="15336723.199999999" table:style-name="ce18">
            <text:p>15336723,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30:0210008:1982</text:p>
          </table:table-cell>
          <table:table-cell office:value-type="float" office:value="235414.74" table:style-name="ce18">
            <text:p>235414,7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0:0227024:39</text:p>
          </table:table-cell>
          <table:table-cell office:value-type="float" office:value="319400" table:style-name="ce18">
            <text:p>31940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30:0301029:710</text:p>
          </table:table-cell>
          <table:table-cell office:value-type="float" office:value="71611.63" table:style-name="ce18">
            <text:p>71611,6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0:0410070:1687</text:p>
          </table:table-cell>
          <table:table-cell office:value-type="float" office:value="962824.59" table:style-name="ce18">
            <text:p>962824,5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0:0412022:3377</text:p>
          </table:table-cell>
          <table:table-cell office:value-type="float" office:value="57147.3" table:style-name="ce18">
            <text:p>57147,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0:0412022:3460</text:p>
          </table:table-cell>
          <table:table-cell office:value-type="float" office:value="40860.32" table:style-name="ce18">
            <text:p>40860,3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416025:150</text:p>
          </table:table-cell>
          <table:table-cell office:value-type="float" office:value="328360.8" table:style-name="ce18">
            <text:p>328360,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501003:369</text:p>
          </table:table-cell>
          <table:table-cell office:value-type="float" office:value="555633.18999999994" table:style-name="ce18">
            <text:p>555633,1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504004:125</text:p>
          </table:table-cell>
          <table:table-cell office:value-type="float" office:value="263188.8" table:style-name="ce18">
            <text:p>263188,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504048:44</text:p>
          </table:table-cell>
          <table:table-cell office:value-type="float" office:value="353925" table:style-name="ce18">
            <text:p>35392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505004:412</text:p>
          </table:table-cell>
          <table:table-cell office:value-type="float" office:value="416635.65" table:style-name="ce18">
            <text:p>416635,6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505020:474</text:p>
          </table:table-cell>
          <table:table-cell office:value-type="float" office:value="4884314.01" table:style-name="ce18">
            <text:p>4884314,0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505020:853</text:p>
          </table:table-cell>
          <table:table-cell office:value-type="float" office:value="35086.980000000003" table:style-name="ce18">
            <text:p>35086,9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506012:545</text:p>
          </table:table-cell>
          <table:table-cell office:value-type="float" office:value="160549.97" table:style-name="ce18">
            <text:p>160549,9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523006:208</text:p>
          </table:table-cell>
          <table:table-cell office:value-type="float" office:value="137505.47" table:style-name="ce18">
            <text:p>137505,4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1:0107032:58</text:p>
          </table:table-cell>
          <table:table-cell office:value-type="float" office:value="304861.05" table:style-name="ce18">
            <text:p>304861,0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1:0107038:270</text:p>
          </table:table-cell>
          <table:table-cell office:value-type="float" office:value="66809.88" table:style-name="ce18">
            <text:p>66809,8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2:0000000:2741</text:p>
          </table:table-cell>
          <table:table-cell office:value-type="float" office:value="332892.56" table:style-name="ce18">
            <text:p>332892,5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2:0101025:3950</text:p>
          </table:table-cell>
          <table:table-cell office:value-type="float" office:value="450644.33" table:style-name="ce18">
            <text:p>450644,3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2:0102010:606</text:p>
          </table:table-cell>
          <table:table-cell office:value-type="float" office:value="148229.60999999999" table:style-name="ce18">
            <text:p>148229,6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2:0102010:607</text:p>
          </table:table-cell>
          <table:table-cell office:value-type="float" office:value="165089.85" table:style-name="ce18">
            <text:p>165089,8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2:0102010:608</text:p>
          </table:table-cell>
          <table:table-cell office:value-type="float" office:value="153381.35" table:style-name="ce18">
            <text:p>153381,3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2:0103019:7770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3:0103005:16</text:p>
          </table:table-cell>
          <table:table-cell office:value-type="float" office:value="306413.82" table:style-name="ce18">
            <text:p>306413,8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4:0113040:9</text:p>
          </table:table-cell>
          <table:table-cell office:value-type="float" office:value="289930.15999999997" table:style-name="ce18">
            <text:p>289930,1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5:0107027:840</text:p>
          </table:table-cell>
          <table:table-cell office:value-type="float" office:value="33559.379999999997" table:style-name="ce18">
            <text:p>33559,3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6:0103001:18323</text:p>
          </table:table-cell>
          <table:table-cell office:value-type="float" office:value="34156.910000000003" table:style-name="ce18">
            <text:p>34156,9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7:0102002:1126</text:p>
          </table:table-cell>
          <table:table-cell office:value-type="float" office:value="153298.12" table:style-name="ce18">
            <text:p>153298,1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9:0102001:615</text:p>
          </table:table-cell>
          <table:table-cell office:value-type="float" office:value="119464.73" table:style-name="ce18">
            <text:p>119464,7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12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4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20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1005:74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3:30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9010: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9010:45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9010:57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4003:27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2:16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2:31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02:369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8002:56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8002:56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8002:63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8023:1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0005:17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07:15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1007:2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11019:18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11022:4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16006:1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06001:6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13001:153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13001:18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16002:87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16002:87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16002:87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18004: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20001:281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20001:36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20001:37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23014:11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23014:11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30007:18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34001:228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38002:12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38002:16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38002:21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38002:2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38003:29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39001:61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43001:42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43001:55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43001:56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5011:20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5011:21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45011:41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5:0000000: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5:0101003:42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5:0101003:60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5:0101005:10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5:0101005:10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5:0101005:1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5:0101005:11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5:0101005:11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5:0101005:11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5:0101005:19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5:0101005:22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5:0101005:2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5:0101005:23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5:0101005:24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5:0101005:3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5:0101005:3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5:0101005:4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5:0101005:4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5:0101005:4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5:0101005:4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5:0101005: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5:0101005: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5:0101005:6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5:0101005:8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5:0101005: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5:0101005:9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5:0101005:9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5:0101005:9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5:0104001:34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5:0104001:96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5:0104001:96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5:0112002:157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5:0112002:189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6:0000000:150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6:0101002:34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6:0109007:24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6:0109012:42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6:0109012: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6:0109014:2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6:0110001: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6:0110002:90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6:0110002:90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6:0110007:29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6:0110007:30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6:0115006:60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7:0105003:46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8:0101009:36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8:0101009:9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0000000:377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0000000:377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0203001:114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0533001:30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1006001:50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1017001:12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1401001:9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1444001:6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1501008:10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1507001:15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1515002:74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1601001:54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2820001:48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000000:121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000000:67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303002:310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403001:212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1:0117014:5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2:0102006:194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2:0102006:197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2:0102008:10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2:0102009:5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2:0110001:129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3:0105003:18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3:0109003:10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3:0109004:11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4:0101004:30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4:0104006:26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4:0111001:51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4:0111001:51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5:0103006:57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5:0112001:35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6:0101002:247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6:0101002:84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7:0101005:1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7:0102021: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7:0102042:41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8:0000000:25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8:0000000:25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8:0103001:66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8:0110003:12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8:0118073:47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9:0204002:275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9:0301001:4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9:0301003:5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9:0301006: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9:0301007:8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9:0301010:1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0:0101026:72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1:0106013:1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1:0107013:8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1:0109007: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1:0112043:39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1:0113001:14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1:0114006:10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1:0209006:2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1:0401062:1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1:0401065:2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1:0401073:1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1:0401073: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1:0504007:32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1:0504007:37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1:0504007:40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1:0701014:1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2:0202007:8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2:0601001:59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3:0403001:39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4:0000000:72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4:0101017:42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4:0101066:152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4:0201002:99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4:0201013:825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4:0501009:55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4:0501009:810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5:0108009:8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5:0109002:38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5:0110010:1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5:0111001:1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5:0111001:1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5:0111001: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6:0102001:585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6:0102002:28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6:0201001:151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6:0201003:35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6:0202001:73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6:0301001:159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7:0103010:178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8:0701018: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8:0702006:2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8:0702006:2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8:0801031:1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8:1002005:1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0:0000000:18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0:0000000:18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0:0101008:63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0:0101008:7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0:0102055:3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0:0103009:3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0:0103016:6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0:0107006:4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0:0215001:4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0:0215001:4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0:0222004:12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0:0222004:9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0:0225021:5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0:0225021:5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0:0227008:6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0:0227025:11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0:0231001:8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0:0410070:1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0:0432001:3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0:0502003:67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0:0504008:5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0:0504011:1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0:0504011:2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0:0504048:4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0:0505004:17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0:0505006:9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0:0505022:3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0:0506006:13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0:0506007:11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0:0506007:12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0:0506007:12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0:0506007:21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0:0506039:10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0:0519002: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0:0523006:20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1:0106019:2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1:0107032:6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2:0101004:252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2:0102005:40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2:0103006:1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2:0103006:32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2:0103006:44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2:0103006:7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2:0103014:32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2:0103019:117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3:0000000:1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3:0000000: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3:0000000:35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3:0000000:39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3:0000000:40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3:0000000:45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3:0000000:52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3:0000000:52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3:0000000:70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3:0101002:1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3:0102013:1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3:0102013:2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3:0102013:6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3:0102013:6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3:0102013:6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3:0102013:7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3:0102013:75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3:0102013:76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3:0102013:8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3:0103003: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3:0103003:13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3:0103003:13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3:0103003:14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3:0103003:14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3:0103003:1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3:0103003:182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3:0103003:18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3:0103003:20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3:0103003:29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3:0103003:6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3:0103003: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3:0103003: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3:0103005: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3:0103005:1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3:0103005:1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3:0103005:1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3:0103005:1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3:0103005:1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3:0103005:1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3:0103005:17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3:0103005:17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3:0103005:17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3:0103005:1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3:0103005:18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3:0103005:2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3:0103005:24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33:0103005:25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33:0103005:2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33:0103005:2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33:0103005:29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33:0103005:29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33:0103005:3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33:0103005:3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33:0103005:3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33:0103005:3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33:0103005:4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33:0103005:5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33:0103005:50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33:0103005:5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33:0103005:5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33:0103005:6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33:0103005:6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33:0103005:6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33:0103005:6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33:0103005: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33:0103005:8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33:0103005:8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33:0103005:8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33:0103005:9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33:0103005:9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33:0103005:9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33:0103006: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33:0103006:1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33:0103006:11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33:0103006:14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33:0103006:1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33:0103006:1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33:0103006:1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3:0103006:1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3:0103006: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3:0103006:2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3:0103006:2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3:0103006:2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3:0103006:2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3:0103006:2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3:0103006:2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3:0103006: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3:0103006:3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3:0103006:3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3:0103006:3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3:0103006:3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3:0103006:3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3:0103006:3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3:0103006:3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3:0103006: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3:0103006:4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3:0103006:4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3:0103006:4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3:0103006:4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3:0103006:4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3:0103006:4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3:0103006:4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3:0103006:4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3:0103006:5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3:0103006:5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3:0103006:5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3:0103006: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3:0103006:6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3:0103006:6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3:0103006:66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3:0103006: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3:0103006: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3:0103007:1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3:0103007:1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3:0103007:3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3:0103007:34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3:0103007:3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3:0103011:2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3:0103011:91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4:0000000:48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4:0112017: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5:0107003:74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5:0107026:10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6:0101001:198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6:0103001:1827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6:0201002:12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7:0101001:237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7:0101001:2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7:0102002:112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7:0102002:232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7:0102002:232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7:0102002:245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7:0102002:246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7:0102002:39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7:0102002:539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7:0103002:747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7:0103002:748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7:0103002:748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7:0103002:748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7:0103002:74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7:0103002:749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7:0103002:7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7:0103002:75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7:0103002:750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7:0103002:75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7:0103002:75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7:0103002:75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7:0103002:761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7:0103002:7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7:0103002:774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7:0103002:79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7:0103002:79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7:0103002: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7:0103002:800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7:0103002:80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7:0103002:803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7:0103002:8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7:0103002:822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7:0103002:825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7:0103002:827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7:0103002:82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8:0101002:6398</text:p>
          </table:table-cell>
          <table:table-cell office:value-type="date" office:date-value="2023-09-28T00:00:00" table:style-name="ce20">
            <text:p>28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800FBC54A180E228F4F38DB0F5AE38408B37CFA1EA45807DC106DFF36F761DF9AB7E8E41FAF86C1E9FC76A02E3A4E6E8F1B827A5470B606734E26D34599CFEC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04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4T05:38:22Z</dc:date>
  </office:meta>
</office:document-meta>
</file>