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28</text:p>
          </table:table-cell>
          <table:table-cell table:style-name="ce6"/>
          <table:table-cell table:style-name="ce3"/>
          <table:table-cell office:value-type="date" office:date-value="2023-10-04T00:00:00" table:style-name="ce9">
            <text:p>04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9:0302005:2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AA351AF89F70C2D0FCCAE8550AFC910B0B75ED18A2E3E087C3EA477916311FB4A477760B08A9F8EEC0568223A91815172653A529D765A5036B6DED0A46FAF55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04T05:41:34Z</dc:date>
  </office:meta>
</office:document-meta>
</file>