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29</text:p>
          </table:table-cell>
          <table:table-cell table:style-name="ce6"/>
          <table:table-cell table:style-name="ce3"/>
          <table:table-cell office:value-type="date" office:date-value="2023-10-04T00:00:00" table:style-name="ce9">
            <text:p>04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0" table:style-name="ce5">
            <text:p>14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6" table:style-name="ce5">
            <text:p>28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99</text:p>
          </table:table-cell>
          <table:table-cell office:value-type="float" office:value="54867971.039999999" table:style-name="ce18">
            <text:p>54867971,0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1142</text:p>
          </table:table-cell>
          <table:table-cell office:value-type="float" office:value="30208.21" table:style-name="ce18">
            <text:p>30208,2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745</text:p>
          </table:table-cell>
          <table:table-cell office:value-type="float" office:value="27204673.68" table:style-name="ce18">
            <text:p>27204673,6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4001:1399</text:p>
          </table:table-cell>
          <table:table-cell office:value-type="float" office:value="125373" table:style-name="ce18">
            <text:p>12537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5:1308</text:p>
          </table:table-cell>
          <table:table-cell office:value-type="float" office:value="116153.13" table:style-name="ce18">
            <text:p>116153,1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5:1309</text:p>
          </table:table-cell>
          <table:table-cell office:value-type="float" office:value="95976.43" table:style-name="ce18">
            <text:p>95976,4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5:1310</text:p>
          </table:table-cell>
          <table:table-cell office:value-type="float" office:value="56082" table:style-name="ce18">
            <text:p>5608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5:1311</text:p>
          </table:table-cell>
          <table:table-cell office:value-type="float" office:value="10066.56" table:style-name="ce18">
            <text:p>10066,5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5:1312</text:p>
          </table:table-cell>
          <table:table-cell office:value-type="float" office:value="180159.2" table:style-name="ce18">
            <text:p>180159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7004:590</text:p>
          </table:table-cell>
          <table:table-cell office:value-type="float" office:value="1478794.18" table:style-name="ce18">
            <text:p>1478794,1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4003:39</text:p>
          </table:table-cell>
          <table:table-cell office:value-type="float" office:value="4906425.84" table:style-name="ce18">
            <text:p>4906425,8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4003:409</text:p>
          </table:table-cell>
          <table:table-cell office:value-type="float" office:value="171707.77" table:style-name="ce18">
            <text:p>171707,7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000000:1970</text:p>
          </table:table-cell>
          <table:table-cell office:value-type="float" office:value="37698329.600000001" table:style-name="ce18">
            <text:p>37698329,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5001:943</text:p>
          </table:table-cell>
          <table:table-cell office:value-type="float" office:value="280346.15999999997" table:style-name="ce18">
            <text:p>280346,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18:1252</text:p>
          </table:table-cell>
          <table:table-cell office:value-type="float" office:value="46068.54" table:style-name="ce18">
            <text:p>46068,5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1022:17</text:p>
          </table:table-cell>
          <table:table-cell office:value-type="float" office:value="73344" table:style-name="ce18">
            <text:p>7334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9001:1513</text:p>
          </table:table-cell>
          <table:table-cell office:value-type="float" office:value="177251.8" table:style-name="ce18">
            <text:p>177251,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04001:343</text:p>
          </table:table-cell>
          <table:table-cell office:value-type="float" office:value="50193" table:style-name="ce18">
            <text:p>5019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11001:497</text:p>
          </table:table-cell>
          <table:table-cell office:value-type="float" office:value="254575.17" table:style-name="ce18">
            <text:p>254575,1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30007:1504</text:p>
          </table:table-cell>
          <table:table-cell office:value-type="float" office:value="50502.48" table:style-name="ce18">
            <text:p>50502,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1001:294</text:p>
          </table:table-cell>
          <table:table-cell office:value-type="float" office:value="351241.8" table:style-name="ce18">
            <text:p>351241,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1001:4728</text:p>
          </table:table-cell>
          <table:table-cell office:value-type="float" office:value="279135" table:style-name="ce18">
            <text:p>27913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1001:517</text:p>
          </table:table-cell>
          <table:table-cell office:value-type="float" office:value="229353.11" table:style-name="ce18">
            <text:p>229353,1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5011:867</text:p>
          </table:table-cell>
          <table:table-cell office:value-type="float" office:value="34093.71" table:style-name="ce18">
            <text:p>34093,7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9001:300</text:p>
          </table:table-cell>
          <table:table-cell office:value-type="float" office:value="141526.24" table:style-name="ce18">
            <text:p>141526,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10001:4775</text:p>
          </table:table-cell>
          <table:table-cell office:value-type="float" office:value="28476.02" table:style-name="ce18">
            <text:p>28476,0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10002:24</text:p>
          </table:table-cell>
          <table:table-cell office:value-type="float" office:value="35858.239999999998" table:style-name="ce18">
            <text:p>35858,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000000:2451</text:p>
          </table:table-cell>
          <table:table-cell office:value-type="float" office:value="11076700.109999999" table:style-name="ce18">
            <text:p>11076700,1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15001:830</text:p>
          </table:table-cell>
          <table:table-cell office:value-type="float" office:value="3152.7" table:style-name="ce18">
            <text:p>3152,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5001:835</text:p>
          </table:table-cell>
          <table:table-cell office:value-type="float" office:value="17251.099999999999" table:style-name="ce18">
            <text:p>17251,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401001:1732</text:p>
          </table:table-cell>
          <table:table-cell office:value-type="float" office:value="192101.84" table:style-name="ce18">
            <text:p>192101,8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107002:671</text:p>
          </table:table-cell>
          <table:table-cell office:value-type="float" office:value="290848.44" table:style-name="ce18">
            <text:p>290848,4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439001:258</text:p>
          </table:table-cell>
          <table:table-cell office:value-type="float" office:value="9261990.5899999999" table:style-name="ce18">
            <text:p>9261990,5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2509001:523</text:p>
          </table:table-cell>
          <table:table-cell office:value-type="float" office:value="104697" table:style-name="ce18">
            <text:p>10469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2709001:172</text:p>
          </table:table-cell>
          <table:table-cell office:value-type="float" office:value="20876448.640000001" table:style-name="ce18">
            <text:p>20876448,6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107008:442</text:p>
          </table:table-cell>
          <table:table-cell office:value-type="float" office:value="62686.14" table:style-name="ce18">
            <text:p>62686,1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202004:222</text:p>
          </table:table-cell>
          <table:table-cell office:value-type="float" office:value="9234.4" table:style-name="ce18">
            <text:p>9234,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301001:277</text:p>
          </table:table-cell>
          <table:table-cell office:value-type="float" office:value="52647" table:style-name="ce18">
            <text:p>5264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303002:3104</text:p>
          </table:table-cell>
          <table:table-cell office:value-type="float" office:value="125250" table:style-name="ce18">
            <text:p>12525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401002:369</text:p>
          </table:table-cell>
          <table:table-cell office:value-type="float" office:value="64937.07" table:style-name="ce18">
            <text:p>64937,0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404007:516</text:p>
          </table:table-cell>
          <table:table-cell office:value-type="float" office:value="17715.64" table:style-name="ce18">
            <text:p>17715,6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404007:517</text:p>
          </table:table-cell>
          <table:table-cell office:value-type="float" office:value="22621.24" table:style-name="ce18">
            <text:p>22621,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404007:518</text:p>
          </table:table-cell>
          <table:table-cell office:value-type="float" office:value="40195.35" table:style-name="ce18">
            <text:p>40195,3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404007:519</text:p>
          </table:table-cell>
          <table:table-cell office:value-type="float" office:value="80187.72" table:style-name="ce18">
            <text:p>80187,7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404007:520</text:p>
          </table:table-cell>
          <table:table-cell office:value-type="float" office:value="13841.69" table:style-name="ce18">
            <text:p>13841,6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1:0111005:119</text:p>
          </table:table-cell>
          <table:table-cell office:value-type="float" office:value="356410.93" table:style-name="ce18">
            <text:p>356410,9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02008:24</text:p>
          </table:table-cell>
          <table:table-cell office:value-type="float" office:value="154671.66" table:style-name="ce18">
            <text:p>154671,6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2:0102012:176</text:p>
          </table:table-cell>
          <table:table-cell office:value-type="float" office:value="122944.5" table:style-name="ce18">
            <text:p>122944,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2:0108002:998</text:p>
          </table:table-cell>
          <table:table-cell office:value-type="float" office:value="53587.41" table:style-name="ce18">
            <text:p>53587,4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10001:217</text:p>
          </table:table-cell>
          <table:table-cell office:value-type="float" office:value="76670" table:style-name="ce18">
            <text:p>7667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3:0109005:1234</text:p>
          </table:table-cell>
          <table:table-cell office:value-type="float" office:value="302140" table:style-name="ce18">
            <text:p>30214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4:0000000:123</text:p>
          </table:table-cell>
          <table:table-cell office:value-type="float" office:value="66227712.479999997" table:style-name="ce18">
            <text:p>66227712,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4:0000000:124</text:p>
          </table:table-cell>
          <table:table-cell office:value-type="float" office:value="59518492.140000001" table:style-name="ce18">
            <text:p>59518492,1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4:0102003:1665</text:p>
          </table:table-cell>
          <table:table-cell office:value-type="float" office:value="90160.89" table:style-name="ce18">
            <text:p>90160,8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4:0104014:5</text:p>
          </table:table-cell>
          <table:table-cell office:value-type="float" office:value="116476.08" table:style-name="ce18">
            <text:p>116476,0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4:0107001:953</text:p>
          </table:table-cell>
          <table:table-cell office:value-type="float" office:value="87126.3" table:style-name="ce18">
            <text:p>87126,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4:0107009:339</text:p>
          </table:table-cell>
          <table:table-cell office:value-type="float" office:value="8373800" table:style-name="ce18">
            <text:p>837380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4:0110012:542</text:p>
          </table:table-cell>
          <table:table-cell office:value-type="float" office:value="568400" table:style-name="ce18">
            <text:p>56840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1016:1048</text:p>
          </table:table-cell>
          <table:table-cell office:value-type="float" office:value="2896717.04" table:style-name="ce18">
            <text:p>2896717,0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7:0101016:1049</text:p>
          </table:table-cell>
          <table:table-cell office:value-type="float" office:value="1641763.2" table:style-name="ce18">
            <text:p>1641763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7:0101016:158</text:p>
          </table:table-cell>
          <table:table-cell office:value-type="float" office:value="87392.76" table:style-name="ce18">
            <text:p>87392,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1016:170</text:p>
          </table:table-cell>
          <table:table-cell office:value-type="float" office:value="94939.74" table:style-name="ce18">
            <text:p>94939,7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8:0118086:31</text:p>
          </table:table-cell>
          <table:table-cell office:value-type="float" office:value="190323" table:style-name="ce18">
            <text:p>19032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9:0110002:156</text:p>
          </table:table-cell>
          <table:table-cell office:value-type="float" office:value="79220.5" table:style-name="ce18">
            <text:p>79220,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0:0101027:1050</text:p>
          </table:table-cell>
          <table:table-cell office:value-type="float" office:value="59178.17" table:style-name="ce18">
            <text:p>59178,1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0:0101027:18</text:p>
          </table:table-cell>
          <table:table-cell office:value-type="float" office:value="31620.75" table:style-name="ce18">
            <text:p>31620,7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0:0101062:812</text:p>
          </table:table-cell>
          <table:table-cell office:value-type="float" office:value="527523.03" table:style-name="ce18">
            <text:p>527523,0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0:0102019:4277</text:p>
          </table:table-cell>
          <table:table-cell office:value-type="float" office:value="5912193.4900000002" table:style-name="ce18">
            <text:p>5912193,4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0:0102019:81</text:p>
          </table:table-cell>
          <table:table-cell office:value-type="float" office:value="10788263.76" table:style-name="ce18">
            <text:p>10788263,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1:0109044:216</text:p>
          </table:table-cell>
          <table:table-cell office:value-type="float" office:value="154455.18" table:style-name="ce18">
            <text:p>154455,1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1:0110013:36</text:p>
          </table:table-cell>
          <table:table-cell office:value-type="float" office:value="143179.85" table:style-name="ce18">
            <text:p>143179,8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205001:275</text:p>
          </table:table-cell>
          <table:table-cell office:value-type="float" office:value="4371.2" table:style-name="ce18">
            <text:p>4371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401073:31</text:p>
          </table:table-cell>
          <table:table-cell office:value-type="float" office:value="52809.42" table:style-name="ce18">
            <text:p>52809,4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702002:10</text:p>
          </table:table-cell>
          <table:table-cell office:value-type="float" office:value="159809.76" table:style-name="ce18">
            <text:p>159809,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702007:18</text:p>
          </table:table-cell>
          <table:table-cell office:value-type="float" office:value="142014" table:style-name="ce18">
            <text:p>14201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4:0101038:351</text:p>
          </table:table-cell>
          <table:table-cell office:value-type="float" office:value="19421949.199999999" table:style-name="ce18">
            <text:p>19421949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101038:513</text:p>
          </table:table-cell>
          <table:table-cell office:value-type="float" office:value="863604.99" table:style-name="ce18">
            <text:p>863604,9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101044:5138</text:p>
          </table:table-cell>
          <table:table-cell office:value-type="float" office:value="250540.95" table:style-name="ce18">
            <text:p>250540,9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50:399</text:p>
          </table:table-cell>
          <table:table-cell office:value-type="float" office:value="244499.20000000001" table:style-name="ce18">
            <text:p>244499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55:108</text:p>
          </table:table-cell>
          <table:table-cell office:value-type="float" office:value="68707.12" table:style-name="ce18">
            <text:p>68707,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58:951</text:p>
          </table:table-cell>
          <table:table-cell office:value-type="float" office:value="87630.399999999994" table:style-name="ce18">
            <text:p>87630,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62:528</text:p>
          </table:table-cell>
          <table:table-cell office:value-type="float" office:value="444796.84" table:style-name="ce18">
            <text:p>444796,8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201013:4660</text:p>
          </table:table-cell>
          <table:table-cell office:value-type="float" office:value="22705235.91" table:style-name="ce18">
            <text:p>22705235,9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201013:8262</text:p>
          </table:table-cell>
          <table:table-cell office:value-type="float" office:value="80286.8" table:style-name="ce18">
            <text:p>80286,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301002:11</text:p>
          </table:table-cell>
          <table:table-cell office:value-type="float" office:value="832074.88" table:style-name="ce18">
            <text:p>832074,8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301003:3</text:p>
          </table:table-cell>
          <table:table-cell office:value-type="float" office:value="104097163.28" table:style-name="ce18">
            <text:p>104097163,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301009:1665</text:p>
          </table:table-cell>
          <table:table-cell office:value-type="float" office:value="327580.2" table:style-name="ce18">
            <text:p>327580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401014:21681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401014:21682</text:p>
          </table:table-cell>
          <table:table-cell office:value-type="float" office:value="64581.5" table:style-name="ce18">
            <text:p>64581,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401024:3179</text:p>
          </table:table-cell>
          <table:table-cell office:value-type="float" office:value="47196.800000000003" table:style-name="ce18">
            <text:p>47196,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401039:2099</text:p>
          </table:table-cell>
          <table:table-cell office:value-type="float" office:value="13736414.34" table:style-name="ce18">
            <text:p>13736414,3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501004:294</text:p>
          </table:table-cell>
          <table:table-cell office:value-type="float" office:value="7507557.2800000003" table:style-name="ce18">
            <text:p>7507557,2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5:0000000:3143</text:p>
          </table:table-cell>
          <table:table-cell office:value-type="float" office:value="131196663" table:style-name="ce18">
            <text:p>13119666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5:0102011:1794</text:p>
          </table:table-cell>
          <table:table-cell office:value-type="float" office:value="44373" table:style-name="ce18">
            <text:p>4437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5:0105002:246</text:p>
          </table:table-cell>
          <table:table-cell office:value-type="float" office:value="237329.76" table:style-name="ce18">
            <text:p>237329,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5:0105012:56</text:p>
          </table:table-cell>
          <table:table-cell office:value-type="float" office:value="197505" table:style-name="ce18">
            <text:p>19750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5:0107004:1694</text:p>
          </table:table-cell>
          <table:table-cell office:value-type="float" office:value="62172.36" table:style-name="ce18">
            <text:p>62172,3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5:0111001:410</text:p>
          </table:table-cell>
          <table:table-cell office:value-type="float" office:value="261726.9" table:style-name="ce18">
            <text:p>261726,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102001:6110</text:p>
          </table:table-cell>
          <table:table-cell office:value-type="float" office:value="231303.42" table:style-name="ce18">
            <text:p>231303,4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102001:758</text:p>
          </table:table-cell>
          <table:table-cell office:value-type="float" office:value="287648" table:style-name="ce18">
            <text:p>2876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201001:210</text:p>
          </table:table-cell>
          <table:table-cell office:value-type="float" office:value="47922.84" table:style-name="ce18">
            <text:p>47922,8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6:0301002:46</text:p>
          </table:table-cell>
          <table:table-cell office:value-type="float" office:value="467377.38" table:style-name="ce18">
            <text:p>467377,3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302001:13</text:p>
          </table:table-cell>
          <table:table-cell office:value-type="float" office:value="140836.07999999999" table:style-name="ce18">
            <text:p>140836,0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6:0401002:354</text:p>
          </table:table-cell>
          <table:table-cell office:value-type="float" office:value="210153.16" table:style-name="ce18">
            <text:p>210153,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7:0102003:2307</text:p>
          </table:table-cell>
          <table:table-cell office:value-type="float" office:value="197041.02" table:style-name="ce18">
            <text:p>197041,0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7:0103002:1086</text:p>
          </table:table-cell>
          <table:table-cell office:value-type="float" office:value="480130.2" table:style-name="ce18">
            <text:p>480130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7:0105001:1481</text:p>
          </table:table-cell>
          <table:table-cell office:value-type="float" office:value="145643.22" table:style-name="ce18">
            <text:p>145643,2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8:0203003:11</text:p>
          </table:table-cell>
          <table:table-cell office:value-type="float" office:value="206720" table:style-name="ce18">
            <text:p>20672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8:0701012:333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8:1302005:431</text:p>
          </table:table-cell>
          <table:table-cell office:value-type="float" office:value="39588.19" table:style-name="ce18">
            <text:p>39588,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8:2003010:257</text:p>
          </table:table-cell>
          <table:table-cell office:value-type="float" office:value="260309.88" table:style-name="ce18">
            <text:p>260309,8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8:2102007:279</text:p>
          </table:table-cell>
          <table:table-cell office:value-type="float" office:value="171128" table:style-name="ce18">
            <text:p>17112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9:0101011:1711</text:p>
          </table:table-cell>
          <table:table-cell office:value-type="float" office:value="229953.25" table:style-name="ce18">
            <text:p>229953,2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9:0101012:1308</text:p>
          </table:table-cell>
          <table:table-cell office:value-type="float" office:value="70148.72" table:style-name="ce18">
            <text:p>70148,7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9:0101019:1910</text:p>
          </table:table-cell>
          <table:table-cell office:value-type="float" office:value="450783.45" table:style-name="ce18">
            <text:p>450783,4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9:0102002:1273</text:p>
          </table:table-cell>
          <table:table-cell office:value-type="float" office:value="43825.75" table:style-name="ce18">
            <text:p>43825,7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103007:99</text:p>
          </table:table-cell>
          <table:table-cell office:value-type="float" office:value="214296" table:style-name="ce18">
            <text:p>21429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104055:839</text:p>
          </table:table-cell>
          <table:table-cell office:value-type="float" office:value="3942.18" table:style-name="ce18">
            <text:p>3942,1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108003:69</text:p>
          </table:table-cell>
          <table:table-cell office:value-type="float" office:value="108358.36" table:style-name="ce18">
            <text:p>108358,3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216005:52</text:p>
          </table:table-cell>
          <table:table-cell office:value-type="float" office:value="140410.19" table:style-name="ce18">
            <text:p>140410,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308003:61</text:p>
          </table:table-cell>
          <table:table-cell office:value-type="float" office:value="90078.23" table:style-name="ce18">
            <text:p>90078,2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415006:33</text:p>
          </table:table-cell>
          <table:table-cell office:value-type="float" office:value="115208.16" table:style-name="ce18">
            <text:p>115208,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433001:105</text:p>
          </table:table-cell>
          <table:table-cell office:value-type="float" office:value="352064.79" table:style-name="ce18">
            <text:p>352064,7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504048:64</text:p>
          </table:table-cell>
          <table:table-cell office:value-type="float" office:value="561983.12" table:style-name="ce18">
            <text:p>561983,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505003:126</text:p>
          </table:table-cell>
          <table:table-cell office:value-type="float" office:value="495776.68" table:style-name="ce18">
            <text:p>495776,6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505004:39</text:p>
          </table:table-cell>
          <table:table-cell office:value-type="float" office:value="437598.45" table:style-name="ce18">
            <text:p>437598,4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505006:6</text:p>
          </table:table-cell>
          <table:table-cell office:value-type="float" office:value="59711202.75" table:style-name="ce18">
            <text:p>59711202,7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505006:65</text:p>
          </table:table-cell>
          <table:table-cell office:value-type="float" office:value="31829274.989999998" table:style-name="ce18">
            <text:p>31829274,9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505010:17</text:p>
          </table:table-cell>
          <table:table-cell office:value-type="float" office:value="341361.96" table:style-name="ce18">
            <text:p>341361,9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508005:63</text:p>
          </table:table-cell>
          <table:table-cell office:value-type="float" office:value="241002" table:style-name="ce18">
            <text:p>24100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523002:53</text:p>
          </table:table-cell>
          <table:table-cell office:value-type="float" office:value="104627.25" table:style-name="ce18">
            <text:p>104627,2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1:0107051:6733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2:0101006:19</text:p>
          </table:table-cell>
          <table:table-cell office:value-type="float" office:value="3596210.97" table:style-name="ce18">
            <text:p>3596210,9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2:0101018:601</text:p>
          </table:table-cell>
          <table:table-cell office:value-type="float" office:value="217562.79" table:style-name="ce18">
            <text:p>217562,7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2:0102005:14919</text:p>
          </table:table-cell>
          <table:table-cell office:value-type="float" office:value="206467.20000000001" table:style-name="ce18">
            <text:p>206467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2:0102005:14920</text:p>
          </table:table-cell>
          <table:table-cell office:value-type="float" office:value="54125.95" table:style-name="ce18">
            <text:p>54125,9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5:0106008:206</text:p>
          </table:table-cell>
          <table:table-cell office:value-type="float" office:value="244865.2" table:style-name="ce18">
            <text:p>244865,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5:0106016:329</text:p>
          </table:table-cell>
          <table:table-cell office:value-type="float" office:value="268150.52" table:style-name="ce18">
            <text:p>268150,5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6:0000000:443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7:0102002:7546</text:p>
          </table:table-cell>
          <table:table-cell office:value-type="float" office:value="32039.8" table:style-name="ce18">
            <text:p>32039,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53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53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53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0:0000000:353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0:0000000:353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0:0000000:353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0:0000000:353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0:0000000:354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15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3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31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31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32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3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1:32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1:32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1:33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1:3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1001:4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1001:6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1007:40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1007:40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1007:47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1007:48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1007:53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1007:58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1007:6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1007:67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1007:67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1007:80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7004:31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000000:20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8002:12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8002:38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8002:655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8011: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11001:230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1001:230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1001:230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1001:230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1001:231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1001:23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1002:52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1003:93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1018:38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1018:77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2001:128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2001:71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3012:4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3012:4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3012:5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3012:9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3012:9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9001:149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03018:6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41001:110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41001:161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41001:403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45011:6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53001:270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5:0109001:647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5:0109001:967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5:0117001:39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6:0108002: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6:0109013:11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6:0109013: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6:0115001:82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000000:115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000000: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330003:21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505003:4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505003:7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505003:8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505004:43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520001:12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521001:42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1001001:38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1204001:36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1204001:36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1204001:37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1204001:37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1204001:3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1204001:3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1204001:38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204001:38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204001:39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1204001:4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1204001:40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1204001:4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1204001:41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1204001:41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1204001:4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1204001:43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1204001:4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1204001:44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1204001:44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1204001:44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1204001:4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1204001:45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1204001:45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204001:45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204001:45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204001:45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204001:4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204001:46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204001:46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1204001:46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1204001:46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1204001:46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1204001:46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1204001:46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1204001:46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1204001:47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1204001:4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1204001:47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1204001:4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1204001:48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1204001:78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1302001:183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1407001:2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1407001:80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1515002:20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1515002:23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1515002:28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1515002:82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1601001:55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2820001:49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000000:146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101001: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107008:20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107008:43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201004:25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201004:25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301001:5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403001:440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404007:22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1:0112016:2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1:0116021: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1:0116039: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2:0102011:33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2:0103002:30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2:0103002:83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2:0108002:85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4:0104007:2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4:0104007:2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4:0104007:2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4:0105013:7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5:0101003:6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5:0108002:6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7:0101019:6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7:0102009:173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8:0106005: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8:0114002:5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8:0114002:5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8:0118032:4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9:0000000:4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9:0110002:42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9:0302005:2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0:0000000:84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0:0101011: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0:0101027:10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0:1101024:86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1:0000000:24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1:0401066: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1:0401073:2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1:0601004:101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1:0601004:102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1:0601004:102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1:0601004:103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1:0601004:103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1:0601004:119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1:0601004:120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1:0601004:120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1:0601004:76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1:0601004:98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1:0601004:98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1:0702002:3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1:0702002: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3:0401002:37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4:0000000:72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4:0101030:24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4:0101030:39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4:0101038:46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4:0101038:49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4:0101050:40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4:0301002:7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4:0301002: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4:0301009:166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4:0301009:166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4:0401004:110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4:0401048:37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4:0401048:37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4:0401048:76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4:0601008:25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5:0000000:279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5:0102004:5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5:0105012:2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5:0110005:10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5:0111001:4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5:0111003:28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5:0111003:32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6:0102001:42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6:0102001:646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6:0201002:107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6:0201002:3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6:0201002:35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6:0201002:592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6:0301001:3000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6:0301002:18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6:0301002:202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6:0301002:29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6:0301002:31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6:0401002:17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7:0102003:40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7:0103002:3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7:0105001:91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8:0203003:13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8:0203003:2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8:0902003:5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8:1802039:5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9:0101002:112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9:0101025:23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9:0102002:178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0:0000000:282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0:0000000:3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0:0102015:12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0:0209018:2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0:0209023:40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0:0210008:33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0:0227011:7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0:0412021:1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0:0504048: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0:0505003: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0:0505003:1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0:0505003:4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0:0505006:1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0:0506009:12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0:0506009:8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0:0507056:3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0:0602056:1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1:0106049:5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2:0101006:14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2:0101010:24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2:0101019:152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2:0103011:14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2:0103011:168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2:0103011:18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2:0103011:29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2:0103016:36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2:0103016:67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3:0101014:7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4:0103003: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6:0102001:2741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6:0102001:2741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6:0102001:4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6:0102001:7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6:0201003:91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7:0101002:12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7:0101002:17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7:0101002:34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7:0101002:66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7:0102002:246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7:0102002:247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7:0102002:749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7:0103002:1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7:0103002:82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7:0103002:83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7:0103002:83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7:0103002:83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7:0103002:8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7:0103002:84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7:0103002:84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7:0103002:84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7:0103002:84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7:0103002:84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7:0103002:8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7:0103002:8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7:0103002:90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7:0103002:92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37:0103002:93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37:0103002:94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37:0103002:95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37:0103002:96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37:0103002:98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37:0103002:99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6T00:00:00" table:style-name="ce20">
            <text:p>2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37:0103003:261</text:p>
          </table:table-cell>
          <table:table-cell office:value-type="date" office:date-value="2023-09-29T00:00:00" table:style-name="ce20">
            <text:p>29.09.2023</text:p>
          </table:table-cell>
          <table:table-cell office:value-type="date" office:date-value="2023-09-27T00:00:00" table:style-name="ce20">
            <text:p>27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033163BEC4580851B002A6D737A7C190FE2D50374C9DAAAA580F87255CB26E7EB63E72726F72E337280538D8EB5D5F7EA702B0110DC724BF14591AF7484048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3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4T05:44:13Z</dc:date>
  </office:meta>
</office:document-meta>
</file>