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9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30</text:p>
          </table:table-cell>
          <table:table-cell table:style-name="ce6"/>
          <table:table-cell table:style-name="ce3"/>
          <table:table-cell office:value-type="date" office:date-value="2023-10-04T00:00:00" table:style-name="ce9">
            <text:p>04.10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5:0110001:14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 table:style-name="ce2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947860A95D8D68C4607E0C2206C3B81D1C49F5A792097F1680BD63EAFE12F7E663EA6F38F1B45CC1C65F55DE41C58C44C62FCAA8072E250AF8320299AC227395</text:p>
          </table:table-cell>
          <table:covered-table-cell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 table:style-name="ce2"/>
        </table:table-row>
        <table:table-row table:number-rows-repeated="104856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0-04T05:47:06Z</dc:date>
  </office:meta>
</office:document-meta>
</file>