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1</text:p>
          </table:table-cell>
          <table:table-cell table:style-name="ce6"/>
          <table:table-cell table:style-name="ce3"/>
          <table:table-cell office:value-type="date" office:date-value="2023-10-04T00:00:00" table:style-name="ce9">
            <text:p>04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" table:style-name="ce5">
            <text:p>18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0" table:style-name="ce5">
            <text:p>25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</text:p>
          </table:table-cell>
          <table:table-cell office:value-type="float" office:value="6984855.54" table:style-name="ce18">
            <text:p>6984855,5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971</text:p>
          </table:table-cell>
          <table:table-cell office:value-type="float" office:value="937704.53" table:style-name="ce18">
            <text:p>937704,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64</text:p>
          </table:table-cell>
          <table:table-cell office:value-type="float" office:value="23427655.120000001" table:style-name="ce18">
            <text:p>23427655,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6:1143</text:p>
          </table:table-cell>
          <table:table-cell office:value-type="float" office:value="31487.4" table:style-name="ce18">
            <text:p>31487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745</text:p>
          </table:table-cell>
          <table:table-cell office:value-type="float" office:value="27172490.129999999" table:style-name="ce18">
            <text:p>27172490,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4:1237</text:p>
          </table:table-cell>
          <table:table-cell office:value-type="float" office:value="84704.07" table:style-name="ce18">
            <text:p>84704,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1005:767</text:p>
          </table:table-cell>
          <table:table-cell office:value-type="float" office:value="943307.91" table:style-name="ce18">
            <text:p>943307,9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4:1717</text:p>
          </table:table-cell>
          <table:table-cell office:value-type="float" office:value="36306157.439999998" table:style-name="ce18">
            <text:p>36306157,4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4:1726</text:p>
          </table:table-cell>
          <table:table-cell office:value-type="float" office:value="8014433.2800000003" table:style-name="ce18">
            <text:p>8014433,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20001:63</text:p>
          </table:table-cell>
          <table:table-cell office:value-type="float" office:value="275319" table:style-name="ce18">
            <text:p>2753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205004:271</text:p>
          </table:table-cell>
          <table:table-cell office:value-type="float" office:value="136383.79999999999" table:style-name="ce18">
            <text:p>136383,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303008:352</text:p>
          </table:table-cell>
          <table:table-cell office:value-type="float" office:value="232398.24" table:style-name="ce18">
            <text:p>232398,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1970</text:p>
          </table:table-cell>
          <table:table-cell office:value-type="float" office:value="37613640.899999999" table:style-name="ce18">
            <text:p>37613640,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6001:857</text:p>
          </table:table-cell>
          <table:table-cell office:value-type="float" office:value="26381.52" table:style-name="ce18">
            <text:p>26381,5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21:154</text:p>
          </table:table-cell>
          <table:table-cell office:value-type="float" office:value="52418.04" table:style-name="ce18">
            <text:p>52418,0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0001:289</text:p>
          </table:table-cell>
          <table:table-cell office:value-type="float" office:value="1303.02" table:style-name="ce18">
            <text:p>1303,0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0002:204</text:p>
          </table:table-cell>
          <table:table-cell office:value-type="float" office:value="170634.66" table:style-name="ce18">
            <text:p>170634,6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306</text:p>
          </table:table-cell>
          <table:table-cell office:value-type="float" office:value="101910" table:style-name="ce18">
            <text:p>10191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11:137</text:p>
          </table:table-cell>
          <table:table-cell office:value-type="float" office:value="230986.56" table:style-name="ce18">
            <text:p>230986,5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3018:124</text:p>
          </table:table-cell>
          <table:table-cell office:value-type="float" office:value="77790.75" table:style-name="ce18">
            <text:p>77790,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4001:239</text:p>
          </table:table-cell>
          <table:table-cell office:value-type="float" office:value="55942.38" table:style-name="ce18">
            <text:p>55942,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06001:371</text:p>
          </table:table-cell>
          <table:table-cell office:value-type="float" office:value="148721.76" table:style-name="ce18">
            <text:p>148721,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20001:3503</text:p>
          </table:table-cell>
          <table:table-cell office:value-type="float" office:value="348888.96" table:style-name="ce18">
            <text:p>348888,9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0001:3504</text:p>
          </table:table-cell>
          <table:table-cell office:value-type="float" office:value="352017.6" table:style-name="ce18">
            <text:p>352017,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29002:155</text:p>
          </table:table-cell>
          <table:table-cell office:value-type="float" office:value="41457.129999999997" table:style-name="ce18">
            <text:p>41457,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0007:711</text:p>
          </table:table-cell>
          <table:table-cell office:value-type="float" office:value="47130.42" table:style-name="ce18">
            <text:p>47130,4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30034:48</text:p>
          </table:table-cell>
          <table:table-cell office:value-type="float" office:value="37369.64" table:style-name="ce18">
            <text:p>37369,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34001:2650</text:p>
          </table:table-cell>
          <table:table-cell office:value-type="float" office:value="239174.52" table:style-name="ce18">
            <text:p>239174,5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34001:3206</text:p>
          </table:table-cell>
          <table:table-cell office:value-type="float" office:value="11926.2" table:style-name="ce18">
            <text:p>11926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41001:1319</text:p>
          </table:table-cell>
          <table:table-cell office:value-type="float" office:value="458544.24" table:style-name="ce18">
            <text:p>458544,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52001:8833</text:p>
          </table:table-cell>
          <table:table-cell office:value-type="float" office:value="299728" table:style-name="ce18">
            <text:p>2997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52001:8834</text:p>
          </table:table-cell>
          <table:table-cell office:value-type="float" office:value="309563.87" table:style-name="ce18">
            <text:p>309563,8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52001:8835</text:p>
          </table:table-cell>
          <table:table-cell office:value-type="float" office:value="374748" table:style-name="ce18">
            <text:p>3747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52001:8836</text:p>
          </table:table-cell>
          <table:table-cell office:value-type="float" office:value="309203.40000000002" table:style-name="ce18">
            <text:p>309203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52001:8837</text:p>
          </table:table-cell>
          <table:table-cell office:value-type="float" office:value="255510" table:style-name="ce18">
            <text:p>25551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52001:8838</text:p>
          </table:table-cell>
          <table:table-cell office:value-type="float" office:value="73329.8" table:style-name="ce18">
            <text:p>73329,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5:0101003:730</text:p>
          </table:table-cell>
          <table:table-cell office:value-type="float" office:value="134920" table:style-name="ce18">
            <text:p>13492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03004:312</text:p>
          </table:table-cell>
          <table:table-cell office:value-type="float" office:value="49635.7" table:style-name="ce18">
            <text:p>49635,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7004:264</text:p>
          </table:table-cell>
          <table:table-cell office:value-type="float" office:value="364077.5" table:style-name="ce18">
            <text:p>364077,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7004:265</text:p>
          </table:table-cell>
          <table:table-cell office:value-type="float" office:value="251251.36" table:style-name="ce18">
            <text:p>251251,3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000000:513</text:p>
          </table:table-cell>
          <table:table-cell office:value-type="float" office:value="248778.23" table:style-name="ce18">
            <text:p>248778,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000000:525</text:p>
          </table:table-cell>
          <table:table-cell office:value-type="float" office:value="248392.59" table:style-name="ce18">
            <text:p>248392,5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2001:177</text:p>
          </table:table-cell>
          <table:table-cell office:value-type="float" office:value="248610.29" table:style-name="ce18">
            <text:p>248610,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2001:295</text:p>
          </table:table-cell>
          <table:table-cell office:value-type="float" office:value="248772.01" table:style-name="ce18">
            <text:p>248772,0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2001:301</text:p>
          </table:table-cell>
          <table:table-cell office:value-type="float" office:value="247867" table:style-name="ce18">
            <text:p>24786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16006:283</text:p>
          </table:table-cell>
          <table:table-cell office:value-type="float" office:value="106952.14" table:style-name="ce18">
            <text:p>106952,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4753</text:p>
          </table:table-cell>
          <table:table-cell office:value-type="float" office:value="4626798.1900000004" table:style-name="ce18">
            <text:p>4626798,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000000:476</text:p>
          </table:table-cell>
          <table:table-cell office:value-type="float" office:value="113750611.15000001" table:style-name="ce18">
            <text:p>113750611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719001:496</text:p>
          </table:table-cell>
          <table:table-cell office:value-type="float" office:value="5020972.9000000004" table:style-name="ce18">
            <text:p>5020972,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1001:862</text:p>
          </table:table-cell>
          <table:table-cell office:value-type="float" office:value="1297836.21" table:style-name="ce18">
            <text:p>1297836,2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701001:529</text:p>
          </table:table-cell>
          <table:table-cell office:value-type="float" office:value="129634.56" table:style-name="ce18">
            <text:p>129634,5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704001:1390</text:p>
          </table:table-cell>
          <table:table-cell office:value-type="float" office:value="78119.61" table:style-name="ce18">
            <text:p>78119,6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2202001:123</text:p>
          </table:table-cell>
          <table:table-cell office:value-type="float" office:value="52465.16" table:style-name="ce18">
            <text:p>52465,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2820001:499</text:p>
          </table:table-cell>
          <table:table-cell office:value-type="float" office:value="264600" table:style-name="ce18">
            <text:p>26460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000000:1476</text:p>
          </table:table-cell>
          <table:table-cell office:value-type="float" office:value="113215.24" table:style-name="ce18">
            <text:p>113215,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102006:507</text:p>
          </table:table-cell>
          <table:table-cell office:value-type="float" office:value="1184982.48" table:style-name="ce18">
            <text:p>1184982,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109006:256</text:p>
          </table:table-cell>
          <table:table-cell office:value-type="float" office:value="3874567.5" table:style-name="ce18">
            <text:p>3874567,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10007:216</text:p>
          </table:table-cell>
          <table:table-cell office:value-type="float" office:value="6143412.5999999996" table:style-name="ce18">
            <text:p>6143412,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110007:220</text:p>
          </table:table-cell>
          <table:table-cell office:value-type="float" office:value="2784607.2" table:style-name="ce18">
            <text:p>2784607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5006:83</text:p>
          </table:table-cell>
          <table:table-cell office:value-type="float" office:value="144054.29999999999" table:style-name="ce18">
            <text:p>144054,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205009:113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303002:3105</text:p>
          </table:table-cell>
          <table:table-cell office:value-type="float" office:value="62008.47" table:style-name="ce18">
            <text:p>62008,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303002:3106</text:p>
          </table:table-cell>
          <table:table-cell office:value-type="float" office:value="62506.53" table:style-name="ce18">
            <text:p>62506,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304001:1548</text:p>
          </table:table-cell>
          <table:table-cell office:value-type="float" office:value="194219.51999999999" table:style-name="ce18">
            <text:p>194219,5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4011:578</text:p>
          </table:table-cell>
          <table:table-cell office:value-type="float" office:value="1100571.48" table:style-name="ce18">
            <text:p>1100571,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1:0112006:854</text:p>
          </table:table-cell>
          <table:table-cell office:value-type="float" office:value="197208" table:style-name="ce18">
            <text:p>19720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116009:22</text:p>
          </table:table-cell>
          <table:table-cell office:value-type="float" office:value="159301.89000000001" table:style-name="ce18">
            <text:p>159301,8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16020:37</text:p>
          </table:table-cell>
          <table:table-cell office:value-type="float" office:value="167019.85999999999" table:style-name="ce18">
            <text:p>167019,8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16024:69</text:p>
          </table:table-cell>
          <table:table-cell office:value-type="float" office:value="214125.3" table:style-name="ce18">
            <text:p>214125,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000000:1131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09:524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0:281</text:p>
          </table:table-cell>
          <table:table-cell office:value-type="float" office:value="1425750" table:style-name="ce18">
            <text:p>142575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2:177</text:p>
          </table:table-cell>
          <table:table-cell office:value-type="float" office:value="122863.5" table:style-name="ce18">
            <text:p>122863,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3:2373</text:p>
          </table:table-cell>
          <table:table-cell office:value-type="float" office:value="227480.2" table:style-name="ce18">
            <text:p>227480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4001:4583</text:p>
          </table:table-cell>
          <table:table-cell office:value-type="float" office:value="41372.22" table:style-name="ce18">
            <text:p>41372,2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4001:4584</text:p>
          </table:table-cell>
          <table:table-cell office:value-type="float" office:value="45022.71" table:style-name="ce18">
            <text:p>45022,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4003:473</text:p>
          </table:table-cell>
          <table:table-cell office:value-type="float" office:value="35288.07" table:style-name="ce18">
            <text:p>35288,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5010:3</text:p>
          </table:table-cell>
          <table:table-cell office:value-type="float" office:value="356373667.31" table:style-name="ce18">
            <text:p>356373667,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05010:329</text:p>
          </table:table-cell>
          <table:table-cell office:value-type="float" office:value="11443029.289999999" table:style-name="ce18">
            <text:p>11443029,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08002:218</text:p>
          </table:table-cell>
          <table:table-cell office:value-type="float" office:value="95325" table:style-name="ce18">
            <text:p>9532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3:0109002:132</text:p>
          </table:table-cell>
          <table:table-cell office:value-type="float" office:value="833207.4" table:style-name="ce18">
            <text:p>833207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4:0103005:624</text:p>
          </table:table-cell>
          <table:table-cell office:value-type="float" office:value="1196780" table:style-name="ce18">
            <text:p>11967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4:0104006:55</text:p>
          </table:table-cell>
          <table:table-cell office:value-type="float" office:value="162658.68" table:style-name="ce18">
            <text:p>162658,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5:0105004:225</text:p>
          </table:table-cell>
          <table:table-cell office:value-type="float" office:value="94953.23" table:style-name="ce18">
            <text:p>94953,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1001:1579</text:p>
          </table:table-cell>
          <table:table-cell office:value-type="float" office:value="158268.6" table:style-name="ce18">
            <text:p>158268,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22:1654</text:p>
          </table:table-cell>
          <table:table-cell office:value-type="float" office:value="153828.23000000001" table:style-name="ce18">
            <text:p>153828,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2007:3105</text:p>
          </table:table-cell>
          <table:table-cell office:value-type="float" office:value="9234.4" table:style-name="ce18">
            <text:p>9234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3008:1692</text:p>
          </table:table-cell>
          <table:table-cell office:value-type="float" office:value="123845" table:style-name="ce18">
            <text:p>1238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9:0211002:119</text:p>
          </table:table-cell>
          <table:table-cell office:value-type="float" office:value="165238.32" table:style-name="ce18">
            <text:p>165238,3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9:0212008:516</text:p>
          </table:table-cell>
          <table:table-cell office:value-type="float" office:value="2473.62" table:style-name="ce18">
            <text:p>2473,6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9:0212008:517</text:p>
          </table:table-cell>
          <table:table-cell office:value-type="float" office:value="2885.89" table:style-name="ce18">
            <text:p>2885,8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9:0302004:51</text:p>
          </table:table-cell>
          <table:table-cell office:value-type="float" office:value="178087.95" table:style-name="ce18">
            <text:p>178087,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9:0302006:35</text:p>
          </table:table-cell>
          <table:table-cell office:value-type="float" office:value="181856.5" table:style-name="ce18">
            <text:p>181856,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2006:1183</text:p>
          </table:table-cell>
          <table:table-cell office:value-type="float" office:value="86178.240000000005" table:style-name="ce18">
            <text:p>86178,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2006:1184</text:p>
          </table:table-cell>
          <table:table-cell office:value-type="float" office:value="90174" table:style-name="ce18">
            <text:p>901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2044:278</text:p>
          </table:table-cell>
          <table:table-cell office:value-type="float" office:value="406881.6" table:style-name="ce18">
            <text:p>406881,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102003:33</text:p>
          </table:table-cell>
          <table:table-cell office:value-type="float" office:value="350505" table:style-name="ce18">
            <text:p>35050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102003:38</text:p>
          </table:table-cell>
          <table:table-cell office:value-type="float" office:value="350505" table:style-name="ce18">
            <text:p>35050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112001:6</text:p>
          </table:table-cell>
          <table:table-cell office:value-type="float" office:value="120113.45" table:style-name="ce18">
            <text:p>120113,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209016:184</text:p>
          </table:table-cell>
          <table:table-cell office:value-type="float" office:value="1108.22" table:style-name="ce18">
            <text:p>1108,2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306004:232</text:p>
          </table:table-cell>
          <table:table-cell office:value-type="float" office:value="139938" table:style-name="ce18">
            <text:p>1399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401065:25</text:p>
          </table:table-cell>
          <table:table-cell office:value-type="float" office:value="162060.1" table:style-name="ce18">
            <text:p>162060,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401073:13</text:p>
          </table:table-cell>
          <table:table-cell office:value-type="float" office:value="217079.43" table:style-name="ce18">
            <text:p>217079,4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601004:1252</text:p>
          </table:table-cell>
          <table:table-cell office:value-type="float" office:value="918912.39" table:style-name="ce18">
            <text:p>918912,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603041:103</text:p>
          </table:table-cell>
          <table:table-cell office:value-type="float" office:value="239216.64000000001" table:style-name="ce18">
            <text:p>239216,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603041:107</text:p>
          </table:table-cell>
          <table:table-cell office:value-type="float" office:value="235712.49" table:style-name="ce18">
            <text:p>235712,4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603041:193</text:p>
          </table:table-cell>
          <table:table-cell office:value-type="float" office:value="235712.49" table:style-name="ce18">
            <text:p>235712,4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603041:72</text:p>
          </table:table-cell>
          <table:table-cell office:value-type="float" office:value="245757.72" table:style-name="ce18">
            <text:p>245757,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603041:74</text:p>
          </table:table-cell>
          <table:table-cell office:value-type="float" office:value="241786.35" table:style-name="ce18">
            <text:p>241786,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804004:25</text:p>
          </table:table-cell>
          <table:table-cell office:value-type="float" office:value="126254.39999999999" table:style-name="ce18">
            <text:p>126254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3:0403005:1767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3:0604001:1909</text:p>
          </table:table-cell>
          <table:table-cell office:value-type="float" office:value="38634.32" table:style-name="ce18">
            <text:p>38634,3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18:162</text:p>
          </table:table-cell>
          <table:table-cell office:value-type="float" office:value="42681922.979999997" table:style-name="ce18">
            <text:p>42681922,9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21:436</text:p>
          </table:table-cell>
          <table:table-cell office:value-type="float" office:value="281887.53999999998" table:style-name="ce18">
            <text:p>281887,5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29:1760</text:p>
          </table:table-cell>
          <table:table-cell office:value-type="float" office:value="193155.15" table:style-name="ce18">
            <text:p>193155,1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34:567</text:p>
          </table:table-cell>
          <table:table-cell office:value-type="float" office:value="342872.64" table:style-name="ce18">
            <text:p>342872,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201013:4660</text:p>
          </table:table-cell>
          <table:table-cell office:value-type="float" office:value="22544553.539999999" table:style-name="ce18">
            <text:p>22544553,5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201013:8263</text:p>
          </table:table-cell>
          <table:table-cell office:value-type="float" office:value="54468.6" table:style-name="ce18">
            <text:p>54468,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201013:8264</text:p>
          </table:table-cell>
          <table:table-cell office:value-type="float" office:value="106213.77" table:style-name="ce18">
            <text:p>106213,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301001:600</text:p>
          </table:table-cell>
          <table:table-cell office:value-type="float" office:value="329039.90999999997" table:style-name="ce18">
            <text:p>329039,9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301003:174</text:p>
          </table:table-cell>
          <table:table-cell office:value-type="float" office:value="50387.48" table:style-name="ce18">
            <text:p>50387,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301005:1067</text:p>
          </table:table-cell>
          <table:table-cell office:value-type="float" office:value="359085.72" table:style-name="ce18">
            <text:p>359085,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301010:712</text:p>
          </table:table-cell>
          <table:table-cell office:value-type="float" office:value="719203.19" table:style-name="ce18">
            <text:p>719203,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401014:877</text:p>
          </table:table-cell>
          <table:table-cell office:value-type="float" office:value="6159610.0800000001" table:style-name="ce18">
            <text:p>6159610,0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401028:412</text:p>
          </table:table-cell>
          <table:table-cell office:value-type="float" office:value="337516.2" table:style-name="ce18">
            <text:p>337516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401045:104</text:p>
          </table:table-cell>
          <table:table-cell office:value-type="float" office:value="6027864.9400000004" table:style-name="ce18">
            <text:p>6027864,9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401054:1881</text:p>
          </table:table-cell>
          <table:table-cell office:value-type="float" office:value="736785" table:style-name="ce18">
            <text:p>73678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401055:1578</text:p>
          </table:table-cell>
          <table:table-cell office:value-type="float" office:value="398319.35" table:style-name="ce18">
            <text:p>398319,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501008:2184</text:p>
          </table:table-cell>
          <table:table-cell office:value-type="float" office:value="167637" table:style-name="ce18">
            <text:p>16763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501008:2185</text:p>
          </table:table-cell>
          <table:table-cell office:value-type="float" office:value="200605.61" table:style-name="ce18">
            <text:p>200605,6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5:0000000:1979</text:p>
          </table:table-cell>
          <table:table-cell office:value-type="float" office:value="42929699.759999998" table:style-name="ce18">
            <text:p>42929699,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5:0000000:1984</text:p>
          </table:table-cell>
          <table:table-cell office:value-type="float" office:value="49763674.619999997" table:style-name="ce18">
            <text:p>49763674,6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5:0000000:2224</text:p>
          </table:table-cell>
          <table:table-cell office:value-type="float" office:value="36234447.119999997" table:style-name="ce18">
            <text:p>36234447,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5:0000000:2725</text:p>
          </table:table-cell>
          <table:table-cell office:value-type="float" office:value="74794651.019999996" table:style-name="ce18">
            <text:p>74794651,0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5:0000000:2726</text:p>
          </table:table-cell>
          <table:table-cell office:value-type="float" office:value="8273027.3399999999" table:style-name="ce18">
            <text:p>8273027,3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5:0000000:2782</text:p>
          </table:table-cell>
          <table:table-cell office:value-type="float" office:value="137658682.97999999" table:style-name="ce18">
            <text:p>13765868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5:0102001:205</text:p>
          </table:table-cell>
          <table:table-cell office:value-type="float" office:value="5803975.0800000001" table:style-name="ce18">
            <text:p>5803975,0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5:0102001:262</text:p>
          </table:table-cell>
          <table:table-cell office:value-type="float" office:value="20178239.399999999" table:style-name="ce18">
            <text:p>20178239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5:0102001:264</text:p>
          </table:table-cell>
          <table:table-cell office:value-type="float" office:value="89081515.260000005" table:style-name="ce18">
            <text:p>89081515,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5:0102001:265</text:p>
          </table:table-cell>
          <table:table-cell office:value-type="float" office:value="19512576" table:style-name="ce18">
            <text:p>195125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5:0102001:266</text:p>
          </table:table-cell>
          <table:table-cell office:value-type="float" office:value="18810326.52" table:style-name="ce18">
            <text:p>18810326,5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5:0102001:267</text:p>
          </table:table-cell>
          <table:table-cell office:value-type="float" office:value="19812886.739999998" table:style-name="ce18">
            <text:p>19812886,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5:0102001:345</text:p>
          </table:table-cell>
          <table:table-cell office:value-type="float" office:value="46540542.600000001" table:style-name="ce18">
            <text:p>46540542,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5:0102003:424</text:p>
          </table:table-cell>
          <table:table-cell office:value-type="float" office:value="47812417.020000003" table:style-name="ce18">
            <text:p>47812417,0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5:0102004:584</text:p>
          </table:table-cell>
          <table:table-cell office:value-type="float" office:value="30187072.98" table:style-name="ce18">
            <text:p>30187072,9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5:0401002:357</text:p>
          </table:table-cell>
          <table:table-cell office:value-type="float" office:value="1097947.07" table:style-name="ce18">
            <text:p>1097947,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6:0102002:33</text:p>
          </table:table-cell>
          <table:table-cell office:value-type="float" office:value="9220.7999999999993" table:style-name="ce18">
            <text:p>9220,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6:0102002:378</text:p>
          </table:table-cell>
          <table:table-cell office:value-type="float" office:value="310091.76" table:style-name="ce18">
            <text:p>310091,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6:0201003:14229</text:p>
          </table:table-cell>
          <table:table-cell office:value-type="float" office:value="1839852.58" table:style-name="ce18">
            <text:p>1839852,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8:2102007:280</text:p>
          </table:table-cell>
          <table:table-cell office:value-type="float" office:value="171128" table:style-name="ce18">
            <text:p>1711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9:0101010:832</text:p>
          </table:table-cell>
          <table:table-cell office:value-type="float" office:value="228048.94" table:style-name="ce18">
            <text:p>228048,9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101008:41</text:p>
          </table:table-cell>
          <table:table-cell office:value-type="float" office:value="339355.17" table:style-name="ce18">
            <text:p>339355,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06003:414</text:p>
          </table:table-cell>
          <table:table-cell office:value-type="float" office:value="238178.68" table:style-name="ce18">
            <text:p>238178,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214001:420</text:p>
          </table:table-cell>
          <table:table-cell office:value-type="float" office:value="104856.1" table:style-name="ce18">
            <text:p>104856,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220002:196</text:p>
          </table:table-cell>
          <table:table-cell office:value-type="float" office:value="172366.99" table:style-name="ce18">
            <text:p>172366,9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220005:208</text:p>
          </table:table-cell>
          <table:table-cell office:value-type="float" office:value="130223.96" table:style-name="ce18">
            <text:p>130223,9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410002:169</text:p>
          </table:table-cell>
          <table:table-cell office:value-type="float" office:value="138612.62" table:style-name="ce18">
            <text:p>138612,6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421004:189</text:p>
          </table:table-cell>
          <table:table-cell office:value-type="float" office:value="231886.53" table:style-name="ce18">
            <text:p>231886,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504011:326</text:p>
          </table:table-cell>
          <table:table-cell office:value-type="float" office:value="735580" table:style-name="ce18">
            <text:p>7355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505010:80</text:p>
          </table:table-cell>
          <table:table-cell office:value-type="float" office:value="6669622.1100000003" table:style-name="ce18">
            <text:p>6669622,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506005:49</text:p>
          </table:table-cell>
          <table:table-cell office:value-type="float" office:value="445352.64" table:style-name="ce18">
            <text:p>445352,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521001:727</text:p>
          </table:table-cell>
          <table:table-cell office:value-type="float" office:value="102965.72" table:style-name="ce18">
            <text:p>102965,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522003:317</text:p>
          </table:table-cell>
          <table:table-cell office:value-type="float" office:value="113751" table:style-name="ce18">
            <text:p>11375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523006:209</text:p>
          </table:table-cell>
          <table:table-cell office:value-type="float" office:value="126057.4" table:style-name="ce18">
            <text:p>126057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523006:210</text:p>
          </table:table-cell>
          <table:table-cell office:value-type="float" office:value="151912.03" table:style-name="ce18">
            <text:p>151912,0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1:0404001:615</text:p>
          </table:table-cell>
          <table:table-cell office:value-type="float" office:value="17047.099999999999" table:style-name="ce18">
            <text:p>17047,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2005:1316</text:p>
          </table:table-cell>
          <table:table-cell office:value-type="float" office:value="206462.14" table:style-name="ce18">
            <text:p>206462,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3:0102013:1002</text:p>
          </table:table-cell>
          <table:table-cell office:value-type="float" office:value="295185.08" table:style-name="ce18">
            <text:p>295185,0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3:0103001:317</text:p>
          </table:table-cell>
          <table:table-cell office:value-type="float" office:value="54437.68" table:style-name="ce18">
            <text:p>54437,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3:0104002:4</text:p>
          </table:table-cell>
          <table:table-cell office:value-type="float" office:value="420007.58" table:style-name="ce18">
            <text:p>420007,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4:0000000:714</text:p>
          </table:table-cell>
          <table:table-cell office:value-type="float" office:value="194998.28" table:style-name="ce18">
            <text:p>194998,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4:0104018:301</text:p>
          </table:table-cell>
          <table:table-cell office:value-type="float" office:value="145884" table:style-name="ce18">
            <text:p>1458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4:0110017:97</text:p>
          </table:table-cell>
          <table:table-cell office:value-type="float" office:value="137623.4" table:style-name="ce18">
            <text:p>137623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4:0115001:243</text:p>
          </table:table-cell>
          <table:table-cell office:value-type="float" office:value="4619.78" table:style-name="ce18">
            <text:p>4619,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5:0106011:138</text:p>
          </table:table-cell>
          <table:table-cell office:value-type="float" office:value="379154.06" table:style-name="ce18">
            <text:p>379154,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5:0106029:114</text:p>
          </table:table-cell>
          <table:table-cell office:value-type="float" office:value="252595.47" table:style-name="ce18">
            <text:p>252595,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5:0107028:2710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102001:30715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7:0101001:3647</text:p>
          </table:table-cell>
          <table:table-cell office:value-type="float" office:value="13693.2" table:style-name="ce18">
            <text:p>13693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7:0102001:1470</text:p>
          </table:table-cell>
          <table:table-cell office:value-type="float" office:value="43494310.880000003" table:style-name="ce18">
            <text:p>43494310,8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7:0102001:6102</text:p>
          </table:table-cell>
          <table:table-cell office:value-type="float" office:value="77385.36" table:style-name="ce18">
            <text:p>77385,3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7:0102002:3127</text:p>
          </table:table-cell>
          <table:table-cell office:value-type="float" office:value="128763" table:style-name="ce18">
            <text:p>1287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7:0102002:7547</text:p>
          </table:table-cell>
          <table:table-cell office:value-type="float" office:value="77739.38" table:style-name="ce18">
            <text:p>77739,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9:0302003:159</text:p>
          </table:table-cell>
          <table:table-cell office:value-type="float" office:value="159569.63" table:style-name="ce18">
            <text:p>159569,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8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45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4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3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3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3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3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6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6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7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7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75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1:8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1:83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1:83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1:88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1:90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1: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1:9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1:9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1:9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6:10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6:10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6:109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6:109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3001:13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3001:1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3001:1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3001:1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3001:3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3001:3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3001:3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3001:3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3001:3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3001:38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3001:38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03001:38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03001:38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03001: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03001:9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07004:5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1004:105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4004:16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4004:17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4004:17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4004:17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4004:172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4004:17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4004:175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4004:85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4004:8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2:0000000:19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2:0110015:296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8002:1155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8017:8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9001:5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0002: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1018:1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1018:22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2001:27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3001: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04001:2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06001: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13001:3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16002:8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25001: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26001:36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26001:5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26001:5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26001: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30007:7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34001:5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34001:7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52001:64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01002:25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04001:100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04001:2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4001:2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04001:3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06004: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09001:96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12002:156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12002:168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12002:190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12002:19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12002:19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12002:19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12002:66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12004:1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12004:18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14001:3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15002:5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01001:1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01001:26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01001:27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01001:354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01001:9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101002:30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101002:3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02001:11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02001:13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02001:1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02001:51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102001:95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102001:9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103001:15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03001:2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03001:33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03001:78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104001:12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105001: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105001:78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05001:8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05003: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09014:16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09014:33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12001:2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000000:28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000000:53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205001:90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606001:57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606001:57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606001:57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606001:57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606001:578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1006002:8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301001:2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701001:21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701001:66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2406001:3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2820001:4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205009:12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303001:39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303002:14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303002:30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1:0103007:1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1:0112006:56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2:0102013:31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2:0102013:31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2:0105002:3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2:0106002: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2:0115001:3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3:0109002:32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3:0109005:1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3:0109005: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3:0113001:1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4:0104006: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7:0101001:13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7:0101022:6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7:0102007:269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7:0102021:15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7:0102021: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8:0118010:2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9:0212008:37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0:0101009: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1:0000000: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1:0000000: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1:0209016: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302014:1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1:0401073: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1:0401073:2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501004: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603041: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603041:5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603041:5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603041:6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1:0603041:6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1:0603041:6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1:0603041: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1:0603041: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1:0803015:4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2:0301006:1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2:0302006:20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2:0302008:1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3:0604001:64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000000:5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101002: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101031:72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101067:4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201007:16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4:0201007:214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4:0201007:22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4:0201007:25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4:0201007:2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4:0201007:2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4:0201009:23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4:0301003:1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4:0301009:163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4:0301010:33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4:0301011: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4:0401054:15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4:0401054:15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4:0601019:1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5:0102005:27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5:0110005:3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6:0201002:49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6:0201003:1412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6:0201003:17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6:0202002:10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6:0401002: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7:0104003:4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8:0000000: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8:0204001: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8:0502020: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8:1004024: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9:0101003:13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9:0103002:2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0:0000000:24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0:0000000:26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0:0102015:9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0:0103006: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0:0227002:3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0:0413013: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416002:1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0:0504011: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0:0504011:3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0:0506005:1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0:0506005:2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0:0509003: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0:0522003:2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1:0305003:15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1:0404001:37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2:0101003: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2:0102005:1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2:0102005:45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2:0102005:8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2:0102008:1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2:0102009:14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2:0103012:28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2:0103012: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2:0103013:3479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2:0103014:7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3:0000000:5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4:0105003: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4:0115001:6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4:0115001:6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5:0102019:15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5:0103002: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5:0107024:1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6:0101003:27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6:0103001:195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6:0103001:63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6:0202002:30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7:0101001:35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7:0102002:22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9:0302003: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04A54EB4103DE51CCFB437D4D8253489DB007FAEA15BB4C1A075F467BCDB567ADFC1C45D2BEC44F2CE077AB83F3BF01370D4B814101755FDCCF38D5442D7EB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2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4T06:02:52Z</dc:date>
  </office:meta>
</office:document-meta>
</file>