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32</text:p>
          </table:table-cell>
          <table:table-cell table:style-name="ce6"/>
          <table:table-cell table:style-name="ce3"/>
          <table:table-cell office:value-type="date" office:date-value="2023-10-04T00:00:00" table:style-name="ce9">
            <text:p>04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000000:1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220008: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8T00:00:00" table:style-name="ce20">
            <text:p>28.09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8661C2BE91FDA5E91DF6672B9E45E31ED8F9E4C78A1BA5B8B844728C234393506B28D65296BBC217DC020D0BB84FE5D3A49AF61926A8B914532A0B6F7A2EF5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4T06:10:11Z</dc:date>
  </office:meta>
</office:document-meta>
</file>