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3</text:p>
          </table:table-cell>
          <table:table-cell table:style-name="ce6"/>
          <table:table-cell table:style-name="ce3"/>
          <table:table-cell office:value-type="date" office:date-value="2023-10-06T00:00:00" table:style-name="ce9">
            <text:p>06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5">
            <text:p>13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6" table:style-name="ce5">
            <text:p>42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float" office:value="159637918.86000001" table:style-name="ce18">
            <text:p>159637918,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84241.9400000004" table:style-name="ce18">
            <text:p>6984241,9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5:581</text:p>
          </table:table-cell>
          <table:table-cell office:value-type="float" office:value="89753.75" table:style-name="ce18">
            <text:p>89753,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1:1398</text:p>
          </table:table-cell>
          <table:table-cell office:value-type="float" office:value="47610" table:style-name="ce18">
            <text:p>4761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5008:273</text:p>
          </table:table-cell>
          <table:table-cell office:value-type="float" office:value="189002.7" table:style-name="ce18">
            <text:p>189002,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5008:36</text:p>
          </table:table-cell>
          <table:table-cell office:value-type="float" office:value="2697947.28" table:style-name="ce18">
            <text:p>2697947,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100</text:p>
          </table:table-cell>
          <table:table-cell office:value-type="float" office:value="43301.79" table:style-name="ce18">
            <text:p>43301,7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101</text:p>
          </table:table-cell>
          <table:table-cell office:value-type="float" office:value="35363.94" table:style-name="ce18">
            <text:p>35363,9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9:563</text:p>
          </table:table-cell>
          <table:table-cell office:value-type="float" office:value="531420" table:style-name="ce18">
            <text:p>5314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16:23</text:p>
          </table:table-cell>
          <table:table-cell office:value-type="float" office:value="235312.35" table:style-name="ce18">
            <text:p>235312,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04001:110</text:p>
          </table:table-cell>
          <table:table-cell office:value-type="float" office:value="55121.04" table:style-name="ce18">
            <text:p>55121,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4008:157</text:p>
          </table:table-cell>
          <table:table-cell office:value-type="float" office:value="51766.96" table:style-name="ce18">
            <text:p>51766,9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02003:162</text:p>
          </table:table-cell>
          <table:table-cell office:value-type="float" office:value="70840.77" table:style-name="ce18">
            <text:p>70840,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02003:186</text:p>
          </table:table-cell>
          <table:table-cell office:value-type="float" office:value="116336.44" table:style-name="ce18">
            <text:p>116336,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02003:201</text:p>
          </table:table-cell>
          <table:table-cell office:value-type="float" office:value="101593.76" table:style-name="ce18">
            <text:p>101593,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2003:216</text:p>
          </table:table-cell>
          <table:table-cell office:value-type="float" office:value="123357.11" table:style-name="ce18">
            <text:p>123357,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2003:724</text:p>
          </table:table-cell>
          <table:table-cell office:value-type="float" office:value="549858.76" table:style-name="ce18">
            <text:p>549858,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8002:713</text:p>
          </table:table-cell>
          <table:table-cell office:value-type="float" office:value="340948.2" table:style-name="ce18">
            <text:p>340948,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10001:147</text:p>
          </table:table-cell>
          <table:table-cell office:value-type="float" office:value="73497239.239999995" table:style-name="ce18">
            <text:p>73497239,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10001:4776</text:p>
          </table:table-cell>
          <table:table-cell office:value-type="float" office:value="25963.43" table:style-name="ce18">
            <text:p>25963,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10001:4777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0001:4778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0001:4779</text:p>
          </table:table-cell>
          <table:table-cell office:value-type="float" office:value="22613.31" table:style-name="ce18">
            <text:p>22613,3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15002:589</text:p>
          </table:table-cell>
          <table:table-cell office:value-type="float" office:value="346500" table:style-name="ce18">
            <text:p>3465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15002:8</text:p>
          </table:table-cell>
          <table:table-cell office:value-type="float" office:value="15145499.68" table:style-name="ce18">
            <text:p>15145499,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594</text:p>
          </table:table-cell>
          <table:table-cell office:value-type="float" office:value="11423069.039999999" table:style-name="ce18">
            <text:p>11423069,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0002:350</text:p>
          </table:table-cell>
          <table:table-cell office:value-type="float" office:value="137674.76" table:style-name="ce18">
            <text:p>137674,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2001:109</text:p>
          </table:table-cell>
          <table:table-cell office:value-type="float" office:value="247151.7" table:style-name="ce18">
            <text:p>247151,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2001:277</text:p>
          </table:table-cell>
          <table:table-cell office:value-type="float" office:value="248691.15" table:style-name="ce18">
            <text:p>248691,1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2001:541</text:p>
          </table:table-cell>
          <table:table-cell office:value-type="float" office:value="33472.300000000003" table:style-name="ce18">
            <text:p>33472,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5009:791</text:p>
          </table:table-cell>
          <table:table-cell office:value-type="float" office:value="317121.14" table:style-name="ce18">
            <text:p>317121,1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3001:1149</text:p>
          </table:table-cell>
          <table:table-cell office:value-type="float" office:value="102666" table:style-name="ce18">
            <text:p>10266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328001:212</text:p>
          </table:table-cell>
          <table:table-cell office:value-type="float" office:value="24365772" table:style-name="ce18">
            <text:p>243657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721001:92</text:p>
          </table:table-cell>
          <table:table-cell office:value-type="float" office:value="3810954.34" table:style-name="ce18">
            <text:p>3810954,3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935001:106</text:p>
          </table:table-cell>
          <table:table-cell office:value-type="float" office:value="10012439.949999999" table:style-name="ce18">
            <text:p>10012439,9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001001:3328</text:p>
          </table:table-cell>
          <table:table-cell office:value-type="float" office:value="311320.8" table:style-name="ce18">
            <text:p>311320,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001001:3329</text:p>
          </table:table-cell>
          <table:table-cell office:value-type="float" office:value="201769.75" table:style-name="ce18">
            <text:p>201769,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331</text:p>
          </table:table-cell>
          <table:table-cell office:value-type="float" office:value="221405.67" table:style-name="ce18">
            <text:p>221405,6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2721001:588</text:p>
          </table:table-cell>
          <table:table-cell office:value-type="float" office:value="117704.4" table:style-name="ce18">
            <text:p>117704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000000:1477</text:p>
          </table:table-cell>
          <table:table-cell office:value-type="float" office:value="110411.7" table:style-name="ce18">
            <text:p>110411,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104001:331</text:p>
          </table:table-cell>
          <table:table-cell office:value-type="float" office:value="320629.59999999998" table:style-name="ce18">
            <text:p>320629,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205008:2495</text:p>
          </table:table-cell>
          <table:table-cell office:value-type="float" office:value="91439710.5" table:style-name="ce18">
            <text:p>91439710,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205008:2496</text:p>
          </table:table-cell>
          <table:table-cell office:value-type="float" office:value="28944570.199999999" table:style-name="ce18">
            <text:p>28944570,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403001:5165</text:p>
          </table:table-cell>
          <table:table-cell office:value-type="float" office:value="38606.879999999997" table:style-name="ce18">
            <text:p>38606,8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3001:5166</text:p>
          </table:table-cell>
          <table:table-cell office:value-type="float" office:value="11931415.779999999" table:style-name="ce18">
            <text:p>11931415,7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404002:563</text:p>
          </table:table-cell>
          <table:table-cell office:value-type="float" office:value="36599.64" table:style-name="ce18">
            <text:p>36599,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1:0105003:1715</text:p>
          </table:table-cell>
          <table:table-cell office:value-type="float" office:value="226528.38" table:style-name="ce18">
            <text:p>226528,3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115003:1220</text:p>
          </table:table-cell>
          <table:table-cell office:value-type="float" office:value="1259278.3999999999" table:style-name="ce18">
            <text:p>1259278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04:1337</text:p>
          </table:table-cell>
          <table:table-cell office:value-type="float" office:value="4921.7" table:style-name="ce18">
            <text:p>4921,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12:178</text:p>
          </table:table-cell>
          <table:table-cell office:value-type="float" office:value="122890.5" table:style-name="ce18">
            <text:p>122890,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12:179</text:p>
          </table:table-cell>
          <table:table-cell office:value-type="float" office:value="122593.5" table:style-name="ce18">
            <text:p>122593,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13:531</text:p>
          </table:table-cell>
          <table:table-cell office:value-type="float" office:value="270655.09999999998" table:style-name="ce18">
            <text:p>270655,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4001:4585</text:p>
          </table:table-cell>
          <table:table-cell office:value-type="float" office:value="146280.95999999999" table:style-name="ce18">
            <text:p>146280,9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9003:247</text:p>
          </table:table-cell>
          <table:table-cell office:value-type="float" office:value="89583" table:style-name="ce18">
            <text:p>8958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14002:2442</text:p>
          </table:table-cell>
          <table:table-cell office:value-type="float" office:value="232024.02" table:style-name="ce18">
            <text:p>232024,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3:0109002:3765</text:p>
          </table:table-cell>
          <table:table-cell office:value-type="float" office:value="154820.25" table:style-name="ce18">
            <text:p>154820,2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3:0112001:604</text:p>
          </table:table-cell>
          <table:table-cell office:value-type="float" office:value="167820" table:style-name="ce18">
            <text:p>1678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3:0112001:605</text:p>
          </table:table-cell>
          <table:table-cell office:value-type="float" office:value="167800" table:style-name="ce18">
            <text:p>1678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000000:141</text:p>
          </table:table-cell>
          <table:table-cell office:value-type="float" office:value="45708126.240000002" table:style-name="ce18">
            <text:p>45708126,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01005:571</text:p>
          </table:table-cell>
          <table:table-cell office:value-type="float" office:value="237721.47" table:style-name="ce18">
            <text:p>237721,4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116009:324</text:p>
          </table:table-cell>
          <table:table-cell office:value-type="float" office:value="859911.12" table:style-name="ce18">
            <text:p>859911,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5:0101005:392</text:p>
          </table:table-cell>
          <table:table-cell office:value-type="float" office:value="253955.16" table:style-name="ce18">
            <text:p>253955,1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5:0101005:393</text:p>
          </table:table-cell>
          <table:table-cell office:value-type="float" office:value="427549.32" table:style-name="ce18">
            <text:p>427549,3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5:0103003:3867</text:p>
          </table:table-cell>
          <table:table-cell office:value-type="float" office:value="621355.44999999995" table:style-name="ce18">
            <text:p>621355,4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6:0000000:98</text:p>
          </table:table-cell>
          <table:table-cell office:value-type="float" office:value="69025773.299999997" table:style-name="ce18">
            <text:p>69025773,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6:0110002:172</text:p>
          </table:table-cell>
          <table:table-cell office:value-type="float" office:value="1084272" table:style-name="ce18">
            <text:p>10842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07:3106</text:p>
          </table:table-cell>
          <table:table-cell office:value-type="float" office:value="10220.700000000001" table:style-name="ce18">
            <text:p>10220,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2040:890</text:p>
          </table:table-cell>
          <table:table-cell office:value-type="float" office:value="825282.64" table:style-name="ce18">
            <text:p>825282,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2040:891</text:p>
          </table:table-cell>
          <table:table-cell office:value-type="float" office:value="205592.58" table:style-name="ce18">
            <text:p>205592,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9:0201004:1454</text:p>
          </table:table-cell>
          <table:table-cell office:value-type="float" office:value="19551.509999999998" table:style-name="ce18">
            <text:p>19551,5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204002:3111</text:p>
          </table:table-cell>
          <table:table-cell office:value-type="float" office:value="87943.87" table:style-name="ce18">
            <text:p>87943,8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55:3141</text:p>
          </table:table-cell>
          <table:table-cell office:value-type="float" office:value="12631416" table:style-name="ce18">
            <text:p>1263141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70:1432</text:p>
          </table:table-cell>
          <table:table-cell office:value-type="float" office:value="20088" table:style-name="ce18">
            <text:p>2008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1025:537</text:p>
          </table:table-cell>
          <table:table-cell office:value-type="float" office:value="1893.33" table:style-name="ce18">
            <text:p>1893,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109010:1</text:p>
          </table:table-cell>
          <table:table-cell office:value-type="float" office:value="704895.75" table:style-name="ce18">
            <text:p>704895,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114009:1306</text:p>
          </table:table-cell>
          <table:table-cell office:value-type="float" office:value="84140.61" table:style-name="ce18">
            <text:p>84140,6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203005:87</text:p>
          </table:table-cell>
          <table:table-cell office:value-type="float" office:value="297799.40000000002" table:style-name="ce18">
            <text:p>297799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207012:86</text:p>
          </table:table-cell>
          <table:table-cell office:value-type="float" office:value="196859.82" table:style-name="ce18">
            <text:p>196859,8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703006:46</text:p>
          </table:table-cell>
          <table:table-cell office:value-type="float" office:value="150697.79999999999" table:style-name="ce18">
            <text:p>150697,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703024:2</text:p>
          </table:table-cell>
          <table:table-cell office:value-type="float" office:value="340515.8" table:style-name="ce18">
            <text:p>340515,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2:0102009:2258</text:p>
          </table:table-cell>
          <table:table-cell office:value-type="float" office:value="262913.25" table:style-name="ce18">
            <text:p>262913,2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2:0102009:2259</text:p>
          </table:table-cell>
          <table:table-cell office:value-type="float" office:value="380503.1" table:style-name="ce18">
            <text:p>380503,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2:0201002:274</text:p>
          </table:table-cell>
          <table:table-cell office:value-type="float" office:value="396392.4" table:style-name="ce18">
            <text:p>396392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2:0601001:1024</text:p>
          </table:table-cell>
          <table:table-cell office:value-type="float" office:value="348096.84" table:style-name="ce18">
            <text:p>348096,8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3:0201001:1009</text:p>
          </table:table-cell>
          <table:table-cell office:value-type="float" office:value="85132" table:style-name="ce18">
            <text:p>8513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3:0502001:43</text:p>
          </table:table-cell>
          <table:table-cell office:value-type="float" office:value="259597.89" table:style-name="ce18">
            <text:p>259597,8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3:0601002:128</text:p>
          </table:table-cell>
          <table:table-cell office:value-type="float" office:value="130773.63" table:style-name="ce18">
            <text:p>130773,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05:1283</text:p>
          </table:table-cell>
          <table:table-cell office:value-type="float" office:value="253034.4" table:style-name="ce18">
            <text:p>253034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28:1060</text:p>
          </table:table-cell>
          <table:table-cell office:value-type="float" office:value="269632.44" table:style-name="ce18">
            <text:p>269632,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60:1205</text:p>
          </table:table-cell>
          <table:table-cell office:value-type="float" office:value="547691217.34000003" table:style-name="ce18">
            <text:p>547691217,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201013:4660</text:p>
          </table:table-cell>
          <table:table-cell office:value-type="float" office:value="22476467.789999999" table:style-name="ce18">
            <text:p>22476467,7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201013:8265</text:p>
          </table:table-cell>
          <table:table-cell office:value-type="float" office:value="68085.75" table:style-name="ce18">
            <text:p>68085,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301014:12347</text:p>
          </table:table-cell>
          <table:table-cell office:value-type="float" office:value="41718.6" table:style-name="ce18">
            <text:p>41718,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51:577</text:p>
          </table:table-cell>
          <table:table-cell office:value-type="float" office:value="491710.43" table:style-name="ce18">
            <text:p>491710,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7:0102003:2309</text:p>
          </table:table-cell>
          <table:table-cell office:value-type="float" office:value="30740.58" table:style-name="ce18">
            <text:p>30740,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7:0104001:1395</text:p>
          </table:table-cell>
          <table:table-cell office:value-type="float" office:value="80398.44" table:style-name="ce18">
            <text:p>80398,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0801029:18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1202001:1379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2003015:302</text:p>
          </table:table-cell>
          <table:table-cell office:value-type="float" office:value="160800.84" table:style-name="ce18">
            <text:p>160800,8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2003031:382</text:p>
          </table:table-cell>
          <table:table-cell office:value-type="float" office:value="72483.12" table:style-name="ce18">
            <text:p>72483,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8:2101006:171</text:p>
          </table:table-cell>
          <table:table-cell office:value-type="float" office:value="70308" table:style-name="ce18">
            <text:p>7030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8:2103001:1276</text:p>
          </table:table-cell>
          <table:table-cell office:value-type="float" office:value="47357.48" table:style-name="ce18">
            <text:p>47357,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9:0102004:46</text:p>
          </table:table-cell>
          <table:table-cell office:value-type="float" office:value="312718" table:style-name="ce18">
            <text:p>31271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9:0301001:234</text:p>
          </table:table-cell>
          <table:table-cell office:value-type="float" office:value="260398.6" table:style-name="ce18">
            <text:p>260398,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101013:42</text:p>
          </table:table-cell>
          <table:table-cell office:value-type="float" office:value="294434.43" table:style-name="ce18">
            <text:p>294434,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101014:402</text:p>
          </table:table-cell>
          <table:table-cell office:value-type="float" office:value="312814.58" table:style-name="ce18">
            <text:p>312814,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104050:219</text:p>
          </table:table-cell>
          <table:table-cell office:value-type="float" office:value="753025.15" table:style-name="ce18">
            <text:p>753025,1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10005:1076</text:p>
          </table:table-cell>
          <table:table-cell office:value-type="float" office:value="63996.24" table:style-name="ce18">
            <text:p>63996,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14001:421</text:p>
          </table:table-cell>
          <table:table-cell office:value-type="float" office:value="165744" table:style-name="ce18">
            <text:p>1657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306013:275</text:p>
          </table:table-cell>
          <table:table-cell office:value-type="float" office:value="344375.2" table:style-name="ce18">
            <text:p>344375,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413003:1137</text:p>
          </table:table-cell>
          <table:table-cell office:value-type="float" office:value="558707.32999999996" table:style-name="ce18">
            <text:p>558707,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415047:292</text:p>
          </table:table-cell>
          <table:table-cell office:value-type="float" office:value="5758307.0999999996" table:style-name="ce18">
            <text:p>5758307,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505010:250</text:p>
          </table:table-cell>
          <table:table-cell office:value-type="float" office:value="27863.19" table:style-name="ce18">
            <text:p>27863,1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505020:852</text:p>
          </table:table-cell>
          <table:table-cell office:value-type="float" office:value="14529121.279999999" table:style-name="ce18">
            <text:p>14529121,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505021:1083</text:p>
          </table:table-cell>
          <table:table-cell office:value-type="float" office:value="103157.37" table:style-name="ce18">
            <text:p>103157,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505021:1084</text:p>
          </table:table-cell>
          <table:table-cell office:value-type="float" office:value="139874.4" table:style-name="ce18">
            <text:p>139874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521001:728</text:p>
          </table:table-cell>
          <table:table-cell office:value-type="float" office:value="99932.36" table:style-name="ce18">
            <text:p>99932,3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1:0000000:934</text:p>
          </table:table-cell>
          <table:table-cell office:value-type="float" office:value="191145.5" table:style-name="ce18">
            <text:p>191145,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1:0108010:250</text:p>
          </table:table-cell>
          <table:table-cell office:value-type="float" office:value="254785.46" table:style-name="ce18">
            <text:p>254785,4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2:0101015:227</text:p>
          </table:table-cell>
          <table:table-cell office:value-type="float" office:value="208454.7" table:style-name="ce18">
            <text:p>208454,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2:0101015:228</text:p>
          </table:table-cell>
          <table:table-cell office:value-type="float" office:value="185780.68" table:style-name="ce18">
            <text:p>185780,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2:0101018:65</text:p>
          </table:table-cell>
          <table:table-cell office:value-type="float" office:value="163552" table:style-name="ce18">
            <text:p>16355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2:0101019:1696</text:p>
          </table:table-cell>
          <table:table-cell office:value-type="float" office:value="50912.4" table:style-name="ce18">
            <text:p>50912,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2:0101019:225</text:p>
          </table:table-cell>
          <table:table-cell office:value-type="float" office:value="57934.8" table:style-name="ce18">
            <text:p>57934,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101019:381</text:p>
          </table:table-cell>
          <table:table-cell office:value-type="float" office:value="75755.520000000004" table:style-name="ce18">
            <text:p>75755,5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1019:42</text:p>
          </table:table-cell>
          <table:table-cell office:value-type="float" office:value="47401.2" table:style-name="ce18">
            <text:p>47401,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2010:609</text:p>
          </table:table-cell>
          <table:table-cell office:value-type="float" office:value="146824.59" table:style-name="ce18">
            <text:p>146824,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3020:2399</text:p>
          </table:table-cell>
          <table:table-cell office:value-type="float" office:value="2379669.8199999998" table:style-name="ce18">
            <text:p>2379669,8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4:0000000:715</text:p>
          </table:table-cell>
          <table:table-cell office:value-type="float" office:value="34235.370000000003" table:style-name="ce18">
            <text:p>34235,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7:0102002:658</text:p>
          </table:table-cell>
          <table:table-cell office:value-type="float" office:value="43311.58" table:style-name="ce18">
            <text:p>43311,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7:0102002:661</text:p>
          </table:table-cell>
          <table:table-cell office:value-type="float" office:value="200125.52" table:style-name="ce18">
            <text:p>200125,5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7:0102002:663</text:p>
          </table:table-cell>
          <table:table-cell office:value-type="float" office:value="79360.12" table:style-name="ce18">
            <text:p>79360,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7:0103003:6742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9:0203001:544</text:p>
          </table:table-cell>
          <table:table-cell office:value-type="float" office:value="49487.34" table:style-name="ce18">
            <text:p>49487,3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9:0404002:169</text:p>
          </table:table-cell>
          <table:table-cell office:value-type="float" office:value="172045.95" table:style-name="ce18">
            <text:p>172045,9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9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98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3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2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5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5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58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159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16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171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1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17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1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1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3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33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33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7:46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7:5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7:51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7:59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7:6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7:6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7:66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7:68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7:81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7:81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1004:10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7004:35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20004:1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21002: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8015:20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000000:1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000000:162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4009:1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5001:248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1:2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15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1154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1154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2:115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16:59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18:98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3001:25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3001:28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3001:36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3001:36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3001:39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3001:39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6004:1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3001:10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3001:10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3001:13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3001:1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3001:18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3001:2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13001:20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13001:23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3001:26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13001:2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13001:30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13001:32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3001:3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13001:3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13001:40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3001:42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3001:45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13001:5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14002:1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4002: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6002: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8001:1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24008: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31001: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38003:3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40001:51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5011:14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45011:2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45011:30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45011:4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7002:5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7002:5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51001:20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52001:840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1001:18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1001:214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1003:58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2003:72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10001:450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12002:169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12002:191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12002:68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12002:72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4001:10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17001:87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01001:13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01001:138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01001:139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01001:140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01001:14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01001:14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01001:142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01001:143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01001:34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01001:347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01001:354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01001: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01001: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01001:6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01001:64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01001:7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01001: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02001:12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02001:1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02001: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03001:153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03001:3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03001:8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04001:5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04004:25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105001:1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105001:33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105003:22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105004:2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08004:22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108004:22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08004:2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08004:22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08004:2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08005:10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08005:104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08005:105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08005:59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08005:59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08005:6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08005:6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08005:60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08008:1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08008:10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09014:2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0002:10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1002:28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1002:3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1002:3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1002:31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1002:31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1002:31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1002:31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1002:32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1002:32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1002:6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1004:7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1004:8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1004: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1004:8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1004:8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1007: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1008:52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8:0000000: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000000:11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000000:12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000000:3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000000:342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000000:40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301001:13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505005: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505005: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606001:580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703001:16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724001:15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1001001:139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1104001:115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1114001: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1204001:18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1302001:155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1421001:2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1421001:3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443001:40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443001: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444001: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1464001:15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1501004:120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1501008:17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1515001:9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1515002:15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1515002:15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1515002:157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1515002:157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1515002:15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1515002:15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1515002:157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1515002:158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1515002:15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1515002:158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1515002:158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1515002:158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1515002:158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1515002:158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1515002:158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1515002:158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1515002:159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1515002:159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1515002:159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1515002:159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1515002:159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1515002:159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1515002:159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1515002:159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1515002:159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1515002:16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1515002:160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1515002:16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1515002:160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515002:16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515002:162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515002:16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515002:163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515002:16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515002:1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515002:20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515002:22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515002:24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515002:30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515002:31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515002:3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515002:33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515002:34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515002:3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515002:38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519001: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519001:1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519001:1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1519001: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1519001:2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1519001:2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1519001:2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1519001: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1519001: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520001: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523001:18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1523001:18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1523001:18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1523001:19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1523001:19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1523001:19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523001:22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1523001:2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1523001:34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1716001:101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2601005:135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2603001:122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2657001:12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2657001:1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2657001:1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2657001:2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2657001:22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2657001:22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2657001:2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2657001:25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2657001:25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2657001:39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2657001:40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2657001: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2658001:2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2658001:3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2658001:3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2658001:3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2701001:5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2716001:3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2724001:35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103006:29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202003: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202003: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202003:8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205001:12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205001:24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205008:14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205008:144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205008:149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205008:149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205008:23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205008:23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205008:236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205008:23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205008:239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205008:247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205008:249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303004:37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303004:40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303004:79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304003:1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304003:70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304010:375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304010:495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402004:10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403001:41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1:0115003:35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2:0000000:1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2:0102004:8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2:0102005:9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2:0102010:13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2:0105011: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2:0114002:20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3:0109002:10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3:0123001: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4:0000000:6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4:0101005:4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4:0107010:46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4:0114001:4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4:0114001:4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4:0114001:43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4:0117006:2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4:0117006:31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7:0101044:99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7:0102008:1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7:0102009:14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7:0102040:5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9:0110002:84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9:0302022: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9:0302023:4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1:0000000:242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1:0000000:244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1:0000000:24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1:0000000:30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1:0000000:308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1:0000000: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1:0109010: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1:0109046: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1:0111019: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1:0114009:48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1:0206004: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1:0401016:1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1:0601004:11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1:0601004:11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1:0601005: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1:0601005:3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1:0601011:17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2:0201002:2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2:0501001:3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5-22T00:00:00" table:style-name="ce20">
            <text:p>22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000000:125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000000:12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101002:85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101017:77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101023: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101038:552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101038:738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101038:81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301019:48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401051:146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401051:57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6:0301001:25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7:0102003:15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7:0102003:229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8:0801029: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8:1002017:1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8:1202001:16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8:2003031:1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8:2003031:5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8:2103001:123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9:0101006:124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9:0401001:1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9:0401001:21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102001:1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102007: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102055:7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219023:4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225013:6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225028:13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302073:431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303090:30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410061:6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412010:1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412014:1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412019:5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505006: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505013:5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505021:4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505031:4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506007:9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506013:5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506013:7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506031:7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0:0506031:7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0:0506031:8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0:0506032: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0:0511087:2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0:0518001: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0:0605054:2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1:0101010:2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000000:26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1015:1096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1018:5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1019:12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1019:183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2:0101019:20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2:0101019:23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2:0102012:10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2:0103009:213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2:0103016:182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2:0103016:33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3:0103009:6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4:0104024: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6:0101003:267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6:0103001:1777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6:0103001:554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6:0103001:576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6:0103001:87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6:0103002:402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6:0103002:402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202003:7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7:0101002:187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7:0101002:39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7:0101002:40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7:0101002:699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7:0101002:8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7:0102002:11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7:0102002:2602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7:0102002:2717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7:0102002:40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7:0103003:49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8:0101002:532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9:0103004: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9:0201001:1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9:0203001:363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F54B555402851A7AAECB565B735C9D3EDD361F75711EBF3154A0230E56C20BDBE19E829D911E319F0409AD734731E0C4A6B9D563A4AE3F267D058265C0545E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0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6T01:16:28Z</dc:date>
  </office:meta>
</office:document-meta>
</file>