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34</text:p>
          </table:table-cell>
          <table:table-cell table:style-name="ce6"/>
          <table:table-cell table:style-name="ce3"/>
          <table:table-cell office:value-type="date" office:date-value="2023-10-06T00:00:00" table:style-name="ce9">
            <text:p>06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2:0601001:1024</text:p>
          </table:table-cell>
          <table:table-cell office:value-type="float" office:value="348096.84" table:style-name="ce18">
            <text:p>348096,8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301009:4741</text:p>
          </table:table-cell>
          <table:table-cell office:value-type="float" office:value="67164.759999999995" table:style-name="ce18">
            <text:p>67164,7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329002:37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0911001:3086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207021:35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0:0302067:51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0:0505010:80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2:0000000:2644</text:p>
          </table:table-cell>
          <table:table-cell office:value-type="date" office:date-value="2023-10-03T00:00:00" table:style-name="ce20">
            <text:p>03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D02DAE824D797DEDA711ED9E40FCB2F28BF2A53ACBD05C7CB391299767238C01FE5681A8B72A73805691848E2D7F62733168FF5B46A10F153E654BFB1A12A72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6T01:20:00Z</dc:date>
  </office:meta>
</office:document-meta>
</file>