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5</text:p>
          </table:table-cell>
          <table:table-cell table:style-name="ce6"/>
          <table:table-cell table:style-name="ce3"/>
          <table:table-cell office:value-type="date" office:date-value="2023-10-06T00:00:00" table:style-name="ce9">
            <text:p>06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1443001:7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1515002:157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1515002:158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1515002:30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1519001: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1522001:1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1523001:2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1525001: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2202002: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5:0107007:1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E55C2859AB7240FEC027E236948D74214DA57E45C3476FCF13F517967C6384BC766E060643B68D10A8C324713B9F7D78BF8EA9BA8D92611D92EFE6E512B5F9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6T01:31:06Z</dc:date>
  </office:meta>
</office:document-meta>
</file>