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6</text:p>
          </table:table-cell>
          <table:table-cell table:style-name="ce6"/>
          <table:table-cell table:style-name="ce3"/>
          <table:table-cell office:value-type="date" office:date-value="2023-10-09T00:00:00" table:style-name="ce9">
            <text:p>0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5">
            <text:p>13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3" table:style-name="ce5">
            <text:p>28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1:1808</text:p>
          </table:table-cell>
          <table:table-cell office:value-type="float" office:value="85436" table:style-name="ce18">
            <text:p>854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1001:27</text:p>
          </table:table-cell>
          <table:table-cell office:value-type="float" office:value="133476" table:style-name="ce18">
            <text:p>1334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000000:1108</text:p>
          </table:table-cell>
          <table:table-cell office:value-type="float" office:value="594798.80000000005" table:style-name="ce18">
            <text:p>594798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20</text:p>
          </table:table-cell>
          <table:table-cell office:value-type="float" office:value="29539572.84" table:style-name="ce18">
            <text:p>29539572,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2001:276</text:p>
          </table:table-cell>
          <table:table-cell office:value-type="float" office:value="1562905.2" table:style-name="ce18">
            <text:p>1562905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2001:285</text:p>
          </table:table-cell>
          <table:table-cell office:value-type="float" office:value="66832784.280000001" table:style-name="ce18">
            <text:p>66832784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2001:289</text:p>
          </table:table-cell>
          <table:table-cell office:value-type="float" office:value="642350.04" table:style-name="ce18">
            <text:p>642350,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2001:821</text:p>
          </table:table-cell>
          <table:table-cell office:value-type="float" office:value="164789.76000000001" table:style-name="ce18">
            <text:p>164789,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3002:32</text:p>
          </table:table-cell>
          <table:table-cell office:value-type="float" office:value="329397.21999999997" table:style-name="ce18">
            <text:p>329397,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3012:501</text:p>
          </table:table-cell>
          <table:table-cell office:value-type="float" office:value="92530.35" table:style-name="ce18">
            <text:p>92530,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4001:270</text:p>
          </table:table-cell>
          <table:table-cell office:value-type="float" office:value="56581.2" table:style-name="ce18">
            <text:p>56581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4004:7</text:p>
          </table:table-cell>
          <table:table-cell office:value-type="float" office:value="5849900.8899999997" table:style-name="ce18">
            <text:p>5849900,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9002:327</text:p>
          </table:table-cell>
          <table:table-cell office:value-type="float" office:value="44017.09" table:style-name="ce18">
            <text:p>44017,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0032:57</text:p>
          </table:table-cell>
          <table:table-cell office:value-type="float" office:value="71924.12" table:style-name="ce18">
            <text:p>71924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0032:58</text:p>
          </table:table-cell>
          <table:table-cell office:value-type="float" office:value="39222.68" table:style-name="ce18">
            <text:p>39222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4001:862</text:p>
          </table:table-cell>
          <table:table-cell office:value-type="float" office:value="359897.1" table:style-name="ce18">
            <text:p>359897,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887</text:p>
          </table:table-cell>
          <table:table-cell office:value-type="float" office:value="607651.47" table:style-name="ce18">
            <text:p>607651,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5001:184</text:p>
          </table:table-cell>
          <table:table-cell office:value-type="float" office:value="47186.879999999997" table:style-name="ce18">
            <text:p>47186,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5001:40</text:p>
          </table:table-cell>
          <table:table-cell office:value-type="float" office:value="65698.86" table:style-name="ce18">
            <text:p>65698,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6001:30</text:p>
          </table:table-cell>
          <table:table-cell office:value-type="float" office:value="57860.25" table:style-name="ce18">
            <text:p>57860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2001:141</text:p>
          </table:table-cell>
          <table:table-cell office:value-type="float" office:value="527508.12" table:style-name="ce18">
            <text:p>527508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10001:4780</text:p>
          </table:table-cell>
          <table:table-cell office:value-type="float" office:value="30988.61" table:style-name="ce18">
            <text:p>30988,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14003:24</text:p>
          </table:table-cell>
          <table:table-cell office:value-type="float" office:value="171574" table:style-name="ce18">
            <text:p>1715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14007:1248</text:p>
          </table:table-cell>
          <table:table-cell office:value-type="float" office:value="26376" table:style-name="ce18">
            <text:p>263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7:0101003:117</text:p>
          </table:table-cell>
          <table:table-cell office:value-type="float" office:value="33046.639999999999" table:style-name="ce18">
            <text:p>33046,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7:0109003:42</text:p>
          </table:table-cell>
          <table:table-cell office:value-type="float" office:value="157251.6" table:style-name="ce18">
            <text:p>157251,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205001:1295</text:p>
          </table:table-cell>
          <table:table-cell office:value-type="float" office:value="2127.36" table:style-name="ce18">
            <text:p>2127,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205001:1296</text:p>
          </table:table-cell>
          <table:table-cell office:value-type="float" office:value="2805.12" table:style-name="ce18">
            <text:p>2805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006002:1793</text:p>
          </table:table-cell>
          <table:table-cell office:value-type="float" office:value="247245.06" table:style-name="ce18">
            <text:p>247245,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302001:2332</text:p>
          </table:table-cell>
          <table:table-cell office:value-type="float" office:value="119692.16" table:style-name="ce18">
            <text:p>119692,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302001:2333</text:p>
          </table:table-cell>
          <table:table-cell office:value-type="float" office:value="8678" table:style-name="ce18">
            <text:p>86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302001:2334</text:p>
          </table:table-cell>
          <table:table-cell office:value-type="float" office:value="1100193.3600000001" table:style-name="ce18">
            <text:p>1100193,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2335</text:p>
          </table:table-cell>
          <table:table-cell office:value-type="float" office:value="74740.679999999993" table:style-name="ce18">
            <text:p>74740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336</text:p>
          </table:table-cell>
          <table:table-cell office:value-type="float" office:value="734391.99" table:style-name="ce18">
            <text:p>734391,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337</text:p>
          </table:table-cell>
          <table:table-cell office:value-type="float" office:value="133351" table:style-name="ce18">
            <text:p>1333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302001:2338</text:p>
          </table:table-cell>
          <table:table-cell office:value-type="float" office:value="24569" table:style-name="ce18">
            <text:p>245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339</text:p>
          </table:table-cell>
          <table:table-cell office:value-type="float" office:value="186" table:style-name="ce18">
            <text:p>1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340</text:p>
          </table:table-cell>
          <table:table-cell office:value-type="float" office:value="80682.06" table:style-name="ce18">
            <text:p>80682,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2001:2341</text:p>
          </table:table-cell>
          <table:table-cell office:value-type="float" office:value="79057.539999999994" table:style-name="ce18">
            <text:p>79057,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2001:2342</text:p>
          </table:table-cell>
          <table:table-cell office:value-type="float" office:value="5726" table:style-name="ce18">
            <text:p>57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302001:2343</text:p>
          </table:table-cell>
          <table:table-cell office:value-type="float" office:value="121356" table:style-name="ce18">
            <text:p>1213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2405001:485</text:p>
          </table:table-cell>
          <table:table-cell office:value-type="float" office:value="30528.85" table:style-name="ce18">
            <text:p>30528,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601003:1038</text:p>
          </table:table-cell>
          <table:table-cell office:value-type="float" office:value="200340.45" table:style-name="ce18">
            <text:p>200340,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601004:1887</text:p>
          </table:table-cell>
          <table:table-cell office:value-type="float" office:value="3089344.27" table:style-name="ce18">
            <text:p>3089344,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2701001:520</text:p>
          </table:table-cell>
          <table:table-cell office:value-type="float" office:value="96333.94" table:style-name="ce18">
            <text:p>96333,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2711001:743</text:p>
          </table:table-cell>
          <table:table-cell office:value-type="float" office:value="85554" table:style-name="ce18">
            <text:p>855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731001:1891</text:p>
          </table:table-cell>
          <table:table-cell office:value-type="float" office:value="42951" table:style-name="ce18">
            <text:p>429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000000:165</text:p>
          </table:table-cell>
          <table:table-cell office:value-type="float" office:value="7069548.2999999998" table:style-name="ce18">
            <text:p>7069548,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000000:275</text:p>
          </table:table-cell>
          <table:table-cell office:value-type="float" office:value="67654828.340000004" table:style-name="ce18">
            <text:p>67654828,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2007:363</text:p>
          </table:table-cell>
          <table:table-cell office:value-type="float" office:value="140242.14000000001" table:style-name="ce18">
            <text:p>140242,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7007:2093</text:p>
          </table:table-cell>
          <table:table-cell office:value-type="float" office:value="913047.13" table:style-name="ce18">
            <text:p>913047,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304010:4975</text:p>
          </table:table-cell>
          <table:table-cell office:value-type="float" office:value="127609.87" table:style-name="ce18">
            <text:p>127609,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1:0104009:12</text:p>
          </table:table-cell>
          <table:table-cell office:value-type="float" office:value="2959321.66" table:style-name="ce18">
            <text:p>2959321,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02:23</text:p>
          </table:table-cell>
          <table:table-cell office:value-type="float" office:value="48444.4" table:style-name="ce18">
            <text:p>48444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09:525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2012:180</text:p>
          </table:table-cell>
          <table:table-cell office:value-type="float" office:value="122863.5" table:style-name="ce18">
            <text:p>122863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2:0102012:182</text:p>
          </table:table-cell>
          <table:table-cell office:value-type="float" office:value="122796" table:style-name="ce18">
            <text:p>1227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2:0102012:183</text:p>
          </table:table-cell>
          <table:table-cell office:value-type="float" office:value="122890.5" table:style-name="ce18">
            <text:p>122890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2:0104001:4586</text:p>
          </table:table-cell>
          <table:table-cell office:value-type="float" office:value="62572.91" table:style-name="ce18">
            <text:p>62572,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2:0106003:1526</text:p>
          </table:table-cell>
          <table:table-cell office:value-type="float" office:value="1435.75" table:style-name="ce18">
            <text:p>1435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000000:256</text:p>
          </table:table-cell>
          <table:table-cell office:value-type="float" office:value="81883513.680000007" table:style-name="ce18">
            <text:p>81883513,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000000:793</text:p>
          </table:table-cell>
          <table:table-cell office:value-type="float" office:value="2285480.75" table:style-name="ce18">
            <text:p>2285480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8004:1254</text:p>
          </table:table-cell>
          <table:table-cell office:value-type="float" office:value="135740" table:style-name="ce18">
            <text:p>1357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1005:6</text:p>
          </table:table-cell>
          <table:table-cell office:value-type="float" office:value="107706.32" table:style-name="ce18">
            <text:p>107706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40:892</text:p>
          </table:table-cell>
          <table:table-cell office:value-type="float" office:value="100866.55" table:style-name="ce18">
            <text:p>100866,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40:893</text:p>
          </table:table-cell>
          <table:table-cell office:value-type="float" office:value="1749102" table:style-name="ce18">
            <text:p>17491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40:894</text:p>
          </table:table-cell>
          <table:table-cell office:value-type="float" office:value="161040.16" table:style-name="ce18">
            <text:p>161040,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111002:147</text:p>
          </table:table-cell>
          <table:table-cell office:value-type="float" office:value="50131.14" table:style-name="ce18">
            <text:p>50131,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201002:810</text:p>
          </table:table-cell>
          <table:table-cell office:value-type="float" office:value="118600" table:style-name="ce18">
            <text:p>1186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9:0212008:518</text:p>
          </table:table-cell>
          <table:table-cell office:value-type="float" office:value="412270" table:style-name="ce18">
            <text:p>4122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2055:3142</text:p>
          </table:table-cell>
          <table:table-cell office:value-type="float" office:value="12434245.199999999" table:style-name="ce18">
            <text:p>12434245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55:3143</text:p>
          </table:table-cell>
          <table:table-cell office:value-type="float" office:value="14810681.52" table:style-name="ce18">
            <text:p>14810681,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08005:530</text:p>
          </table:table-cell>
          <table:table-cell office:value-type="float" office:value="24531.78" table:style-name="ce18">
            <text:p>24531,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202014:179</text:p>
          </table:table-cell>
          <table:table-cell office:value-type="float" office:value="227862.25" table:style-name="ce18">
            <text:p>227862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401075:152</text:p>
          </table:table-cell>
          <table:table-cell office:value-type="float" office:value="130621.53" table:style-name="ce18">
            <text:p>130621,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401085:13</text:p>
          </table:table-cell>
          <table:table-cell office:value-type="float" office:value="126102.9" table:style-name="ce18">
            <text:p>126102,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403005:29</text:p>
          </table:table-cell>
          <table:table-cell office:value-type="float" office:value="166284.07" table:style-name="ce18">
            <text:p>166284,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403005:38</text:p>
          </table:table-cell>
          <table:table-cell office:value-type="float" office:value="124797.72" table:style-name="ce18">
            <text:p>124797,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503001:1251</text:p>
          </table:table-cell>
          <table:table-cell office:value-type="float" office:value="36504.9" table:style-name="ce18">
            <text:p>36504,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801021:24</text:p>
          </table:table-cell>
          <table:table-cell office:value-type="float" office:value="153285.29999999999" table:style-name="ce18">
            <text:p>153285,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801021:31</text:p>
          </table:table-cell>
          <table:table-cell office:value-type="float" office:value="226378.98" table:style-name="ce18">
            <text:p>226378,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2:0302005:238</text:p>
          </table:table-cell>
          <table:table-cell office:value-type="float" office:value="453690.7" table:style-name="ce18">
            <text:p>453690,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2:0605001:191</text:p>
          </table:table-cell>
          <table:table-cell office:value-type="float" office:value="5248856.25" table:style-name="ce18">
            <text:p>5248856,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2:0605001:192</text:p>
          </table:table-cell>
          <table:table-cell office:value-type="float" office:value="4306623.75" table:style-name="ce18">
            <text:p>4306623,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000000:3952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000000:3953</text:p>
          </table:table-cell>
          <table:table-cell office:value-type="float" office:value="49368.53" table:style-name="ce18">
            <text:p>49368,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000000:3955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22:1510</text:p>
          </table:table-cell>
          <table:table-cell office:value-type="float" office:value="519752.82" table:style-name="ce18">
            <text:p>519752,8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32:1314</text:p>
          </table:table-cell>
          <table:table-cell office:value-type="float" office:value="370756.4" table:style-name="ce18">
            <text:p>370756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34:802</text:p>
          </table:table-cell>
          <table:table-cell office:value-type="float" office:value="490438.08" table:style-name="ce18">
            <text:p>490438,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44:5431</text:p>
          </table:table-cell>
          <table:table-cell office:value-type="float" office:value="3845222.74" table:style-name="ce18">
            <text:p>3845222,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57:2619</text:p>
          </table:table-cell>
          <table:table-cell office:value-type="float" office:value="452559.24" table:style-name="ce18">
            <text:p>452559,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201003:150</text:p>
          </table:table-cell>
          <table:table-cell office:value-type="float" office:value="88454282.969999999" table:style-name="ce18">
            <text:p>88454282,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13:4660</text:p>
          </table:table-cell>
          <table:table-cell office:value-type="float" office:value="22411105.469999999" table:style-name="ce18">
            <text:p>22411105,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201013:8266</text:p>
          </table:table-cell>
          <table:table-cell office:value-type="float" office:value="65362.32" table:style-name="ce18">
            <text:p>65362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301001:868</text:p>
          </table:table-cell>
          <table:table-cell office:value-type="float" office:value="578519.22" table:style-name="ce18">
            <text:p>578519,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301011:7273</text:p>
          </table:table-cell>
          <table:table-cell office:value-type="float" office:value="57147.3" table:style-name="ce18">
            <text:p>57147,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301015:730</text:p>
          </table:table-cell>
          <table:table-cell office:value-type="float" office:value="251565" table:style-name="ce18">
            <text:p>2515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09:279</text:p>
          </table:table-cell>
          <table:table-cell office:value-type="float" office:value="666792.88" table:style-name="ce18">
            <text:p>666792,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14:10662</text:p>
          </table:table-cell>
          <table:table-cell office:value-type="float" office:value="40130944.100000001" table:style-name="ce18">
            <text:p>40130944,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39:2103</text:p>
          </table:table-cell>
          <table:table-cell office:value-type="float" office:value="785415.04" table:style-name="ce18">
            <text:p>785415,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5:0104013:70</text:p>
          </table:table-cell>
          <table:table-cell office:value-type="float" office:value="345224.8" table:style-name="ce18">
            <text:p>345224,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09009:234</text:p>
          </table:table-cell>
          <table:table-cell office:value-type="float" office:value="363130" table:style-name="ce18">
            <text:p>363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110001:159</text:p>
          </table:table-cell>
          <table:table-cell office:value-type="float" office:value="217711.35999999999" table:style-name="ce18">
            <text:p>217711,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401004:1612</text:p>
          </table:table-cell>
          <table:table-cell office:value-type="float" office:value="506212.21" table:style-name="ce18">
            <text:p>506212,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401004:8351</text:p>
          </table:table-cell>
          <table:table-cell office:value-type="float" office:value="371862.05" table:style-name="ce18">
            <text:p>371862,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1007:754</text:p>
          </table:table-cell>
          <table:table-cell office:value-type="float" office:value="202207" table:style-name="ce18">
            <text:p>20220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5001:1482</text:p>
          </table:table-cell>
          <table:table-cell office:value-type="float" office:value="68078.44" table:style-name="ce18">
            <text:p>68078,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203007:6</text:p>
          </table:table-cell>
          <table:table-cell office:value-type="float" office:value="103956.4" table:style-name="ce18">
            <text:p>103956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1002002:8</text:p>
          </table:table-cell>
          <table:table-cell office:value-type="float" office:value="5654400.2400000002" table:style-name="ce18">
            <text:p>5654400,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1501001:528</text:p>
          </table:table-cell>
          <table:table-cell office:value-type="float" office:value="242611321.38" table:style-name="ce18">
            <text:p>242611321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2003024:224</text:p>
          </table:table-cell>
          <table:table-cell office:value-type="float" office:value="88873.11" table:style-name="ce18">
            <text:p>88873,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2003033:402</text:p>
          </table:table-cell>
          <table:table-cell office:value-type="float" office:value="75401.119999999995" table:style-name="ce18">
            <text:p>75401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1012:1346</text:p>
          </table:table-cell>
          <table:table-cell office:value-type="float" office:value="64896.32" table:style-name="ce18">
            <text:p>64896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9:0101012:1347</text:p>
          </table:table-cell>
          <table:table-cell office:value-type="float" office:value="67580.88" table:style-name="ce18">
            <text:p>67580,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101010:296</text:p>
          </table:table-cell>
          <table:table-cell office:value-type="float" office:value="224033.4" table:style-name="ce18">
            <text:p>224033,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1011:41</text:p>
          </table:table-cell>
          <table:table-cell office:value-type="float" office:value="489896.28" table:style-name="ce18">
            <text:p>489896,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101013:360</text:p>
          </table:table-cell>
          <table:table-cell office:value-type="float" office:value="296187.57" table:style-name="ce18">
            <text:p>296187,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306001:460</text:p>
          </table:table-cell>
          <table:table-cell office:value-type="float" office:value="327357.52" table:style-name="ce18">
            <text:p>327357,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412022:3462</text:p>
          </table:table-cell>
          <table:table-cell office:value-type="float" office:value="60957.120000000003" table:style-name="ce18">
            <text:p>60957,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412022:3463</text:p>
          </table:table-cell>
          <table:table-cell office:value-type="float" office:value="93340.59" table:style-name="ce18">
            <text:p>93340,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501011:15</text:p>
          </table:table-cell>
          <table:table-cell office:value-type="float" office:value="505704.1" table:style-name="ce18">
            <text:p>505704,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05021:1085</text:p>
          </table:table-cell>
          <table:table-cell office:value-type="float" office:value="50704.47" table:style-name="ce18">
            <text:p>50704,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08009:29</text:p>
          </table:table-cell>
          <table:table-cell office:value-type="float" office:value="102914.62" table:style-name="ce18">
            <text:p>102914,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21001:729</text:p>
          </table:table-cell>
          <table:table-cell office:value-type="float" office:value="99595.32" table:style-name="ce18">
            <text:p>99595,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1:0404018:1075</text:p>
          </table:table-cell>
          <table:table-cell office:value-type="float" office:value="1042038.3" table:style-name="ce18">
            <text:p>1042038,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3:0102015:10</text:p>
          </table:table-cell>
          <table:table-cell office:value-type="float" office:value="306020.38" table:style-name="ce18">
            <text:p>306020,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5:0102005:127</text:p>
          </table:table-cell>
          <table:table-cell office:value-type="float" office:value="295741.28999999998" table:style-name="ce18">
            <text:p>295741,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5:0105001:1938</text:p>
          </table:table-cell>
          <table:table-cell office:value-type="float" office:value="116861874.98" table:style-name="ce18">
            <text:p>1168618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5:0105001:2</text:p>
          </table:table-cell>
          <table:table-cell office:value-type="float" office:value="8912353.0199999996" table:style-name="ce18">
            <text:p>8912353,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7:0102002:6502</text:p>
          </table:table-cell>
          <table:table-cell office:value-type="float" office:value="191638.5" table:style-name="ce18">
            <text:p>191638,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7:0102002:7548</text:p>
          </table:table-cell>
          <table:table-cell office:value-type="float" office:value="98584" table:style-name="ce18">
            <text:p>985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7:0103003:6743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9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0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7:2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7:2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2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2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2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7:2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7:4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6003:1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9006:1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5003:3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9001:8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20001:3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21001: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000000:60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000000:6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2004: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301003:8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103003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103003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105001:1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5001:21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5010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6001:1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02:115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5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5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02:115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19:1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2001:10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2001:127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2001:12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2001:12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2001:13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2001:13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2001:13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2001:14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2001:31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2001:32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2001:33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2001:33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2001:4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2001:6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19T00:00:00" table:style-name="ce20">
            <text:p>1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3001: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6001: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04001:4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5002:10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5002:86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1001:1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1001:1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1001:3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1001:6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1001:6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5001:117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5001: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7001: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7003:1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7003:1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7003: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5011:2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52001:65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01001:10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01001:1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01001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101001:1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1001:17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1001:1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01001: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01001:1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5:0101001:18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5:0101001:1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5:0101001:21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5:0101001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101001:2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1001:2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1001:3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1001:30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1001:30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01001:3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1001:3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1001:32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1001:3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1001:3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1001: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1001:3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1001: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1001:7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1001:7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1001: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1001:8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1001:9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1001: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4001:3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12001:2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12001: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12001: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12001: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202004: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202004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202004:1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202004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202004:2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202004:2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202004:2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202004:39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03001:169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6:0103004:3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6:0103004:9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6:0104002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6:0104005: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6:0105005:47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6:0105007:3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6:0109005:4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6:0109006: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6:0109014:15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6:0109014:187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6:0109014: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6:0109014:3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6:0114007:219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6:0115001:30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6:0116006:14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000000:165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000000:40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000000:4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106003:7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201003:27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201003:27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505004:4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606001:57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606001:57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606001:57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006002:4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047001: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302001:21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302001:23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407003:5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407003:5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515002:8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2202002:8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2202002: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407001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713001:4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102007:1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3007:3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202003: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304005:3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11008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2:0102002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2:0102008:2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2:0102013:2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2:0103004:2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2:0105002:317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2:0105002: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2:0105004: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4:0110014:1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4:0110014:1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4:0111001:3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4:0117002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6:0101003:25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6:0101003:4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6:0201003: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6:0201003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7:0101001: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7:0101036: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7:0101036: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7:0102040:5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8:0118011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8:0118072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9:0111002:1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9:0201001:42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9:0201002:8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9:0201002:8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9:0204002:31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9:0212001:59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0:0102009:264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0:0102039: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0:0102055: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1:0101028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1:0101028:1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1:0103007: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1:0103007:9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1:0111016: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1:0202014:15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403003: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403005: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403005: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403006: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503004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601007: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801021: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2:0102003:48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2:0202002:53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2:0604001: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101031:288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101044:54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301001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301010:14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401009:28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501001:202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501002:100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501002:1003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5:0104013:1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5:0110005:14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5:0301006:2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102001:14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102001:150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102001:477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201002:130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201002:14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201002:16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201002:21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201002:3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6:0201002:49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6:0201003:415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6:0301001:86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6:0401004:84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7:0000000:2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7:0105001:146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8:0502017:1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8:1501001:25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8:2003024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8:2003033:3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8:2101002:37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9:0101012:16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1T00:00:00" table:style-name="ce20">
            <text:p>0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101004: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101010:3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102001: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222004:2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227011:6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410070:126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410070:135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412010:4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412017:1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412022:263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415021: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501001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504047:1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504047: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505027: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505028:4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0:0506036:4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0:0506036:6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0:0508003:1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0:0601006: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0:0602051:3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0:0602051:8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0:0602052:5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0:0602052: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1:0107040: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1:0404018:264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1004:649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1019:174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2007:32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3011:189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3015:761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3:0101002:28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3:0101002:5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3:0101003:1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3:0101003:38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3:0101003:4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3:0101011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3:0103015:36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3:0104014:11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3:0104023:12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3:0105002:5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5:0102004:115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5:0102011:10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5:0102011:1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6:0101002:30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6:0103001:1830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6:0103001:313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6:0103001:3832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6:0103001:412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6:0103001:557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6:0103001:594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6:0202001:428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7:0000000:776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7:0101002:2359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7:0101002: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7:0101002:387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7:0103002:453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7:0103002:7120</text:p>
          </table:table-cell>
          <table:table-cell office:value-type="date" office:date-value="2023-10-04T00:00:00" table:style-name="ce20">
            <text:p>04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2AAF18293F925FDD7E7586347B9B4E86FD542B8F71D84B8E85DE965D11FF5E18B5886BBD0AB17EE284F2A7E9786589B39237213B6B4448F1279851EBFE764B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4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9T06:06:50Z</dc:date>
  </office:meta>
</office:document-meta>
</file>