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7</text:p>
          </table:table-cell>
          <table:table-cell table:style-name="ce6"/>
          <table:table-cell table:style-name="ce3"/>
          <table:table-cell office:value-type="date" office:date-value="2023-10-09T00:00:00" table:style-name="ce9">
            <text:p>0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0001:1809</text:p>
          </table:table-cell>
          <table:table-cell office:value-type="float" office:value="69926.67" table:style-name="ce18">
            <text:p>69926,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3012:500</text:p>
          </table:table-cell>
          <table:table-cell office:value-type="float" office:value="92723.02" table:style-name="ce18">
            <text:p>92723,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04002:1043</text:p>
          </table:table-cell>
          <table:table-cell office:value-type="float" office:value="307538.68" table:style-name="ce18">
            <text:p>307538,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05002:1357</text:p>
          </table:table-cell>
          <table:table-cell office:value-type="float" office:value="348685.57" table:style-name="ce18">
            <text:p>348685,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519001:427</text:p>
          </table:table-cell>
          <table:table-cell office:value-type="float" office:value="59084.639999999999" table:style-name="ce18">
            <text:p>59084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2:0102012:181</text:p>
          </table:table-cell>
          <table:table-cell office:value-type="float" office:value="122850" table:style-name="ce18">
            <text:p>1228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3:0112001:606</text:p>
          </table:table-cell>
          <table:table-cell office:value-type="float" office:value="56709.64" table:style-name="ce18">
            <text:p>56709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1:0107010:203</text:p>
          </table:table-cell>
          <table:table-cell office:value-type="float" office:value="184322.86" table:style-name="ce18">
            <text:p>184322,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1:0401085:12</text:p>
          </table:table-cell>
          <table:table-cell office:value-type="float" office:value="356657.07" table:style-name="ce18">
            <text:p>356657,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000000:871</text:p>
          </table:table-cell>
          <table:table-cell office:value-type="float" office:value="21477114.780000001" table:style-name="ce18">
            <text:p>21477114,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8:0801071:53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8:1501001:529</text:p>
          </table:table-cell>
          <table:table-cell office:value-type="float" office:value="9332533.8599999994" table:style-name="ce18">
            <text:p>9332533,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9:0103015:652</text:p>
          </table:table-cell>
          <table:table-cell office:value-type="float" office:value="78704.45" table:style-name="ce18">
            <text:p>78704,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105003:4</text:p>
          </table:table-cell>
          <table:table-cell office:value-type="float" office:value="109052.58" table:style-name="ce18">
            <text:p>109052,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2:0103018:1974</text:p>
          </table:table-cell>
          <table:table-cell office:value-type="float" office:value="133423.67999999999" table:style-name="ce18">
            <text:p>133423,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4:0000000:716</text:p>
          </table:table-cell>
          <table:table-cell office:value-type="float" office:value="257355.54" table:style-name="ce18">
            <text:p>257355,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5:0105001:1680</text:p>
          </table:table-cell>
          <table:table-cell office:value-type="float" office:value="45261.82" table:style-name="ce18">
            <text:p>45261,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8001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10001:1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2001:1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1006002:7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6:0102001:306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33A573E64D9F43590C5C0AB81DC56FF47AB74BFD7C94B187277E1B9877D5CE878FCF45B730C11CA36018756EBA3CE6083E3CFD75F8F3E24BA32AFB2C65881F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9T06:12:13Z</dc:date>
  </office:meta>
</office:document-meta>
</file>