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8</text:p>
          </table:table-cell>
          <table:table-cell table:style-name="ce6"/>
          <table:table-cell table:style-name="ce3"/>
          <table:table-cell office:value-type="date" office:date-value="2023-10-09T00:00:00" table:style-name="ce9">
            <text:p>0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5">
            <text:p>15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4" table:style-name="ce5">
            <text:p>96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317</text:p>
          </table:table-cell>
          <table:table-cell office:value-type="float" office:value="115901.96" table:style-name="ce18">
            <text:p>115901,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3001:132</text:p>
          </table:table-cell>
          <table:table-cell office:value-type="float" office:value="22855623.149999999" table:style-name="ce18">
            <text:p>22855623,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3001:148</text:p>
          </table:table-cell>
          <table:table-cell office:value-type="float" office:value="37527868.549999997" table:style-name="ce18">
            <text:p>37527868,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3001:158</text:p>
          </table:table-cell>
          <table:table-cell office:value-type="float" office:value="24694508.550000001" table:style-name="ce18">
            <text:p>24694508,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3001:97</text:p>
          </table:table-cell>
          <table:table-cell office:value-type="float" office:value="102034921.45" table:style-name="ce18">
            <text:p>102034921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7004:557</text:p>
          </table:table-cell>
          <table:table-cell office:value-type="float" office:value="15857.1" table:style-name="ce18">
            <text:p>15857,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7004:725</text:p>
          </table:table-cell>
          <table:table-cell office:value-type="float" office:value="78.75" table:style-name="ce18">
            <text:p>78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000000:120</text:p>
          </table:table-cell>
          <table:table-cell office:value-type="float" office:value="28559959.440000001" table:style-name="ce18">
            <text:p>28559959,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000000:132</text:p>
          </table:table-cell>
          <table:table-cell office:value-type="float" office:value="49043529.600000001" table:style-name="ce18">
            <text:p>49043529,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2003:395</text:p>
          </table:table-cell>
          <table:table-cell office:value-type="float" office:value="2485552" table:style-name="ce18">
            <text:p>24855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8004:246</text:p>
          </table:table-cell>
          <table:table-cell office:value-type="float" office:value="1269760.98" table:style-name="ce18">
            <text:p>1269760,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8004:247</text:p>
          </table:table-cell>
          <table:table-cell office:value-type="float" office:value="5442445.5800000001" table:style-name="ce18">
            <text:p>5442445,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1009:26</text:p>
          </table:table-cell>
          <table:table-cell office:value-type="float" office:value="55665390.200000003" table:style-name="ce18">
            <text:p>55665390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638</text:p>
          </table:table-cell>
          <table:table-cell office:value-type="float" office:value="207355.2" table:style-name="ce18">
            <text:p>207355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639</text:p>
          </table:table-cell>
          <table:table-cell office:value-type="float" office:value="199630.82" table:style-name="ce18">
            <text:p>199630,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640</text:p>
          </table:table-cell>
          <table:table-cell office:value-type="float" office:value="212382.19" table:style-name="ce18">
            <text:p>212382,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641</text:p>
          </table:table-cell>
          <table:table-cell office:value-type="float" office:value="225921.5" table:style-name="ce18">
            <text:p>225921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02:11642</text:p>
          </table:table-cell>
          <table:table-cell office:value-type="float" office:value="230679.67999999999" table:style-name="ce18">
            <text:p>230679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02:11643</text:p>
          </table:table-cell>
          <table:table-cell office:value-type="float" office:value="219527.15" table:style-name="ce18">
            <text:p>219527,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644</text:p>
          </table:table-cell>
          <table:table-cell office:value-type="float" office:value="263100.59000000003" table:style-name="ce18">
            <text:p>263100,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11645</text:p>
          </table:table-cell>
          <table:table-cell office:value-type="float" office:value="229709.4" table:style-name="ce18">
            <text:p>229709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11646</text:p>
          </table:table-cell>
          <table:table-cell office:value-type="float" office:value="248801.61" table:style-name="ce18">
            <text:p>248801,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11648</text:p>
          </table:table-cell>
          <table:table-cell office:value-type="float" office:value="487092.06" table:style-name="ce18">
            <text:p>487092,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1649</text:p>
          </table:table-cell>
          <table:table-cell office:value-type="float" office:value="204165.12" table:style-name="ce18">
            <text:p>204165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650</text:p>
          </table:table-cell>
          <table:table-cell office:value-type="float" office:value="299353.74" table:style-name="ce18">
            <text:p>299353,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651</text:p>
          </table:table-cell>
          <table:table-cell office:value-type="float" office:value="246467.52" table:style-name="ce18">
            <text:p>246467,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652</text:p>
          </table:table-cell>
          <table:table-cell office:value-type="float" office:value="293178.23999999999" table:style-name="ce18">
            <text:p>293178,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653</text:p>
          </table:table-cell>
          <table:table-cell office:value-type="float" office:value="226325.28" table:style-name="ce18">
            <text:p>226325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654</text:p>
          </table:table-cell>
          <table:table-cell office:value-type="float" office:value="219916.79999999999" table:style-name="ce18">
            <text:p>219916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1655</text:p>
          </table:table-cell>
          <table:table-cell office:value-type="float" office:value="338793" table:style-name="ce18">
            <text:p>3387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656</text:p>
          </table:table-cell>
          <table:table-cell office:value-type="float" office:value="227670.62" table:style-name="ce18">
            <text:p>227670,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1657</text:p>
          </table:table-cell>
          <table:table-cell office:value-type="float" office:value="223436.88" table:style-name="ce18">
            <text:p>223436,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1658</text:p>
          </table:table-cell>
          <table:table-cell office:value-type="float" office:value="222855.18" table:style-name="ce18">
            <text:p>222855,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11659</text:p>
          </table:table-cell>
          <table:table-cell office:value-type="float" office:value="293587.45" table:style-name="ce18">
            <text:p>293587,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11660</text:p>
          </table:table-cell>
          <table:table-cell office:value-type="float" office:value="195916.71" table:style-name="ce18">
            <text:p>195916,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11661</text:p>
          </table:table-cell>
          <table:table-cell office:value-type="float" office:value="218895.6" table:style-name="ce18">
            <text:p>218895,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662</text:p>
          </table:table-cell>
          <table:table-cell office:value-type="float" office:value="218090.44" table:style-name="ce18">
            <text:p>218090,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11663</text:p>
          </table:table-cell>
          <table:table-cell office:value-type="float" office:value="236012.64" table:style-name="ce18">
            <text:p>236012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1664</text:p>
          </table:table-cell>
          <table:table-cell office:value-type="float" office:value="244791" table:style-name="ce18">
            <text:p>2447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665</text:p>
          </table:table-cell>
          <table:table-cell office:value-type="float" office:value="219817.44" table:style-name="ce18">
            <text:p>219817,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1666</text:p>
          </table:table-cell>
          <table:table-cell office:value-type="float" office:value="411711" table:style-name="ce18">
            <text:p>4117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667</text:p>
          </table:table-cell>
          <table:table-cell office:value-type="float" office:value="259559.59" table:style-name="ce18">
            <text:p>259559,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11668</text:p>
          </table:table-cell>
          <table:table-cell office:value-type="float" office:value="256675.86" table:style-name="ce18">
            <text:p>256675,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11669</text:p>
          </table:table-cell>
          <table:table-cell office:value-type="float" office:value="223753.08" table:style-name="ce18">
            <text:p>223753,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2:11670</text:p>
          </table:table-cell>
          <table:table-cell office:value-type="float" office:value="2456418.0299999998" table:style-name="ce18">
            <text:p>2456418,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02:11671</text:p>
          </table:table-cell>
          <table:table-cell office:value-type="float" office:value="196182.54" table:style-name="ce18">
            <text:p>196182,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02:11673</text:p>
          </table:table-cell>
          <table:table-cell office:value-type="float" office:value="186346.83" table:style-name="ce18">
            <text:p>186346,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02:11674</text:p>
          </table:table-cell>
          <table:table-cell office:value-type="float" office:value="186871.46" table:style-name="ce18">
            <text:p>186871,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02:11675</text:p>
          </table:table-cell>
          <table:table-cell office:value-type="float" office:value="196175.16" table:style-name="ce18">
            <text:p>196175,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02:11676</text:p>
          </table:table-cell>
          <table:table-cell office:value-type="float" office:value="193516.96" table:style-name="ce18">
            <text:p>193516,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8002:11677</text:p>
          </table:table-cell>
          <table:table-cell office:value-type="float" office:value="204149.76000000001" table:style-name="ce18">
            <text:p>204149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2001:1016</text:p>
          </table:table-cell>
          <table:table-cell office:value-type="float" office:value="259435.77" table:style-name="ce18">
            <text:p>259435,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1011:69</text:p>
          </table:table-cell>
          <table:table-cell office:value-type="float" office:value="371421.72" table:style-name="ce18">
            <text:p>371421,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04001:166</text:p>
          </table:table-cell>
          <table:table-cell office:value-type="float" office:value="46998.9" table:style-name="ce18">
            <text:p>46998,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8001:259</text:p>
          </table:table-cell>
          <table:table-cell office:value-type="float" office:value="2199196.7999999998" table:style-name="ce18">
            <text:p>2199196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0001:2467</text:p>
          </table:table-cell>
          <table:table-cell office:value-type="float" office:value="275822.25" table:style-name="ce18">
            <text:p>275822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23012:227</text:p>
          </table:table-cell>
          <table:table-cell office:value-type="float" office:value="68473.600000000006" table:style-name="ce18">
            <text:p>68473,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0007:709</text:p>
          </table:table-cell>
          <table:table-cell office:value-type="float" office:value="45326.76" table:style-name="ce18">
            <text:p>45326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1001:474</text:p>
          </table:table-cell>
          <table:table-cell office:value-type="float" office:value="397044.76" table:style-name="ce18">
            <text:p>397044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09001:9689</text:p>
          </table:table-cell>
          <table:table-cell office:value-type="float" office:value="243512.85" table:style-name="ce18">
            <text:p>243512,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000000:2491</text:p>
          </table:table-cell>
          <table:table-cell office:value-type="float" office:value="275000" table:style-name="ce18">
            <text:p>2750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000000:287</text:p>
          </table:table-cell>
          <table:table-cell office:value-type="float" office:value="48435425.219999999" table:style-name="ce18">
            <text:p>48435425,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09002:561</text:p>
          </table:table-cell>
          <table:table-cell office:value-type="float" office:value="85500" table:style-name="ce18">
            <text:p>855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2001:697</text:p>
          </table:table-cell>
          <table:table-cell office:value-type="float" office:value="530635.86" table:style-name="ce18">
            <text:p>530635,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5006:833</text:p>
          </table:table-cell>
          <table:table-cell office:value-type="float" office:value="44589.96" table:style-name="ce18">
            <text:p>44589,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6002:225</text:p>
          </table:table-cell>
          <table:table-cell office:value-type="float" office:value="352419.1" table:style-name="ce18">
            <text:p>352419,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7:0105003:59</text:p>
          </table:table-cell>
          <table:table-cell office:value-type="float" office:value="99865.41" table:style-name="ce18">
            <text:p>99865,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201003:268</text:p>
          </table:table-cell>
          <table:table-cell office:value-type="float" office:value="235949.4" table:style-name="ce18">
            <text:p>235949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305001:1058</text:p>
          </table:table-cell>
          <table:table-cell office:value-type="float" office:value="146371.20000000001" table:style-name="ce18">
            <text:p>146371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006002:1794</text:p>
          </table:table-cell>
          <table:table-cell office:value-type="float" office:value="234279.26" table:style-name="ce18">
            <text:p>234279,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2726001:38</text:p>
          </table:table-cell>
          <table:table-cell office:value-type="float" office:value="52812.54" table:style-name="ce18">
            <text:p>52812,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5009:1613</text:p>
          </table:table-cell>
          <table:table-cell office:value-type="float" office:value="375804.94" table:style-name="ce18">
            <text:p>375804,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1:0114005:140</text:p>
          </table:table-cell>
          <table:table-cell office:value-type="float" office:value="151334.37" table:style-name="ce18">
            <text:p>151334,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116004:45</text:p>
          </table:table-cell>
          <table:table-cell office:value-type="float" office:value="203859.99" table:style-name="ce18">
            <text:p>203859,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116013:2</text:p>
          </table:table-cell>
          <table:table-cell office:value-type="float" office:value="177364.5" table:style-name="ce18">
            <text:p>177364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17002:200</text:p>
          </table:table-cell>
          <table:table-cell office:value-type="float" office:value="227368.35" table:style-name="ce18">
            <text:p>227368,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17026:565</text:p>
          </table:table-cell>
          <table:table-cell office:value-type="float" office:value="55991.37" table:style-name="ce18">
            <text:p>55991,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2012:184</text:p>
          </table:table-cell>
          <table:table-cell office:value-type="float" office:value="122836.5" table:style-name="ce18">
            <text:p>122836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12:185</text:p>
          </table:table-cell>
          <table:table-cell office:value-type="float" office:value="54528" table:style-name="ce18">
            <text:p>545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2013:3530</text:p>
          </table:table-cell>
          <table:table-cell office:value-type="float" office:value="3459.75" table:style-name="ce18">
            <text:p>3459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2013:3532</text:p>
          </table:table-cell>
          <table:table-cell office:value-type="float" office:value="12356.25" table:style-name="ce18">
            <text:p>12356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02013:3533</text:p>
          </table:table-cell>
          <table:table-cell office:value-type="float" office:value="245543.76" table:style-name="ce18">
            <text:p>245543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2015:3885</text:p>
          </table:table-cell>
          <table:table-cell office:value-type="float" office:value="4168.3500000000004" table:style-name="ce18">
            <text:p>4168,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8002:999</text:p>
          </table:table-cell>
          <table:table-cell office:value-type="float" office:value="107880" table:style-name="ce18">
            <text:p>1078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9002:152</text:p>
          </table:table-cell>
          <table:table-cell office:value-type="float" office:value="106425" table:style-name="ce18">
            <text:p>1064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3:0118001:881</text:p>
          </table:table-cell>
          <table:table-cell office:value-type="float" office:value="84574.7" table:style-name="ce18">
            <text:p>84574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000000:971</text:p>
          </table:table-cell>
          <table:table-cell office:value-type="float" office:value="1825670.64" table:style-name="ce18">
            <text:p>1825670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0:39</text:p>
          </table:table-cell>
          <table:table-cell office:value-type="float" office:value="72989.279999999999" table:style-name="ce18">
            <text:p>72989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9:0201004:1455</text:p>
          </table:table-cell>
          <table:table-cell office:value-type="float" office:value="112560" table:style-name="ce18">
            <text:p>1125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2023:53</text:p>
          </table:table-cell>
          <table:table-cell office:value-type="float" office:value="272302.8" table:style-name="ce18">
            <text:p>272302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3077:1211</text:p>
          </table:table-cell>
          <table:table-cell office:value-type="float" office:value="246793.72" table:style-name="ce18">
            <text:p>246793,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12039:207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601010:11</text:p>
          </table:table-cell>
          <table:table-cell office:value-type="float" office:value="234428.53" table:style-name="ce18">
            <text:p>234428,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602004:15</text:p>
          </table:table-cell>
          <table:table-cell office:value-type="float" office:value="182406.84" table:style-name="ce18">
            <text:p>182406,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702019:22</text:p>
          </table:table-cell>
          <table:table-cell office:value-type="float" office:value="184260.01" table:style-name="ce18">
            <text:p>184260,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801001:17</text:p>
          </table:table-cell>
          <table:table-cell office:value-type="float" office:value="119219.78" table:style-name="ce18">
            <text:p>119219,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802001:1710</text:p>
          </table:table-cell>
          <table:table-cell office:value-type="float" office:value="25632349.620000001" table:style-name="ce18">
            <text:p>25632349,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803016:26</text:p>
          </table:table-cell>
          <table:table-cell office:value-type="float" office:value="91932.84" table:style-name="ce18">
            <text:p>91932,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2:0202002:164</text:p>
          </table:table-cell>
          <table:table-cell office:value-type="float" office:value="11169683.279999999" table:style-name="ce18">
            <text:p>11169683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2:0603001:249</text:p>
          </table:table-cell>
          <table:table-cell office:value-type="float" office:value="105511.79" table:style-name="ce18">
            <text:p>105511,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12:572</text:p>
          </table:table-cell>
          <table:table-cell office:value-type="float" office:value="5761612.29" table:style-name="ce18">
            <text:p>5761612,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17:1775</text:p>
          </table:table-cell>
          <table:table-cell office:value-type="float" office:value="500087.64" table:style-name="ce18">
            <text:p>500087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23:638</text:p>
          </table:table-cell>
          <table:table-cell office:value-type="float" office:value="264708" table:style-name="ce18">
            <text:p>2647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55:981</text:p>
          </table:table-cell>
          <table:table-cell office:value-type="float" office:value="107854.2" table:style-name="ce18">
            <text:p>107854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201013:4660</text:p>
          </table:table-cell>
          <table:table-cell office:value-type="float" office:value="22340296.289999999" table:style-name="ce18">
            <text:p>22340296,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201013:8256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201013:8267</text:p>
          </table:table-cell>
          <table:table-cell office:value-type="float" office:value="70809.179999999993" table:style-name="ce18">
            <text:p>70809,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35:923</text:p>
          </table:table-cell>
          <table:table-cell office:value-type="float" office:value="394552" table:style-name="ce18">
            <text:p>3945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35:924</text:p>
          </table:table-cell>
          <table:table-cell office:value-type="float" office:value="468530.5" table:style-name="ce18">
            <text:p>468530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60:858</text:p>
          </table:table-cell>
          <table:table-cell office:value-type="float" office:value="525668.25" table:style-name="ce18">
            <text:p>525668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15:590</text:p>
          </table:table-cell>
          <table:table-cell office:value-type="float" office:value="422924.49" table:style-name="ce18">
            <text:p>422924,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102001:6508</text:p>
          </table:table-cell>
          <table:table-cell office:value-type="float" office:value="279015.36" table:style-name="ce18">
            <text:p>279015,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201003:14230</text:p>
          </table:table-cell>
          <table:table-cell office:value-type="float" office:value="702563.76" table:style-name="ce18">
            <text:p>702563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301001:21340</text:p>
          </table:table-cell>
          <table:table-cell office:value-type="float" office:value="531423.62" table:style-name="ce18">
            <text:p>531423,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1001013:44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904001:218</text:p>
          </table:table-cell>
          <table:table-cell office:value-type="float" office:value="157240" table:style-name="ce18">
            <text:p>1572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2003015:303</text:p>
          </table:table-cell>
          <table:table-cell office:value-type="float" office:value="146288" table:style-name="ce18">
            <text:p>1462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2102006:22</text:p>
          </table:table-cell>
          <table:table-cell office:value-type="float" office:value="86206.19" table:style-name="ce18">
            <text:p>86206,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2102015:161</text:p>
          </table:table-cell>
          <table:table-cell office:value-type="float" office:value="337217.66" table:style-name="ce18">
            <text:p>337217,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2103001:148</text:p>
          </table:table-cell>
          <table:table-cell office:value-type="float" office:value="37766.32" table:style-name="ce18">
            <text:p>37766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000000:1764</text:p>
          </table:table-cell>
          <table:table-cell office:value-type="float" office:value="163660775.28999999" table:style-name="ce18">
            <text:p>163660775,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000000:2794</text:p>
          </table:table-cell>
          <table:table-cell office:value-type="float" office:value="306532.34999999998" table:style-name="ce18">
            <text:p>306532,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000000:5683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101008:176</text:p>
          </table:table-cell>
          <table:table-cell office:value-type="float" office:value="341803.62" table:style-name="ce18">
            <text:p>341803,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105003:13</text:p>
          </table:table-cell>
          <table:table-cell office:value-type="float" office:value="130623.42" table:style-name="ce18">
            <text:p>130623,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11004:141</text:p>
          </table:table-cell>
          <table:table-cell office:value-type="float" office:value="233422.02" table:style-name="ce18">
            <text:p>233422,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20008:215</text:p>
          </table:table-cell>
          <table:table-cell office:value-type="float" office:value="169171.31" table:style-name="ce18">
            <text:p>169171,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222004:91</text:p>
          </table:table-cell>
          <table:table-cell office:value-type="float" office:value="122682.56" table:style-name="ce18">
            <text:p>122682,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302050:1579</text:p>
          </table:table-cell>
          <table:table-cell office:value-type="float" office:value="71573.7" table:style-name="ce18">
            <text:p>71573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8005:709</text:p>
          </table:table-cell>
          <table:table-cell office:value-type="float" office:value="143242" table:style-name="ce18">
            <text:p>1432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05021:1086</text:p>
          </table:table-cell>
          <table:table-cell office:value-type="float" office:value="52452.9" table:style-name="ce18">
            <text:p>52452,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06007:48</text:p>
          </table:table-cell>
          <table:table-cell office:value-type="float" office:value="724788.81" table:style-name="ce18">
            <text:p>724788,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7025:1</text:p>
          </table:table-cell>
          <table:table-cell office:value-type="float" office:value="201959.55" table:style-name="ce18">
            <text:p>201959,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22003:318</text:p>
          </table:table-cell>
          <table:table-cell office:value-type="float" office:value="125715.92" table:style-name="ce18">
            <text:p>125715,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23006:211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602053:62</text:p>
          </table:table-cell>
          <table:table-cell office:value-type="float" office:value="13719953.34" table:style-name="ce18">
            <text:p>13719953,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606001:336</text:p>
          </table:table-cell>
          <table:table-cell office:value-type="float" office:value="355245.12" table:style-name="ce18">
            <text:p>355245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204002:639</text:p>
          </table:table-cell>
          <table:table-cell office:value-type="float" office:value="9207.4500000000007" table:style-name="ce18">
            <text:p>9207,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1:0204002:640</text:p>
          </table:table-cell>
          <table:table-cell office:value-type="float" office:value="23258.37" table:style-name="ce18">
            <text:p>23258,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1004:499</text:p>
          </table:table-cell>
          <table:table-cell office:value-type="float" office:value="221962.56" table:style-name="ce18">
            <text:p>221962,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1015:2260</text:p>
          </table:table-cell>
          <table:table-cell office:value-type="float" office:value="467335.4" table:style-name="ce18">
            <text:p>467335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1019:8717</text:p>
          </table:table-cell>
          <table:table-cell office:value-type="float" office:value="43890" table:style-name="ce18">
            <text:p>438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1025:1041</text:p>
          </table:table-cell>
          <table:table-cell office:value-type="float" office:value="213576" table:style-name="ce18">
            <text:p>2135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3015:12698</text:p>
          </table:table-cell>
          <table:table-cell office:value-type="float" office:value="12275.64" table:style-name="ce18">
            <text:p>12275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3015:12699</text:p>
          </table:table-cell>
          <table:table-cell office:value-type="float" office:value="722632.94" table:style-name="ce18">
            <text:p>722632,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3018:1975</text:p>
          </table:table-cell>
          <table:table-cell office:value-type="float" office:value="28646.73" table:style-name="ce18">
            <text:p>28646,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3019:7774</text:p>
          </table:table-cell>
          <table:table-cell office:value-type="float" office:value="681016.7" table:style-name="ce18">
            <text:p>681016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201001:732</text:p>
          </table:table-cell>
          <table:table-cell office:value-type="float" office:value="58846.8" table:style-name="ce18">
            <text:p>58846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4:0103012:308</text:p>
          </table:table-cell>
          <table:table-cell office:value-type="float" office:value="548685" table:style-name="ce18">
            <text:p>5486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5:0105001:1355</text:p>
          </table:table-cell>
          <table:table-cell office:value-type="float" office:value="64357.919999999998" table:style-name="ce18">
            <text:p>64357,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5:0105001:310</text:p>
          </table:table-cell>
          <table:table-cell office:value-type="float" office:value="45749.38" table:style-name="ce18">
            <text:p>45749,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5:0107007:3085</text:p>
          </table:table-cell>
          <table:table-cell office:value-type="float" office:value="808506" table:style-name="ce18">
            <text:p>8085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7027:2853</text:p>
          </table:table-cell>
          <table:table-cell office:value-type="float" office:value="162763.20000000001" table:style-name="ce18">
            <text:p>162763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1001:1857</text:p>
          </table:table-cell>
          <table:table-cell office:value-type="float" office:value="132278.15" table:style-name="ce18">
            <text:p>132278,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101001:1859</text:p>
          </table:table-cell>
          <table:table-cell office:value-type="float" office:value="57145.59" table:style-name="ce18">
            <text:p>57145,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2:3553</text:p>
          </table:table-cell>
          <table:table-cell office:value-type="float" office:value="320361.96000000002" table:style-name="ce18">
            <text:p>320361,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202003:1552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8:0101002:7462</text:p>
          </table:table-cell>
          <table:table-cell office:value-type="float" office:value="241480" table:style-name="ce18">
            <text:p>2414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5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4:1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8004:1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8004:1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29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000000:2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000000:2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000000:2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000000:2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000000:2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000000:2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000000:2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000000:2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000000:2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000000:2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000000:2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000000:2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000000:2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000000:2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000000:2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000000:2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000000:2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000000:2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000000:2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000000:3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000000:3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000000:3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000000:3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000000:3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000000:3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000000:3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000000:3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000000:4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000000:4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000000:5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000000:6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101006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101006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101006:1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102007: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103001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104001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3:0104003: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3:0104003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3:0105002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105006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105009:3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3:0201003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3:0202001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3:0202001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3:0202003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3:0202006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3:0203001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3:0203001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3:0203004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3:0203004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3:0204001:1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3:0205001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3:0205005: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3:0205005: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3:0206002:2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3:0206002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3:0207001: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3:0207008:1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3:0207008: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3:0301007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3:0302001:3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3:0302001:3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3:0302001:3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3:0302001:3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3:0302001:3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3:0302001:3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3:0302001:3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3:0302001:3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3:0302001:3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3:0302007: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3:0302007: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3:0302007: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3:0302007: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3:0302007: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3:0302008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3:0303001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3:0303002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3:0303002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3:0303002: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3:0303002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3:0303002: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3:0303002: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3:0303003: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3:0303003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3:0303003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3:0303003: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3:0303003: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3:0303003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3:0303003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3:0303003: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303003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3:0304001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3:0304001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3:0304001: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3:0304001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3:0304001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3:0304001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3:0304003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3:0304003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3:0304003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3:0304003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3:0304003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3:0304003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3:0304003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3:0305001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3:0305008:1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3:0305008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3:0305008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3:0305008: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3:0305008: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3:0305008: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3:0305008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3:0305008: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3:0305008: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000000:13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000000:14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000000:15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000000:19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000000:19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000000:19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000000:20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000000:20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000000:20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000000: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000000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103001:1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103003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05001:16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05010:1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05010:1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05010: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05010:1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05010:1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05010:1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05010:1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205010:1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05010:1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07001:10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07001:10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07001:10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07001:10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07001:10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07001:11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07001:11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07001:1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07001:11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07001:1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07001:11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07001:1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07001:11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07001:11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07001:11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07001:1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207001:11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207001:1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07001:1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07001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07001: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07001:2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07001:4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07001:5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07001:5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07001:6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07001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08002:102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08002:102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08002:110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08002:115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08002:115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12001: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12001:1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12001:1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212001:1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212001:2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212001:2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212001:2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212001:2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212001:29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212001:29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212001:3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212001:33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212001:33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212001:3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212001:33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212001:33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212001:33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212001:33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212001:5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212001: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212001:5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212001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212001:8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01011:1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01011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06001:11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06001:11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06001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06001:16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06001:16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06001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07001:3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08001: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19006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26001:15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26001:15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26001:17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26001:17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26001:5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26001:5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26001:5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26001:5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26001:5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28001: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30007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34001:1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34001:1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34001:1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34001:1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34001: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34001:19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34001:26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34001:26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34001: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34001: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34001: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34001: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34001:7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34001:7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34001: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35001:15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35001: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35001: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37003:1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37004:1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37004:1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37004:1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37004:1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37004:1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37004: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37004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37004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38002: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38002: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38003:3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40001:46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41001:9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51002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5:0109001:1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5:0109001:4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5:0109001:6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5:0109001:64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000000: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03001:13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03001:1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03001:14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03001:15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03001:15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03001:15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03001:15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03001:1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03001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03001: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03001:1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03001: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03001: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03001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03001:2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03001: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03001: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03001:2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03001: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03001:2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03001: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03001:3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03001:3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03001:3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03001:3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03001:3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03001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03001:3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03001:3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03001:3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03001:3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03001:3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03001:3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03001:3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03001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03001:3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03001:4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03001:4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03001:4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03001:4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03001:4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03001:4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03001: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03001:4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03001:4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03001:5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03001:5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03001:5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03001:5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03001: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03001:5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03001:5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03001:5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03001:6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03001: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03001:7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03001:7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03001: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03001:7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03001:7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03001:7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03001:7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03001:7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03001:7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03001:7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03001:8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03001:8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03001:8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03001: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03001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6:0103002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6:0103002: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6:0103003:1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6:0103003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6:0103003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6:0103003:3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6:0103003: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6:0103003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6:0104001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6:0104001:1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6:0104001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6:0104001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6:0104001:3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6:0104001:3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6:0104001:3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6:0104001:3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6:0104001:5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6:0104001:5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6:0104001:5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6:0104001:5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6:0104001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6:0104002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6:0104002: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6:0104003:1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6:0104003:1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6:0104003:1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6:0104003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6:0104003:3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6:0104003: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6:0104003: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6:0104003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6:0105001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6:0105001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6:0105001:1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6:0105001: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6:0105001:2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6:0105001:2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6:0105001:2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6:0105001:2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6:0105001:3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6:0105001:3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6:0105001:3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6:0105001:3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6:0105001:3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6:0105001:3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6:0105001:3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6:0105001:3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6:0105001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6:0105001: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6:0105001: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6:0105001:8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6:0105001: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6:0105003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6:0105003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6:0105003: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6:0105003: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6:0105007:2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6:0105007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6:0105007: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6:0105007: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6:0105007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6:0105007: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6:0109006: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6:0109007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6:0109007:1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6:0109007:1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6:0109007:1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6:0109007:1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6:0109007:1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6:0109007:1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6:0109007:1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6:0109007:1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6:0109007: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6:0109007: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6:0109007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6:0109007: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6:0109007: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6:0109007: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6:0109007: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6:0109007: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6:0109007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6:0109007: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6:0109007: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6:0109007: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6:0109008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6:0109008:1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6:0109008:1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6:0109008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6:0109008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6:0109008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6:0109008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6:0109008: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6:0109008: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6:0109008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6:0109008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6:0109008: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6:0109008: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6:0109009:1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6:0109009:1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6:0109009: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6:0109010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6:0109010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6:0109010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6:0109010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6:0109010: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6:0109010:1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6:0109010:1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6:0109010:1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6:0109010:1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6:0109010:1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6:0109010:1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6:0109010:2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6:0109010:2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6:0109010:2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6:0109010:2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6:0109010: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6:0109010:2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6:0109010:2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6:0109010:2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6:0109010:2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6:0109010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6:0109010: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6:0109010:3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6:0109010: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6:0109010: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6:0109010: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6:0109010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6:0109010: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6:0109010: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6:0109010: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6:0109010: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6:0109010: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6:0109012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6:0109012:1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6:0109012:1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6:0109012:1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6:0109012:1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6:0109012:1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6:0109012:1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6:0109012:1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6:0109012:1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6:0109012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6:0109012:1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6:0109012:1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6:0109012:1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6:0109012: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6:0109012:1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6:0109012:1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6:0109012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6:0109012: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6:0109012: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6:0109012: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6:0109012:6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6:0109012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6:0109012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6:0109012: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6:0109012: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6:0109012: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6:0109013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6:0109013:1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6:0109013:1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6:0109013: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6:0109013:1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6:0109013:1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6:0109013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6:0109013: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6:0109013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6:0109013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6:0109013: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6:0109013: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6:0109013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6:0109014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6:0109014:1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6:0109014:1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6:0109014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6:0109014:1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6:0109014:15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6:0109014:15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6:0109014:1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6:0109014:1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6:0109014:15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6:0109014:15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6:0109014:1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6:0109014:16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6:0109014:16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6:0109014:16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6:0109014:16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6:0109014:17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6:0109014:18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6:0109014:18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6:0109014:1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6:0109014: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6:0109014:2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6:0109014:2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6:0109014:2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6:0109014:2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6:0109014:2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6:0109014:2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6:0109014:2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6:0109014:2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6:0109014:2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6:0109014: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6:0109014: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6:0109014: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6:0109014: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6:0109014:3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6:0109014:3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6:0109014:3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6:0109014:3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6:0109014:3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6:0109014: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6:0109014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6:0109014: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6:0109014: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6:0109014:4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6:0109014:4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6:0109014:4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6:0109014:4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6:0109014:4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6:0109014: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6:0109014:4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6:0109014:5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6:0109014:5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6:0109014:5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6:0109014:5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6:0109014:5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6:0109014:5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6:0109014:5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6:0109014:5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6:0109014:5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6:0109014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6:0109014:6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6:0109014:6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6:0109014:6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6:0109014: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6:0109014:6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6:0109014:6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6:0109014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6:0109014:6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6:0109014:6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6:0109014:6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6:0109014: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6:0109014:7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6:0109014:7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6:0109014:7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6:0109014:7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6:0109014:7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6:0109014:7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6:0109014: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6:0109014:7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6:0109014:8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6:0109014:8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6:0109014:8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6:0109014:8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6:0109014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6:0109014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6:0109014:8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6:0109014:8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6:0109014:8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6:0109014:8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6:0109014:8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6:0111001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7:0000000:1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7:0000000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7:0000000:3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7:0000000:3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7:0000000:5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7:0101001:10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7:0101001:11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7:0101001:11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7:0101001:11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7:0101001:1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7:0101001:1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7:0101001: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7:0101002:1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7:0101002:1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7:0101002:1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7:0101002:1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7:0101002: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7:0101002:1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7:0101002:2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7:0101002:2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7:0101002: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7:0101002: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7:0101002: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7:0101002: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7:0101005:2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7:0101006: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7:0101007: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7:0101007: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7:0107001: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7:0107001: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7:0107001:1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7:0107001: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7:0107001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7:0107004:2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7:0107004: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7:0111001: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7:0111001: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7:0111001: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0111001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0201003:27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0205001:12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0606001:57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0606001:57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0606001:57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0606001:57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0606001:57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0606001:58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0606001:58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1006002:1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1006002:7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1006002:9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1010001:1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2202005:1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2202005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000000:8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201004: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301001:10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304009:9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1:0106004:5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1:0112014: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1:0116005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1:0116013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1:0116013: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1:0116014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2:0102013:20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2:0108002:7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3:0118001:1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4:0000000:1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4:0000000: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4:0000000: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4:0000000:7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4:0102008:4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4:0102008:5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4:0102008:5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4:0102008:5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4:0102010: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4:0102010: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4:0103002:2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4:0104006:6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4:0116002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5:0101005: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8:0103001: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9:0207001: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9:0207001: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2023:3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2034: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1:0101009:2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1:0110006:2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1:0110041: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1:0114019:1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208004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602004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702019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803015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803016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2:0202002:27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2:0401001:2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2:0401001:2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2:0401001:2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2:0401001:3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2:0402001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2:0601001:17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4:0101032:30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4:0101032:30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4:0101032:30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4:0101032:30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4:0101049:4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4:0101049:7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4:0101055:8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5:0104016:4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6:0102001:1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6:0201003:142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6:0201003:142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6:0201003:47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6:0202001:26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6:0301001:215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6:0401002:4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6:0401002:4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8:0000000:16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8:1904001:2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101025:2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9:0101025:4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9:0103001:31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101008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101013: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101014:3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103007:2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207006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211004: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212062:1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222004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227015:1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228003: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302050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506006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506007: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506036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506037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506037:2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506039:1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523006:2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602053: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604057: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604057: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606001:3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1:0103020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2:0101015:22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2:0101015:22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2:0101023:31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2:0103020:10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3:0000000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3:0000000: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3:0000000:3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3:0000000:4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3:0000000:5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3:0000000:7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3:0102013: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3:0102013: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3:0102017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3:0102017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3:0102017: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3:0102017: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3:0103001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3:0103003:1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3:0103003:1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3:0103003:1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3:0103003:1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3:0103003:1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3:0103003:1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3:0103003:1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3:0103003:1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3:0103003: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3:0103003:1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3:0103003: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3:0103003:1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3:0103003:13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3:0103003:1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3:0103003:1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3:0103003:1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3:0103003:1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3:0103003:13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3:0103003:1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3:0103003:13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3:0103003:13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3:0103003:1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3:0103003:13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3:0103003:13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3:0103003:14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3:0103003:1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3:0103003:14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3:0103003:14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3:0103003:14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3:0103003:14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3:0103003:1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3:0103003:1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3:0103003:1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3:0103003:1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3:0103003:1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3:0103003:16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3:0103003:1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3:0103003:1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3:0103003:1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3:0103003:1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3:0103003:18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3:0103003:18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3:0103003:18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3:0103003:18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3:0103003:18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3:0103003:18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3:0103003:18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3:0103003:19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3:0103003:1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3:0103003:1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3:0103003:19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3:0103003:1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3:0103003:2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3:0103003:20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3:0103003:205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3:0103003:20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3:0103003:20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3:0103003:20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3:0103003:20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3:0103003:20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3:0103003:20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3:0103003:2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3:0103003:20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3:0103003:20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3:0103003:2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3:0103003:21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3:0103003:2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3:0103003:21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3:0103003:21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3:0103003:2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3:0103003:2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3:0103003:22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3:0103003:2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3:0103003:22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3:0103003:22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3:0103003:22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3:0103003:22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3:0103003:22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3:0103003:2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3:0103003:2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3:0103003:2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3:0103003:2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3:0103003:2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3:0103003:2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3:0103003: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3:0103003:3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3:0103003:3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3:0103003: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3:0103003:3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3:0103003:3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3:0103003:3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3:0103003:3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3:0103003:3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3:0103003:3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3:0103003:3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3:0103003: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3:0103003: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3:0103003: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3:0103003: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3:0103003: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3:0103003: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3:0103003: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3:0103003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3:0103003: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3:0103003: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3:0103003: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3:0103004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3:0103005: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4:0103012:1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4:0114007: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1-09T00:00:00" table:style-name="ce20">
            <text:p>09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5:0102001:1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5:0102012:1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5:0105001:8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6:0000000:2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6:0000000: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6:0000000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6:0000000: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6:0101001:17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6:0101003:149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6:0101003:158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6:0101003:9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6:0101004:10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6:0101004:10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6:0101004:1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6:0101004:1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6:0101004:10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6:0101004:10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6:0101004:10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6:0101004:10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6:0101004:10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6:0101004:10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6:0101004:10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6:0101004:10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6:0101004:10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6:0101004:109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6:0101004:10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6:0101004:10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6:0101004:11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6:0101004:11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6:0101004:11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6:0101004:11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6:0101004:11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6:0101004:11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6:0101004:1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6:0101004:11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6:0101004: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6:0101004:4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6:0101004:4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6:0101004:4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6:0101004:4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6:0101004:4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6:0101004:5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6:0101004:5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6:0101004:5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6:0101004:5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6:0101004:5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6:0101004:5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6:0101004:5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6:0101004:5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6:0101004: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6:0101004:8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6:0101004:8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6:0101004:8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6:0101004:8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6:0101004:8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6:0101004:8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6:0101004:8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6:0101004:8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6:0101004:8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6:0101004:8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6:0101004:9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6:0101004:9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6:0101004:9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6:0101004:9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6:0101004:9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6:0101004:9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6:0101004:9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6:0101004:9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6:0101004:9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6:0101004:9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6:0101004: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6:0102001:11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6:0102001:29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6:0102001:29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6:0102001:304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6:0102001:4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6:0102001:5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6:0102001:6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6:0102002:2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6:0103001:122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6:0103001:127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6:0103001:154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6:0103001:159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6:0103001:162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6:0103001:163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6:0103001:86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6:0103001:86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6:0103001:87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6:0103001:87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6:0103001:89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6:0103001:896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6:0103001:9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6:0103002:2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6:0202003:12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7:0000000:6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7:0101001:3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7:0102001:58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8:0101002:213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8:0101002:34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E8024C4C2A00499E64F2B1CF86386D435DECDF50EAB8D54B31CCEA651366A461057CDA507943E8C6EDD2CF923AAEEC8142257D1B0FF091A9EE9281619D0019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4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9T06:15:55Z</dc:date>
  </office:meta>
</office:document-meta>
</file>