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39</text:p>
          </table:table-cell>
          <table:table-cell table:style-name="ce6"/>
          <table:table-cell table:style-name="ce3"/>
          <table:table-cell office:value-type="date" office:date-value="2023-10-09T00:00:00" table:style-name="ce9">
            <text:p>09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5">
            <text:p>2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3001:180</text:p>
          </table:table-cell>
          <table:table-cell office:value-type="float" office:value="5265054.8" table:style-name="ce18">
            <text:p>5265054,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20001:216</text:p>
          </table:table-cell>
          <table:table-cell office:value-type="float" office:value="136034.70000000001" table:style-name="ce18">
            <text:p>136034,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2013:195</text:p>
          </table:table-cell>
          <table:table-cell office:value-type="float" office:value="1005392.7" table:style-name="ce18">
            <text:p>1005392,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8001:4195</text:p>
          </table:table-cell>
          <table:table-cell office:value-type="float" office:value="394770" table:style-name="ce18">
            <text:p>3947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8002:11647</text:p>
          </table:table-cell>
          <table:table-cell office:value-type="float" office:value="531100" table:style-name="ce18">
            <text:p>5311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02:11672</text:p>
          </table:table-cell>
          <table:table-cell office:value-type="float" office:value="189263.84" table:style-name="ce18">
            <text:p>189263,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03017:283</text:p>
          </table:table-cell>
          <table:table-cell office:value-type="float" office:value="68843" table:style-name="ce18">
            <text:p>6884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5:0109001:9690</text:p>
          </table:table-cell>
          <table:table-cell office:value-type="float" office:value="205886.4" table:style-name="ce18">
            <text:p>205886,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6:0000000:287</text:p>
          </table:table-cell>
          <table:table-cell office:value-type="float" office:value="48435425.219999999" table:style-name="ce18">
            <text:p>48435425,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6:0112001:354</text:p>
          </table:table-cell>
          <table:table-cell office:value-type="float" office:value="202122.01" table:style-name="ce18">
            <text:p>202122,0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9:0111001:8</text:p>
          </table:table-cell>
          <table:table-cell office:value-type="float" office:value="90440" table:style-name="ce18">
            <text:p>9044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9:2604001:151</text:p>
          </table:table-cell>
          <table:table-cell office:value-type="float" office:value="252473.32" table:style-name="ce18">
            <text:p>252473,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0:0303004:4222</text:p>
          </table:table-cell>
          <table:table-cell office:value-type="float" office:value="29788.22" table:style-name="ce18">
            <text:p>29788,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11:0112014:99</text:p>
          </table:table-cell>
          <table:table-cell office:value-type="float" office:value="248194.16" table:style-name="ce18">
            <text:p>248194,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13:0118001:882</text:p>
          </table:table-cell>
          <table:table-cell office:value-type="float" office:value="28433.5" table:style-name="ce18">
            <text:p>28433,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17:0101002:1297</text:p>
          </table:table-cell>
          <table:table-cell office:value-type="float" office:value="103095" table:style-name="ce18">
            <text:p>1030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1:0702021:150</text:p>
          </table:table-cell>
          <table:table-cell office:value-type="float" office:value="160977.96" table:style-name="ce18">
            <text:p>160977,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2:0603001:70</text:p>
          </table:table-cell>
          <table:table-cell office:value-type="float" office:value="350999.02" table:style-name="ce18">
            <text:p>350999,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3:0602004:921</text:p>
          </table:table-cell>
          <table:table-cell office:value-type="float" office:value="120879" table:style-name="ce18">
            <text:p>12087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09-07T00:00:00" table:style-name="ce20">
            <text:p>07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4:0401061:428</text:p>
          </table:table-cell>
          <table:table-cell office:value-type="float" office:value="503130" table:style-name="ce18">
            <text:p>5031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9:0101025:1059</text:p>
          </table:table-cell>
          <table:table-cell office:value-type="float" office:value="95133.56" table:style-name="ce18">
            <text:p>95133,5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0:0101013:361</text:p>
          </table:table-cell>
          <table:table-cell office:value-type="float" office:value="434297.46" table:style-name="ce18">
            <text:p>434297,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0:0211004:140</text:p>
          </table:table-cell>
          <table:table-cell office:value-type="float" office:value="143910" table:style-name="ce18">
            <text:p>1439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0:0222003:154</text:p>
          </table:table-cell>
          <table:table-cell office:value-type="float" office:value="20047307.719999999" table:style-name="ce18">
            <text:p>20047307,7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2:0103015:12700</text:p>
          </table:table-cell>
          <table:table-cell office:value-type="float" office:value="13873.2" table:style-name="ce18">
            <text:p>13873,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37:0101001:3648</text:p>
          </table:table-cell>
          <table:table-cell office:value-type="float" office:value="17116.5" table:style-name="ce18">
            <text:p>17116,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5:0110001: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9:0101011:4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220008: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506006: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5:0102002:1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CC09132A395727C0FB6C7FC16315A72DD1F9B4870A4C1B2EE4A4CDC8252D5B1DB4CEED1C689401551696F28EABF095D6A1C950D687423E10BC479D0F799559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9T06:18:55Z</dc:date>
  </office:meta>
</office:document-meta>
</file>