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40</text:p>
          </table:table-cell>
          <table:table-cell table:style-name="ce6"/>
          <table:table-cell table:style-name="ce3"/>
          <table:table-cell office:value-type="date" office:date-value="2023-10-10T00:00:00" table:style-name="ce9">
            <text:p>10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7" table:style-name="ce5">
            <text:p>16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4" table:style-name="ce5">
            <text:p>76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65</text:p>
          </table:table-cell>
          <table:table-cell office:value-type="float" office:value="117440.7" table:style-name="ce18">
            <text:p>117440,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5:1313</text:p>
          </table:table-cell>
          <table:table-cell office:value-type="float" office:value="31826.14" table:style-name="ce18">
            <text:p>31826,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20001:1809</text:p>
          </table:table-cell>
          <table:table-cell office:value-type="float" office:value="69926.67" table:style-name="ce18">
            <text:p>69926,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4008:58</text:p>
          </table:table-cell>
          <table:table-cell office:value-type="float" office:value="199836.59" table:style-name="ce18">
            <text:p>199836,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10015:2999</text:p>
          </table:table-cell>
          <table:table-cell office:value-type="float" office:value="20829.599999999999" table:style-name="ce18">
            <text:p>20829,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17:132</text:p>
          </table:table-cell>
          <table:table-cell office:value-type="float" office:value="43229.68" table:style-name="ce18">
            <text:p>43229,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208003:294</text:p>
          </table:table-cell>
          <table:table-cell office:value-type="float" office:value="35904.839999999997" table:style-name="ce18">
            <text:p>35904,8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2102</text:p>
          </table:table-cell>
          <table:table-cell office:value-type="float" office:value="461039.06" table:style-name="ce18">
            <text:p>461039,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000000:253</text:p>
          </table:table-cell>
          <table:table-cell office:value-type="float" office:value="1104407.04" table:style-name="ce18">
            <text:p>1104407,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107002:216</text:p>
          </table:table-cell>
          <table:table-cell office:value-type="float" office:value="2264595.15" table:style-name="ce18">
            <text:p>2264595,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11006:58</text:p>
          </table:table-cell>
          <table:table-cell office:value-type="float" office:value="61429.8" table:style-name="ce18">
            <text:p>61429,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3012:500</text:p>
          </table:table-cell>
          <table:table-cell office:value-type="float" office:value="92723.02" table:style-name="ce18">
            <text:p>92723,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7001:27</text:p>
          </table:table-cell>
          <table:table-cell office:value-type="float" office:value="296329.86" table:style-name="ce18">
            <text:p>296329,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03018:8</text:p>
          </table:table-cell>
          <table:table-cell office:value-type="float" office:value="75241.5" table:style-name="ce18">
            <text:p>75241,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04001:434</text:p>
          </table:table-cell>
          <table:table-cell office:value-type="float" office:value="58132.62" table:style-name="ce18">
            <text:p>58132,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04002:1043</text:p>
          </table:table-cell>
          <table:table-cell office:value-type="float" office:value="307538.68" table:style-name="ce18">
            <text:p>307538,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05002:1357</text:p>
          </table:table-cell>
          <table:table-cell office:value-type="float" office:value="348685.57" table:style-name="ce18">
            <text:p>348685,5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3001:1594</text:p>
          </table:table-cell>
          <table:table-cell office:value-type="float" office:value="40506" table:style-name="ce18">
            <text:p>405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30007:1416</text:p>
          </table:table-cell>
          <table:table-cell office:value-type="float" office:value="47522.52" table:style-name="ce18">
            <text:p>47522,5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35001:668</text:p>
          </table:table-cell>
          <table:table-cell office:value-type="float" office:value="407591.25" table:style-name="ce18">
            <text:p>407591,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1001:4731</text:p>
          </table:table-cell>
          <table:table-cell office:value-type="float" office:value="254780.1" table:style-name="ce18">
            <text:p>254780,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8001:262</text:p>
          </table:table-cell>
          <table:table-cell office:value-type="float" office:value="51421.2" table:style-name="ce18">
            <text:p>51421,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6003:105</text:p>
          </table:table-cell>
          <table:table-cell office:value-type="float" office:value="92207385.200000003" table:style-name="ce18">
            <text:p>92207385,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6003:83</text:p>
          </table:table-cell>
          <table:table-cell office:value-type="float" office:value="95150286" table:style-name="ce18">
            <text:p>951502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6003:841</text:p>
          </table:table-cell>
          <table:table-cell office:value-type="float" office:value="258607.1" table:style-name="ce18">
            <text:p>258607,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10001:147</text:p>
          </table:table-cell>
          <table:table-cell office:value-type="float" office:value="73392015.930000007" table:style-name="ce18">
            <text:p>73392015,9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10001:4785</text:p>
          </table:table-cell>
          <table:table-cell office:value-type="float" office:value="52197.39" table:style-name="ce18">
            <text:p>52197,3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10001:4786</text:p>
          </table:table-cell>
          <table:table-cell office:value-type="float" office:value="20938.25" table:style-name="ce18">
            <text:p>20938,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10001:4787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10001:4788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10001:4789</text:p>
          </table:table-cell>
          <table:table-cell office:value-type="float" office:value="53025.919999999998" table:style-name="ce18">
            <text:p>53025,9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17001:132</text:p>
          </table:table-cell>
          <table:table-cell office:value-type="float" office:value="80554.75" table:style-name="ce18">
            <text:p>80554,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000000:2494</text:p>
          </table:table-cell>
          <table:table-cell office:value-type="float" office:value="208133.37" table:style-name="ce18">
            <text:p>208133,3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112002:2143</text:p>
          </table:table-cell>
          <table:table-cell office:value-type="float" office:value="185892" table:style-name="ce18">
            <text:p>18589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3005:1527</text:p>
          </table:table-cell>
          <table:table-cell office:value-type="float" office:value="34416" table:style-name="ce18">
            <text:p>344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5001:844</text:p>
          </table:table-cell>
          <table:table-cell office:value-type="float" office:value="147027.29999999999" table:style-name="ce18">
            <text:p>147027,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000000:4447</text:p>
          </table:table-cell>
          <table:table-cell office:value-type="float" office:value="5480" table:style-name="ce18">
            <text:p>548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4507</text:p>
          </table:table-cell>
          <table:table-cell office:value-type="float" office:value="146696" table:style-name="ce18">
            <text:p>14669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000000:4758</text:p>
          </table:table-cell>
          <table:table-cell office:value-type="float" office:value="2226.3000000000002" table:style-name="ce18">
            <text:p>2226,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203001:1150</text:p>
          </table:table-cell>
          <table:table-cell office:value-type="float" office:value="184280.38" table:style-name="ce18">
            <text:p>184280,3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505004:801</text:p>
          </table:table-cell>
          <table:table-cell office:value-type="float" office:value="4197614.6100000003" table:style-name="ce18">
            <text:p>4197614,6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519001:1699</text:p>
          </table:table-cell>
          <table:table-cell office:value-type="float" office:value="57443.4" table:style-name="ce18">
            <text:p>57443,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519001:427</text:p>
          </table:table-cell>
          <table:table-cell office:value-type="float" office:value="59084.639999999999" table:style-name="ce18">
            <text:p>59084,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601001:4096</text:p>
          </table:table-cell>
          <table:table-cell office:value-type="float" office:value="217686" table:style-name="ce18">
            <text:p>2176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004001:193</text:p>
          </table:table-cell>
          <table:table-cell office:value-type="float" office:value="178232.04" table:style-name="ce18">
            <text:p>178232,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006001:1956</text:p>
          </table:table-cell>
          <table:table-cell office:value-type="float" office:value="6783.04" table:style-name="ce18">
            <text:p>6783,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301001:853</text:p>
          </table:table-cell>
          <table:table-cell office:value-type="float" office:value="574900" table:style-name="ce18">
            <text:p>57490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302001:2344</text:p>
          </table:table-cell>
          <table:table-cell office:value-type="float" office:value="155072.51999999999" table:style-name="ce18">
            <text:p>155072,5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306001:673</text:p>
          </table:table-cell>
          <table:table-cell office:value-type="float" office:value="4275" table:style-name="ce18">
            <text:p>42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501003:1437</text:p>
          </table:table-cell>
          <table:table-cell office:value-type="float" office:value="121837.3" table:style-name="ce18">
            <text:p>121837,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501003:1438</text:p>
          </table:table-cell>
          <table:table-cell office:value-type="float" office:value="134086.39999999999" table:style-name="ce18">
            <text:p>134086,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515003:787</text:p>
          </table:table-cell>
          <table:table-cell office:value-type="float" office:value="7004638.1900000004" table:style-name="ce18">
            <text:p>7004638,1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727001:3025</text:p>
          </table:table-cell>
          <table:table-cell office:value-type="float" office:value="120320" table:style-name="ce18">
            <text:p>1203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750001:28</text:p>
          </table:table-cell>
          <table:table-cell office:value-type="float" office:value="49318.7" table:style-name="ce18">
            <text:p>49318,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2508001:1238</text:p>
          </table:table-cell>
          <table:table-cell office:value-type="float" office:value="189031.1" table:style-name="ce18">
            <text:p>189031,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2508001:1240</text:p>
          </table:table-cell>
          <table:table-cell office:value-type="float" office:value="146702.04999999999" table:style-name="ce18">
            <text:p>146702,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2508001:1241</text:p>
          </table:table-cell>
          <table:table-cell office:value-type="float" office:value="49059.54" table:style-name="ce18">
            <text:p>49059,5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2508001:1242</text:p>
          </table:table-cell>
          <table:table-cell office:value-type="float" office:value="162154.01999999999" table:style-name="ce18">
            <text:p>162154,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2508001:1243</text:p>
          </table:table-cell>
          <table:table-cell office:value-type="float" office:value="160892" table:style-name="ce18">
            <text:p>16089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2508001:1245</text:p>
          </table:table-cell>
          <table:table-cell office:value-type="float" office:value="154422.62" table:style-name="ce18">
            <text:p>154422,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000000:275</text:p>
          </table:table-cell>
          <table:table-cell office:value-type="float" office:value="67629774.079999998" table:style-name="ce18">
            <text:p>67629774,0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4001:332</text:p>
          </table:table-cell>
          <table:table-cell office:value-type="float" office:value="53787.3" table:style-name="ce18">
            <text:p>53787,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7003:1018</text:p>
          </table:table-cell>
          <table:table-cell office:value-type="float" office:value="293704.92" table:style-name="ce18">
            <text:p>293704,9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07006:499</text:p>
          </table:table-cell>
          <table:table-cell office:value-type="float" office:value="7736072.1900000004" table:style-name="ce18">
            <text:p>7736072,1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3T00:00:00" table:style-name="ce20">
            <text:p>03.10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107007:2077</text:p>
          </table:table-cell>
          <table:table-cell office:value-type="float" office:value="25044.6" table:style-name="ce18">
            <text:p>25044,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205004:957</text:p>
          </table:table-cell>
          <table:table-cell office:value-type="float" office:value="127575" table:style-name="ce18">
            <text:p>1275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205009:140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303002:158</text:p>
          </table:table-cell>
          <table:table-cell office:value-type="float" office:value="93766.399999999994" table:style-name="ce18">
            <text:p>93766,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404002:564</text:p>
          </table:table-cell>
          <table:table-cell office:value-type="float" office:value="35767.83" table:style-name="ce18">
            <text:p>35767,8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1:0115002:12</text:p>
          </table:table-cell>
          <table:table-cell office:value-type="float" office:value="289758" table:style-name="ce18">
            <text:p>28975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1:0116027:64</text:p>
          </table:table-cell>
          <table:table-cell office:value-type="float" office:value="149107.68" table:style-name="ce18">
            <text:p>149107,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06:1984</text:p>
          </table:table-cell>
          <table:table-cell office:value-type="float" office:value="165220.25" table:style-name="ce18">
            <text:p>165220,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12:181</text:p>
          </table:table-cell>
          <table:table-cell office:value-type="float" office:value="122850" table:style-name="ce18">
            <text:p>12285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2012:186</text:p>
          </table:table-cell>
          <table:table-cell office:value-type="float" office:value="122674.5" table:style-name="ce18">
            <text:p>122674,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2012:187</text:p>
          </table:table-cell>
          <table:table-cell office:value-type="float" office:value="122769" table:style-name="ce18">
            <text:p>12276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02013:3534</text:p>
          </table:table-cell>
          <table:table-cell office:value-type="float" office:value="3459.75" table:style-name="ce18">
            <text:p>3459,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04001:4587</text:p>
          </table:table-cell>
          <table:table-cell office:value-type="float" office:value="6890.95" table:style-name="ce18">
            <text:p>6890,9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104001:4588</text:p>
          </table:table-cell>
          <table:table-cell office:value-type="float" office:value="107110.85" table:style-name="ce18">
            <text:p>107110,8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12001:676</text:p>
          </table:table-cell>
          <table:table-cell office:value-type="float" office:value="65370" table:style-name="ce18">
            <text:p>6537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3:0109002:136</text:p>
          </table:table-cell>
          <table:table-cell office:value-type="float" office:value="182149.11" table:style-name="ce18">
            <text:p>182149,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3:0109002:141</text:p>
          </table:table-cell>
          <table:table-cell office:value-type="float" office:value="211021.23" table:style-name="ce18">
            <text:p>211021,2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3:0109002:353</text:p>
          </table:table-cell>
          <table:table-cell office:value-type="float" office:value="116337.66" table:style-name="ce18">
            <text:p>116337,6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3:0112001:606</text:p>
          </table:table-cell>
          <table:table-cell office:value-type="float" office:value="56709.64" table:style-name="ce18">
            <text:p>56709,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4:0103002:1261</text:p>
          </table:table-cell>
          <table:table-cell office:value-type="float" office:value="122218.77" table:style-name="ce18">
            <text:p>122218,7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1002:1298</text:p>
          </table:table-cell>
          <table:table-cell office:value-type="float" office:value="103110" table:style-name="ce18">
            <text:p>10311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1022:1655</text:p>
          </table:table-cell>
          <table:table-cell office:value-type="float" office:value="160100" table:style-name="ce18">
            <text:p>16010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2004:183</text:p>
          </table:table-cell>
          <table:table-cell office:value-type="float" office:value="88573.05" table:style-name="ce18">
            <text:p>88573,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8:0000000:829</text:p>
          </table:table-cell>
          <table:table-cell office:value-type="float" office:value="2043360" table:style-name="ce18">
            <text:p>20433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8:0105010:461</text:p>
          </table:table-cell>
          <table:table-cell office:value-type="float" office:value="1377955.8" table:style-name="ce18">
            <text:p>1377955,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9:0111003:226</text:p>
          </table:table-cell>
          <table:table-cell office:value-type="float" office:value="84209.9" table:style-name="ce18">
            <text:p>84209,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0:0103020:205</text:p>
          </table:table-cell>
          <table:table-cell office:value-type="float" office:value="218319.2" table:style-name="ce18">
            <text:p>218319,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107010:203</text:p>
          </table:table-cell>
          <table:table-cell office:value-type="float" office:value="184322.86" table:style-name="ce18">
            <text:p>184322,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109031:321</text:p>
          </table:table-cell>
          <table:table-cell office:value-type="float" office:value="3303234.01" table:style-name="ce18">
            <text:p>3303234,0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702021:49</text:p>
          </table:table-cell>
          <table:table-cell office:value-type="float" office:value="156215.4" table:style-name="ce18">
            <text:p>156215,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702021:51</text:p>
          </table:table-cell>
          <table:table-cell office:value-type="float" office:value="177280.81" table:style-name="ce18">
            <text:p>177280,8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702022:47</text:p>
          </table:table-cell>
          <table:table-cell office:value-type="float" office:value="222160.84" table:style-name="ce18">
            <text:p>222160,8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3:0101008:458</text:p>
          </table:table-cell>
          <table:table-cell office:value-type="float" office:value="184780.47" table:style-name="ce18">
            <text:p>184780,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000000:3959</text:p>
          </table:table-cell>
          <table:table-cell office:value-type="float" office:value="45940.160000000003" table:style-name="ce18">
            <text:p>45940,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15:5914</text:p>
          </table:table-cell>
          <table:table-cell office:value-type="float" office:value="5844549.5999999996" table:style-name="ce18">
            <text:p>5844549,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28:994</text:p>
          </table:table-cell>
          <table:table-cell office:value-type="float" office:value="169808.76" table:style-name="ce18">
            <text:p>169808,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30:19574</text:p>
          </table:table-cell>
          <table:table-cell office:value-type="float" office:value="84690.27" table:style-name="ce18">
            <text:p>84690,2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30:590</text:p>
          </table:table-cell>
          <table:table-cell office:value-type="float" office:value="14874954.4" table:style-name="ce18">
            <text:p>14874954,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30:631</text:p>
          </table:table-cell>
          <table:table-cell office:value-type="float" office:value="47686709.799999997" table:style-name="ce18">
            <text:p>47686709,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30:638</text:p>
          </table:table-cell>
          <table:table-cell office:value-type="float" office:value="92202091" table:style-name="ce18">
            <text:p>9220209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101030:664</text:p>
          </table:table-cell>
          <table:table-cell office:value-type="float" office:value="83990941" table:style-name="ce18">
            <text:p>8399094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101046:825</text:p>
          </table:table-cell>
          <table:table-cell office:value-type="float" office:value="210458.78" table:style-name="ce18">
            <text:p>210458,7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101050:1716</text:p>
          </table:table-cell>
          <table:table-cell office:value-type="float" office:value="403506.75" table:style-name="ce18">
            <text:p>403506,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201009:2369</text:p>
          </table:table-cell>
          <table:table-cell office:value-type="float" office:value="52568.34" table:style-name="ce18">
            <text:p>52568,3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201013:4660</text:p>
          </table:table-cell>
          <table:table-cell office:value-type="float" office:value="21615863.91" table:style-name="ce18">
            <text:p>21615863,9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201013:8268</text:p>
          </table:table-cell>
          <table:table-cell office:value-type="float" office:value="62638.89" table:style-name="ce18">
            <text:p>62638,8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201013:8269</text:p>
          </table:table-cell>
          <table:table-cell office:value-type="float" office:value="57192.03" table:style-name="ce18">
            <text:p>57192,0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201013:8270</text:p>
          </table:table-cell>
          <table:table-cell office:value-type="float" office:value="65362.32" table:style-name="ce18">
            <text:p>65362,3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201013:8271</text:p>
          </table:table-cell>
          <table:table-cell office:value-type="float" office:value="73532.61" table:style-name="ce18">
            <text:p>73532,6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301009:1739</text:p>
          </table:table-cell>
          <table:table-cell office:value-type="float" office:value="282706.2" table:style-name="ce18">
            <text:p>282706,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301009:4741</text:p>
          </table:table-cell>
          <table:table-cell office:value-type="float" office:value="67164.759999999995" table:style-name="ce18">
            <text:p>67164,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09-29T00:00:00" table:style-name="ce20">
            <text:p>29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301013:3730</text:p>
          </table:table-cell>
          <table:table-cell office:value-type="float" office:value="10384.51" table:style-name="ce18">
            <text:p>10384,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401004:2648</text:p>
          </table:table-cell>
          <table:table-cell office:value-type="float" office:value="118829.96" table:style-name="ce18">
            <text:p>118829,9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401038:1847</text:p>
          </table:table-cell>
          <table:table-cell office:value-type="float" office:value="313830" table:style-name="ce18">
            <text:p>31383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401038:1848</text:p>
          </table:table-cell>
          <table:table-cell office:value-type="float" office:value="470745" table:style-name="ce18">
            <text:p>4707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401045:136</text:p>
          </table:table-cell>
          <table:table-cell office:value-type="float" office:value="607633.26" table:style-name="ce18">
            <text:p>607633,2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401055:973</text:p>
          </table:table-cell>
          <table:table-cell office:value-type="float" office:value="50761.06" table:style-name="ce18">
            <text:p>50761,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401060:2844</text:p>
          </table:table-cell>
          <table:table-cell office:value-type="float" office:value="551740" table:style-name="ce18">
            <text:p>55174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501010:298</text:p>
          </table:table-cell>
          <table:table-cell office:value-type="float" office:value="324599.02" table:style-name="ce18">
            <text:p>324599,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501013:1644</text:p>
          </table:table-cell>
          <table:table-cell office:value-type="float" office:value="63399.839999999997" table:style-name="ce18">
            <text:p>63399,8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601001:235</text:p>
          </table:table-cell>
          <table:table-cell office:value-type="float" office:value="145860" table:style-name="ce18">
            <text:p>1458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5:0110005:39</text:p>
          </table:table-cell>
          <table:table-cell office:value-type="float" office:value="164214.51" table:style-name="ce18">
            <text:p>164214,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6:0102001:417</text:p>
          </table:table-cell>
          <table:table-cell office:value-type="float" office:value="221746.02" table:style-name="ce18">
            <text:p>221746,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6:0102001:6468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6:0301001:1920</text:p>
          </table:table-cell>
          <table:table-cell office:value-type="float" office:value="5316326.26" table:style-name="ce18">
            <text:p>5316326,2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6:0301001:876</text:p>
          </table:table-cell>
          <table:table-cell office:value-type="float" office:value="146571.35999999999" table:style-name="ce18">
            <text:p>146571,3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6:0301002:2152</text:p>
          </table:table-cell>
          <table:table-cell office:value-type="float" office:value="67394593.370000005" table:style-name="ce18">
            <text:p>67394593,3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6:0401004:1758</text:p>
          </table:table-cell>
          <table:table-cell office:value-type="float" office:value="546546.4" table:style-name="ce18">
            <text:p>546546,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7:0105002:1942</text:p>
          </table:table-cell>
          <table:table-cell office:value-type="float" office:value="51278.400000000001" table:style-name="ce18">
            <text:p>51278,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8:0801071:53</text:p>
          </table:table-cell>
          <table:table-cell office:value-type="float" office:value="60347.28" table:style-name="ce18">
            <text:p>60347,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8:1001024:33</text:p>
          </table:table-cell>
          <table:table-cell office:value-type="float" office:value="47708.05" table:style-name="ce18">
            <text:p>47708,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8:1501001:529</text:p>
          </table:table-cell>
          <table:table-cell office:value-type="float" office:value="9332533.8599999994" table:style-name="ce18">
            <text:p>9332533,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1T00:00:00" table:style-name="ce20">
            <text:p>01.10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8:1501001:530</text:p>
          </table:table-cell>
          <table:table-cell office:value-type="float" office:value="3874985.79" table:style-name="ce18">
            <text:p>3874985,7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8:1501001:531</text:p>
          </table:table-cell>
          <table:table-cell office:value-type="float" office:value="997720.25" table:style-name="ce18">
            <text:p>997720,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8:1904028:2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9:0101006:604</text:p>
          </table:table-cell>
          <table:table-cell office:value-type="float" office:value="246310.11" table:style-name="ce18">
            <text:p>246310,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9:0101021:828</text:p>
          </table:table-cell>
          <table:table-cell office:value-type="float" office:value="36979.31" table:style-name="ce18">
            <text:p>36979,3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9:0102005:1264</text:p>
          </table:table-cell>
          <table:table-cell office:value-type="float" office:value="341805" table:style-name="ce18">
            <text:p>3418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9:0103015:652</text:p>
          </table:table-cell>
          <table:table-cell office:value-type="float" office:value="78704.45" table:style-name="ce18">
            <text:p>78704,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105003:4</text:p>
          </table:table-cell>
          <table:table-cell office:value-type="float" office:value="109052.58" table:style-name="ce18">
            <text:p>109052,5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209022:51</text:p>
          </table:table-cell>
          <table:table-cell office:value-type="float" office:value="213420.66" table:style-name="ce18">
            <text:p>213420,6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211001:5</text:p>
          </table:table-cell>
          <table:table-cell office:value-type="float" office:value="210782.58" table:style-name="ce18">
            <text:p>210782,5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220008:71</text:p>
          </table:table-cell>
          <table:table-cell office:value-type="float" office:value="6902668.7999999998" table:style-name="ce18">
            <text:p>6902668,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228025:165</text:p>
          </table:table-cell>
          <table:table-cell office:value-type="float" office:value="232995.03" table:style-name="ce18">
            <text:p>232995,0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301068:5517</text:p>
          </table:table-cell>
          <table:table-cell office:value-type="float" office:value="112920.36" table:style-name="ce18">
            <text:p>112920,3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433001:104</text:p>
          </table:table-cell>
          <table:table-cell office:value-type="float" office:value="354056.67" table:style-name="ce18">
            <text:p>354056,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433001:43</text:p>
          </table:table-cell>
          <table:table-cell office:value-type="float" office:value="352562.76" table:style-name="ce18">
            <text:p>352562,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506002:56</text:p>
          </table:table-cell>
          <table:table-cell office:value-type="float" office:value="503107.2" table:style-name="ce18">
            <text:p>503107,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506003:17</text:p>
          </table:table-cell>
          <table:table-cell office:value-type="float" office:value="377537.04" table:style-name="ce18">
            <text:p>377537,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522002:1</text:p>
          </table:table-cell>
          <table:table-cell office:value-type="float" office:value="16117611.810000001" table:style-name="ce18">
            <text:p>16117611,8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000000:2787</text:p>
          </table:table-cell>
          <table:table-cell office:value-type="float" office:value="18190.62" table:style-name="ce18">
            <text:p>18190,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1020:254</text:p>
          </table:table-cell>
          <table:table-cell office:value-type="float" office:value="1424789.01" table:style-name="ce18">
            <text:p>1424789,0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3009:2138</text:p>
          </table:table-cell>
          <table:table-cell office:value-type="float" office:value="170796.78" table:style-name="ce18">
            <text:p>170796,7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3018:1974</text:p>
          </table:table-cell>
          <table:table-cell office:value-type="float" office:value="133423.67999999999" table:style-name="ce18">
            <text:p>133423,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4:0000000:716</text:p>
          </table:table-cell>
          <table:table-cell office:value-type="float" office:value="257355.54" table:style-name="ce18">
            <text:p>257355,5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4:0106002:2011</text:p>
          </table:table-cell>
          <table:table-cell office:value-type="float" office:value="4814620.8" table:style-name="ce18">
            <text:p>4814620,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4:0106002:2012</text:p>
          </table:table-cell>
          <table:table-cell office:value-type="float" office:value="14486821.42" table:style-name="ce18">
            <text:p>14486821,4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5:0105001:1680</text:p>
          </table:table-cell>
          <table:table-cell office:value-type="float" office:value="45261.82" table:style-name="ce18">
            <text:p>45261,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5:0107027:2854</text:p>
          </table:table-cell>
          <table:table-cell office:value-type="float" office:value="158191.20000000001" table:style-name="ce18">
            <text:p>158191,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6:0102001:30772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6:0202003:1520</text:p>
          </table:table-cell>
          <table:table-cell office:value-type="float" office:value="5319037.76" table:style-name="ce18">
            <text:p>5319037,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7:0103002:7544</text:p>
          </table:table-cell>
          <table:table-cell office:value-type="float" office:value="204807.96" table:style-name="ce18">
            <text:p>204807,9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9:0102001:108</text:p>
          </table:table-cell>
          <table:table-cell office:value-type="float" office:value="171419.05" table:style-name="ce18">
            <text:p>171419,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108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1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1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3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4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000000:5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17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58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58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58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6:112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7:2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6003:1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6003: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6003:32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6003:33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6003: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6004:15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06004:1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06004:1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06004: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5003:3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8001:58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9009: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08005:3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3:0000000: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3:0203002:26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000000:189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000000:19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000000:197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000000:199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000000:3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000000:3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000000:70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101001:171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102001:1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5010:15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5010:15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5010:15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5010:15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5010:16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5010:1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8001: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8001: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8002:49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8002:6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8002:6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8002:6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8014:20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0001: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0005:102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1001:32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1003:1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1003:25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1003:25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11005: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11005: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11005:301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11005:30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11005:302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11005:30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11005:30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11005:30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11005:30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11005:310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11005:31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11005:312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11005:312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11005:31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11005:312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11005:31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11005:31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11005:31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11005:319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11005:319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11005:32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11005:322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11005:32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11005:32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11005:325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211005:325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211005:348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11005: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11005: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11005: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11006: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11008:10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11008:1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11008:1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11008:1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211008:1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211008:1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211008:11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211008:12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211008:12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211008:12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211008:13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211008:13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211008:13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211008:13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211008:14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211008:14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11008:1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11008:1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11008:15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11008:1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11008:1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11008:18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11008:18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11008:18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11008:20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11008:2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11008:20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211008:20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211008:2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211008:21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211008:2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11008:2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11008:2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211008:24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211008:24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211008:24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211008:24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211008:2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211008:25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211008: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211008: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211008: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211008:5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211008: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211008:6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211008:7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211008:8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211008: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211008:8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211008:9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211016:16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212001:26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212001:269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212001:269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212001:279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212001:280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212001:28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212001:28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212001:28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212001:28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212001:281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212001:28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212001:301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212001:317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212001:317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212001:320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212001:34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212001:38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212001:6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4:0212001:8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4:0213005: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4:0214001:123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4:0216006: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4:0219001:98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4:0305002: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4:0305002:3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4:0305002:99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4:0306001:10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4:0306001:112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4:0306001:179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4:0306001:3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4:0306001:4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4:0306001:5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4:0307001:14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4:0307001:27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4:0307001:3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4:0307001: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4:0313001:3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4:0317001:29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4:0320001:247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4:0329002:37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4:0337002: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4:0337003: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4:0337003:37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4:0337003:3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4:0337003:3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4:0337003:37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4:0337003:37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4:0337003:37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4:0337003:8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4:0337003:8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4:0339002: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4:0339002:7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4:0340001:28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4:0341001:19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4:0341001:31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4:0341001:354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4:0341001:354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4:0341001:354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4:0343001:5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4:0344001: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4:0352001:154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4:0352001:848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5:0101001:1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5:0101001: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5:0101001:15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5:0101001:27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5:0101001:32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5:0101001: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5:0101001:75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5:0101001:9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5:0101003:1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5:0101003:1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5:0101003:13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5:0101003: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5:0101003:15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5:0101003:15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5:0101003:15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5:0101003:15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5:0101003: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5:0101003:16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5:0101003:1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5:0101003:1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5:0101003:18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5:0101003:18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5:0101003:1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5:0101003:18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5:0101003:1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5:0101003:19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5:0101003:2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5:0101003:23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5:0101003:23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5:0101003:24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5:0101003:26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5:0101003:2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5:0101003:29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5:0101003:3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5:0101003:3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5:0101003: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5:0101003:7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5:0101003: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5:0101003:8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5:0101003:8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5:0106003:82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5:0107003:30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5:0108001: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5:0110001:447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5:0110001:45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5:0112001:6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6:0000000:49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6:0000000: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6:0104005:1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6:0104005: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6:0109007:11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6:0115001:34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15001:62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15001:6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15005:2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6:0115008:20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6:0115008:55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6:0115008:9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6:0115009:19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115009:5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15009:7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16001:55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16006:27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16006:27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16006:27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16006:28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6:0117001:1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6:0117001:29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6:0117001:29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6:0117001:7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6:0117003: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6:0117003:2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6:0117007:2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7:0101003:9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7:0104001:66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3T00:00:00" table:style-name="ce20">
            <text:p>03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7:0111001:43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8:0000000: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000000:323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000000:44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000000:47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000000:5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104001:7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106003:7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201003:27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502001:15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515001:7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519001: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522001:5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606001:576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719001:62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719001:62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1006001:192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1006001:193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1006001:85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1006002:70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1302001:18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1302001:21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1302001:228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1302001: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1501003:115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1515003:77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1722001:20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1722001:2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1722001:20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1722001:2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1722001:2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1750001:19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2404001: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2701001:7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2719001:76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3801001:2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0:0000000:3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0:0107006:33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0:0107007:207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0:0205001:447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0:0205001:8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0:0205001:9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0:0205004:72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0:0205008:245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0:0205008:245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0:0205008:249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0:0205009:18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0:0205009:182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0:0205009:182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0:0205009:18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0:0205009:183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0:0301001:7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0:0303006:14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0:0303006:30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0:0303006:6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0:0304002:1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0:0304003:1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0:0304003:10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0:0304003:10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0:0304003:1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0:0304003:20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0:0304003:21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0:0304003:2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0:0304003: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0:0304003:27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0:0304003:27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0:0304003:27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0:0304003:27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0:0304003:28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0:0304003:29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0:0304003:29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304003:3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304003:3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304003: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304003:5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304003:6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304003:63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304003:6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304003:6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304003:65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304003:66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304003:66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304003:68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304003:7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304003:7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304003:7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304003:76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0:0304003:8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0:0304003: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0:0304003:9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0:0304003:97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0:0304003:9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0:0304005:62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0:0304009:147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0:0304009:168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0:0304010:384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0:0304010:39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0:0304010: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0:0402002:2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0:0404007:5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1:0108003:45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1:0111008:2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1:0112014:9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1:0112016:2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1:0116023:64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1:0116027:2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1:0116027: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1:0117009: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1:0117030: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1:0117034:5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2:0102001:223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2:0102001:9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2:0102013:2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2:0106002:8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2:0114002:55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3:0109002:107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3:0109003:3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3:0109003:42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3:0109003:5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3:0109009:9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3:0120001: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4:0000000:35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5:0103003:39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5:0108004:108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6:0101004:19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6:0101004:2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6:0101004:2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6:0101004:23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6:0101004:23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6:0101004:2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6:0101004:32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6:0101004:37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6:0101004:43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6:0304001:20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7:0101022: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7:0102045:5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8:0103001: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9:0301016:9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0:0102049:89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0:0103023:21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0:1101043:7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1:0000000:29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1:0000000: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1:0104003:1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1:0107010: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1:0107016: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1:0108008: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1:0109007:2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1:0109007:6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1:0109033: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1:0113002:56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1:0113002:56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1:0114008:19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1:0206018:17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1:0302011:1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1:0304017:14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1:0403010:73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1:0501002:6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1:0603041:11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1:0603041:1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1:0603041: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1:0603041: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1:0603041:5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1:0603041:7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1:0603041:9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1:0702021:1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1:0702021:2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1:0702022: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1:0803015:4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2:0000000: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2:0102003:26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2:0102003:65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2:0102003:6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2:0401001:38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2:0601001:197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3:0602003:97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4:0000000:128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4:0000000:376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4:0000000:386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4:0000000:387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4:0101001:166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4:0101002:2920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4:0101004:99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4:0101015:158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4:0101021:26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4:0101034:253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4:0101038:739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4:0101038:739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4:0101046:100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4:0101049: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4:0101049:5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4:0101049:52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4:0101049:63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4:0101049:63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4:0101049:90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4:0101049:9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4:0101049:97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4:0101049:9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4:0101069:413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4:0201009:7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4:0201012:3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4:0301011:72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4:0401014:212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4:0401016:73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4:0401038:6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4:0401045:19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4:0401053:5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4:0401055:1402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4:0401071:11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4:0501006:16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4:0501006:164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4:0501006:164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4:0501006:164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4:0501006:164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4:0501006:16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4:0501006:167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4:0501006:167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4:0501006:17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4:0501006:17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4:0501006:245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4:0501006:2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4:0501006:33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4:0501006:339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4:0501006:40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4:0501006:4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4:0501006:4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4:0501006:43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4:0501006:43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4:0501006:43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4:0501006:66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4:0501006:69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4:0501006:71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4:0501006:71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4:0501006:73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4:0501006:74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4:0501006:74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4:0501006:74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4:0501006:7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4:0501006:75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4:0501006:90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4:0501006:90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4:0501009:75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4:0601010:7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5:0101001:266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5:0103001:23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5:0104013:102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5:0104013:13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5:0109004:138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5:0111001: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5:0301009:6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6:0201003:96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6:0301001:2988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6:0301001:300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6:0301001:7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6:0301002:57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6:0302001:185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6:0401001:158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6:0401002:4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6:0401005:50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7:0105005:78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8:0000000:107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8:0000000: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8:0000000: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8:0000000: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8:0802010: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8:1201001: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8:1202001:113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8:1202001:17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8:1202001:3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8:1202001:3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8:1202001:4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8:1202001:8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8:1202001:8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8:1202001:9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8:1302005:3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8:1904028: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8:2001001:1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9:0101003:107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9:0101003:11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9:0102006:3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9:0103011:98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0:0101001:1876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0:0102002: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103052:142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104035:6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0:0104035:9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0:0204024:23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0:0206011:20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0:0207021:3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0:0209018:2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0:0227022:1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0:0301063: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0:0302059: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0:0302067: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0:0412022:343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0:0413001: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0:0416024: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0:0503007:23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0:0505009: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0:0505009:5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0:0505009: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0:0505009:7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0:0505009:8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0:0505009: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0:0505009:8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0:0505009:8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0:0505009:9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0:0505019:2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0:0505019:2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0:0505019: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0:0505020: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0:0505020:4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0:0505020:46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0:0505020:5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0:0505020: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0:0505025:1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0:0505025:11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0:0505025:1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0:0505025:14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0:0505025:1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0:0505025:1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0:0505025:20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0:0505025:2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0:0505025:2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0:0505025:2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0:0505025:2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0:0505025:25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0:0505025:3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0:0505025:3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0:0505025:4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0:0505025:60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0:0505025:74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0:0505025:8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0:0505025:8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0:0505025:8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505026:12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505026:14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505026:33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505026:5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505026: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505026:7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505026:8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505026:9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505026:9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505027:1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505027:5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505027:6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505028:20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505028: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505028:5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505030:5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505031:14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505031: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506003: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506011:13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506012:8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506013:1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506013: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506013:5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506013: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0:0506013:6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0:0506013:6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0:0506013:73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0:0506014: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0:0506014:8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0:0506015: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0:0506034:1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0:0506034: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0:0506034:1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0:0506034: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0:0506034: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0:0506034:1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0:0506034:3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0:0506034:3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0:0506034:3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0:0506034:4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0:0506034: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0:0506034:7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0:0506034:7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0:0507023:7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0:0507024: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0:0507024:6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0:0507024: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0:0507028: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0:0602052:5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1:0102016:3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1:0302003:30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1:0404018:1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2:0101010:5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2:0102005:1488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2:0103001:578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2:0103009:21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2:0103012:367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2:0103014:73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2:0103018:196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2:0103019:768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2:0103023:259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3:0103010: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3:0103010: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3:0103011: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3:0103011: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3:0103011: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3:0103016: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3:0103016: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3:0103016: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3:0104001:3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4:0106002:139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4:0112017: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5:0102011:11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5:0102025:16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5:0107005:64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5:0107005:6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5:0107009:33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6:0101001:222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6:0101001:22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6:0101001:226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6:0101001:261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6:0101001:269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6:0101001: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6:0101002:131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6:0101002:131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6:0101002:43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6:0101003:104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6:0101003:104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6:0101003:1402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6:0101003:1426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6:0101003:1458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6:0101003:1542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6:0101003:1582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6:0101003:3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6:0101003:420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6:0101003:422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6:0101003:422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6:0101003:430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6:0101003:430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6:0101003:447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6:0101003:447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6:0101003:447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6:0101003:447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6:0101003:64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6:0101003:6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6:0101003:7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6:0101003:79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6:0101004:134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6:0101004:8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6:0101004:9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6:0102001:1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6:0102001:114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6:0102001:115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6:0102001:13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6:0102001:20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6:0102001:22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6:0102001:22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6:0102001:3063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6:0102001:33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6:0102001:365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6:0102001:40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6:0102001:45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6:0102001:48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6:0102001:5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6:0102001:52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6:0102001:54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6:0102001:62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6:0102001:63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6:0102001:66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6:0103001:1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09-29T00:00:00" table:style-name="ce20">
            <text:p>29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6:0103001:1824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6:0103001:1827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6:0103001:367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6:0103001:554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6:0103001:710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6:0201003:1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6:0201003:141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6:0201003:14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6:0201003:142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6:0201003:311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6:0201003:31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6:0202001:2278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7:0101001:46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7:0101002:235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7:0102002:331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7:0103002:42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2T00:00:00" table:style-name="ce20">
            <text:p>02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7:0103002:752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7:0103003:203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8:0101001:21296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8:0101001:21299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8:0101001:2130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8:0101002:2810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9:0404003:7</text:p>
          </table:table-cell>
          <table:table-cell office:value-type="date" office:date-value="2023-10-06T00:00:00" table:style-name="ce20">
            <text:p>06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2950E9E7A68505D2621272DA0DB82B5AD6745109E2E7A87BD3B2D90DE3802186A90E30F0294B2F9D89042DFE560E876FF4771C142CFDEB81FBB322636104E3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63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0T09:35:24Z</dc:date>
  </office:meta>
</office:document-meta>
</file>