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41</text:p>
          </table:table-cell>
          <table:table-cell table:style-name="ce6"/>
          <table:table-cell table:style-name="ce3"/>
          <table:table-cell office:value-type="date" office:date-value="2023-10-10T00:00:00" table:style-name="ce9">
            <text:p>1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18:5</text:p>
          </table:table-cell>
          <table:table-cell office:value-type="float" office:value="194685.48" table:style-name="ce18">
            <text:p>194685,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0007:1447</text:p>
          </table:table-cell>
          <table:table-cell office:value-type="float" office:value="49247.76" table:style-name="ce18">
            <text:p>49247,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41001:4730</text:p>
          </table:table-cell>
          <table:table-cell office:value-type="float" office:value="133204.75" table:style-name="ce18">
            <text:p>133204,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51001:31</text:p>
          </table:table-cell>
          <table:table-cell office:value-type="float" office:value="39669.18" table:style-name="ce18">
            <text:p>39669,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52001:8841</text:p>
          </table:table-cell>
          <table:table-cell office:value-type="float" office:value="536595.38" table:style-name="ce18">
            <text:p>536595,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5:0106003:840</text:p>
          </table:table-cell>
          <table:table-cell office:value-type="float" office:value="1032586.8" table:style-name="ce18">
            <text:p>1032586,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2508001:1239</text:p>
          </table:table-cell>
          <table:table-cell office:value-type="float" office:value="170359.93" table:style-name="ce18">
            <text:p>170359,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2508001:1244</text:p>
          </table:table-cell>
          <table:table-cell office:value-type="float" office:value="191300.49" table:style-name="ce18">
            <text:p>191300,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205001:915</text:p>
          </table:table-cell>
          <table:table-cell office:value-type="float" office:value="36239.279999999999" table:style-name="ce18">
            <text:p>36239,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205001:919</text:p>
          </table:table-cell>
          <table:table-cell office:value-type="float" office:value="35891.64" table:style-name="ce18">
            <text:p>35891,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1:0000000:206</text:p>
          </table:table-cell>
          <table:table-cell office:value-type="float" office:value="4355500.1399999997" table:style-name="ce18">
            <text:p>4355500,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3:0109003:109</text:p>
          </table:table-cell>
          <table:table-cell office:value-type="float" office:value="242795" table:style-name="ce18">
            <text:p>24279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7:0102017:738</text:p>
          </table:table-cell>
          <table:table-cell office:value-type="float" office:value="318398.84999999998" table:style-name="ce18">
            <text:p>318398,8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6:0401004:8967</text:p>
          </table:table-cell>
          <table:table-cell office:value-type="float" office:value="205638" table:style-name="ce18">
            <text:p>2056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8:1501001:532</text:p>
          </table:table-cell>
          <table:table-cell office:value-type="float" office:value="455806.82" table:style-name="ce18">
            <text:p>455806,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103052:1445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522002:273</text:p>
          </table:table-cell>
          <table:table-cell office:value-type="float" office:value="113246.91" table:style-name="ce18">
            <text:p>113246,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2:0000000:2802</text:p>
          </table:table-cell>
          <table:table-cell office:value-type="float" office:value="2320736.84" table:style-name="ce18">
            <text:p>2320736,8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5:0102028:117</text:p>
          </table:table-cell>
          <table:table-cell office:value-type="float" office:value="283136.98" table:style-name="ce18">
            <text:p>283136,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7001:1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1-17T00:00:00" table:style-name="ce20">
            <text:p>17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46001: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4005:2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1-05T00:00:00" table:style-name="ce20">
            <text:p>05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2710001:3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3-27T00:00:00" table:style-name="ce20">
            <text:p>27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603041: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209020:1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3:0103014: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3:0103016: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3:0104005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1-25T00:00:00" table:style-name="ce20">
            <text:p>25.0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844EFD9218465BC39473794515C2D74FE0C28F714257E984F23165F293ED61B4E7DE3E3DAE92CBE7EED844FF2F0EE3695B51B1814C618C26A922670B724B70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0T09:39:12Z</dc:date>
  </office:meta>
</office:document-meta>
</file>