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343</text:p>
          </table:table-cell>
          <table:table-cell table:style-name="ce3" table:number-columns-repeated="2"/>
          <table:table-cell table:style-name="ce9" office:value-type="date" office:date-value="2023-10-13" calcext:value-type="date">
            <text:p>13.10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5:0110001:1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30:0209022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282A78B8ABC0AB847F7F2AE576C003AFAC1D10FF8CE86ADE5C813455860D766DEC047EE998108DFCA80477368003F261ABF955DF481A3F7B74DCBA7C3BDF5FC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row table:style-name="ro11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08:23:05.8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13T08:23:38.317000000</dc:date>
    <meta:editing-duration>PT1M43S</meta:editing-duration>
    <meta:editing-cycles>4</meta:editing-cycles>
    <meta:document-statistic meta:table-count="2" meta:cell-count="46" meta:object-count="0"/>
  </office:meta>
</office:document-meta>
</file>