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3/000344</text:p>
          </table:table-cell>
          <table:table-cell table:style-name="ce3" table:number-columns-repeated="2"/>
          <table:table-cell table:style-name="ce9" office:value-type="date" office:date-value="2023-10-13" calcext:value-type="date">
            <text:p>13.10.2023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6" calcext:value-type="float">
            <text:p>166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470" calcext:value-type="float">
            <text:p>1 470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000000:1381</text:p>
          </table:table-cell>
          <table:table-cell table:style-name="ce18" office:value-type="float" office:value="32667578.88" calcext:value-type="float">
            <text:p>32667578,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4001:612</text:p>
          </table:table-cell>
          <table:table-cell table:style-name="ce18" office:value-type="float" office:value="151805.61" calcext:value-type="float">
            <text:p>151805,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4004:1484</text:p>
          </table:table-cell>
          <table:table-cell table:style-name="ce18" office:value-type="float" office:value="58823862.72" calcext:value-type="float">
            <text:p>58823862,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8001:180</text:p>
          </table:table-cell>
          <table:table-cell table:style-name="ce18" office:value-type="float" office:value="225529.44" calcext:value-type="float">
            <text:p>225529,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3:0104001:416</text:p>
          </table:table-cell>
          <table:table-cell table:style-name="ce18" office:value-type="float" office:value="322752" calcext:value-type="float">
            <text:p>3227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213010:8</text:p>
          </table:table-cell>
          <table:table-cell table:style-name="ce18" office:value-type="float" office:value="19705881.15" calcext:value-type="float">
            <text:p>19705881,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304002:458</text:p>
          </table:table-cell>
          <table:table-cell table:style-name="ce18" office:value-type="float" office:value="59572.5" calcext:value-type="float">
            <text:p>59572,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304002:8</text:p>
          </table:table-cell>
          <table:table-cell table:style-name="ce18" office:value-type="float" office:value="27113811.6" calcext:value-type="float">
            <text:p>27113811,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308001:475</text:p>
          </table:table-cell>
          <table:table-cell table:style-name="ce18" office:value-type="float" office:value="248715" calcext:value-type="float">
            <text:p>2487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311001:677</text:p>
          </table:table-cell>
          <table:table-cell table:style-name="ce18" office:value-type="float" office:value="165639.5" calcext:value-type="float">
            <text:p>165639,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321005:25</text:p>
          </table:table-cell>
          <table:table-cell table:style-name="ce18" office:value-type="float" office:value="3816990.32" calcext:value-type="float">
            <text:p>3816990,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21005:372</text:p>
          </table:table-cell>
          <table:table-cell table:style-name="ce18" office:value-type="float" office:value="39017" calcext:value-type="float">
            <text:p>390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43001:306</text:p>
          </table:table-cell>
          <table:table-cell table:style-name="ce18" office:value-type="float" office:value="92410.18" calcext:value-type="float">
            <text:p>92410,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5:0106003:843</text:p>
          </table:table-cell>
          <table:table-cell table:style-name="ce18" office:value-type="float" office:value="2335352.9" calcext:value-type="float">
            <text:p>2335352,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5:0106003:844</text:p>
          </table:table-cell>
          <table:table-cell table:style-name="ce18" office:value-type="float" office:value="338390.03" calcext:value-type="float">
            <text:p>338390,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5:0108002:714</text:p>
          </table:table-cell>
          <table:table-cell table:style-name="ce18" office:value-type="float" office:value="300505.81" calcext:value-type="float">
            <text:p>300505,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5:0110001:4791</text:p>
          </table:table-cell>
          <table:table-cell table:style-name="ce18" office:value-type="float" office:value="58825.63" calcext:value-type="float">
            <text:p>58825,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5:0115002:578</text:p>
          </table:table-cell>
          <table:table-cell table:style-name="ce18" office:value-type="float" office:value="10951046.91" calcext:value-type="float">
            <text:p>10951046,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6:0000000:2495</text:p>
          </table:table-cell>
          <table:table-cell table:style-name="ce18" office:value-type="float" office:value="251250" calcext:value-type="float">
            <text:p>2512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6:0000000:287</text:p>
          </table:table-cell>
          <table:table-cell table:style-name="ce18" office:value-type="float" office:value="48124175.22" calcext:value-type="float">
            <text:p>48124175,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6:0106003:391</text:p>
          </table:table-cell>
          <table:table-cell table:style-name="ce18" office:value-type="float" office:value="95235.69" calcext:value-type="float">
            <text:p>95235,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6:0106003:565</text:p>
          </table:table-cell>
          <table:table-cell table:style-name="ce18" office:value-type="float" office:value="56164.57" calcext:value-type="float">
            <text:p>56164,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6:0113005:979</text:p>
          </table:table-cell>
          <table:table-cell table:style-name="ce18" office:value-type="float" office:value="1917630" calcext:value-type="float">
            <text:p>19176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6:0115001:836</text:p>
          </table:table-cell>
          <table:table-cell table:style-name="ce18" office:value-type="float" office:value="124886.52" calcext:value-type="float">
            <text:p>124886,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000000:4739</text:p>
          </table:table-cell>
          <table:table-cell table:style-name="ce18" office:value-type="float" office:value="221796" calcext:value-type="float">
            <text:p>2217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000000:4759</text:p>
          </table:table-cell>
          <table:table-cell table:style-name="ce18" office:value-type="float" office:value="157517.88" calcext:value-type="float">
            <text:p>157517,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105001:324</text:p>
          </table:table-cell>
          <table:table-cell table:style-name="ce18" office:value-type="float" office:value="134145" calcext:value-type="float">
            <text:p>1341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201003:2634</text:p>
          </table:table-cell>
          <table:table-cell table:style-name="ce18" office:value-type="float" office:value="335060" calcext:value-type="float">
            <text:p>3350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1001001:3251</text:p>
          </table:table-cell>
          <table:table-cell table:style-name="ce18" office:value-type="float" office:value="105652.8" calcext:value-type="float">
            <text:p>105652,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1201001:589</text:p>
          </table:table-cell>
          <table:table-cell table:style-name="ce18" office:value-type="float" office:value="229115.64" calcext:value-type="float">
            <text:p>229115,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1306001:675</text:p>
          </table:table-cell>
          <table:table-cell table:style-name="ce18" office:value-type="float" office:value="127230" calcext:value-type="float">
            <text:p>1272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1407001:1130</text:p>
          </table:table-cell>
          <table:table-cell table:style-name="ce18" office:value-type="float" office:value="9295.65" calcext:value-type="float">
            <text:p>9295,6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1407001:1131</text:p>
          </table:table-cell>
          <table:table-cell table:style-name="ce18" office:value-type="float" office:value="11154.78" calcext:value-type="float">
            <text:p>11154,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1407001:1132</text:p>
          </table:table-cell>
          <table:table-cell table:style-name="ce18" office:value-type="float" office:value="102802.32" calcext:value-type="float">
            <text:p>102802,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1407001:1133</text:p>
          </table:table-cell>
          <table:table-cell table:style-name="ce18" office:value-type="float" office:value="102302.09" calcext:value-type="float">
            <text:p>102302,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1501001:1669</text:p>
          </table:table-cell>
          <table:table-cell table:style-name="ce18" office:value-type="float" office:value="235980" calcext:value-type="float">
            <text:p>2359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1510001:571</text:p>
          </table:table-cell>
          <table:table-cell table:style-name="ce18" office:value-type="float" office:value="280650" calcext:value-type="float">
            <text:p>2806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1521001:358</text:p>
          </table:table-cell>
          <table:table-cell table:style-name="ce18" office:value-type="float" office:value="37608.22" calcext:value-type="float">
            <text:p>37608,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1713001:1007</text:p>
          </table:table-cell>
          <table:table-cell table:style-name="ce18" office:value-type="float" office:value="96256" calcext:value-type="float">
            <text:p>962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1713001:397</text:p>
          </table:table-cell>
          <table:table-cell table:style-name="ce18" office:value-type="float" office:value="250887.03" calcext:value-type="float">
            <text:p>250887,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1727001:2964</text:p>
          </table:table-cell>
          <table:table-cell table:style-name="ce18" office:value-type="float" office:value="39590" calcext:value-type="float">
            <text:p>395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1727001:2989</text:p>
          </table:table-cell>
          <table:table-cell table:style-name="ce18" office:value-type="float" office:value="39590" calcext:value-type="float">
            <text:p>395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1727001:3024</text:p>
          </table:table-cell>
          <table:table-cell table:style-name="ce18" office:value-type="float" office:value="39590" calcext:value-type="float">
            <text:p>395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1750001:468</text:p>
          </table:table-cell>
          <table:table-cell table:style-name="ce18" office:value-type="float" office:value="52740" calcext:value-type="float">
            <text:p>527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2705001:177</text:p>
          </table:table-cell>
          <table:table-cell table:style-name="ce18" office:value-type="float" office:value="300811.5" calcext:value-type="float">
            <text:p>300811,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2720001:450</text:p>
          </table:table-cell>
          <table:table-cell table:style-name="ce18" office:value-type="float" office:value="90630.5" calcext:value-type="float">
            <text:p>90630,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2721001:833</text:p>
          </table:table-cell>
          <table:table-cell table:style-name="ce18" office:value-type="float" office:value="107004" calcext:value-type="float">
            <text:p>1070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2748001:1</text:p>
          </table:table-cell>
          <table:table-cell table:style-name="ce18" office:value-type="float" office:value="80183.6" calcext:value-type="float">
            <text:p>80183,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3605001:407</text:p>
          </table:table-cell>
          <table:table-cell table:style-name="ce18" office:value-type="float" office:value="2149847.16" calcext:value-type="float">
            <text:p>2149847,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0:0000000:1467</text:p>
          </table:table-cell>
          <table:table-cell table:style-name="ce18" office:value-type="float" office:value="102990" calcext:value-type="float">
            <text:p>1029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0:0107006:128</text:p>
          </table:table-cell>
          <table:table-cell table:style-name="ce18" office:value-type="float" office:value="9596223.9" calcext:value-type="float">
            <text:p>9596223,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0:0107006:217</text:p>
          </table:table-cell>
          <table:table-cell table:style-name="ce18" office:value-type="float" office:value="5348681.64" calcext:value-type="float">
            <text:p>5348681,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0:0107007:1810</text:p>
          </table:table-cell>
          <table:table-cell table:style-name="ce18" office:value-type="float" office:value="32475227.4" calcext:value-type="float">
            <text:p>32475227,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0:0107008:553</text:p>
          </table:table-cell>
          <table:table-cell table:style-name="ce18" office:value-type="float" office:value="1542204.9" calcext:value-type="float">
            <text:p>1542204,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0:0107008:751</text:p>
          </table:table-cell>
          <table:table-cell table:style-name="ce18" office:value-type="float" office:value="47796" calcext:value-type="float">
            <text:p>477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0:0304005:2363</text:p>
          </table:table-cell>
          <table:table-cell table:style-name="ce18" office:value-type="float" office:value="34268" calcext:value-type="float">
            <text:p>342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1:0101003:1092</text:p>
          </table:table-cell>
          <table:table-cell table:style-name="ce18" office:value-type="float" office:value="255323.25" calcext:value-type="float">
            <text:p>255323,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1:0112006:6674</text:p>
          </table:table-cell>
          <table:table-cell table:style-name="ce18" office:value-type="float" office:value="18940" calcext:value-type="float">
            <text:p>189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1:0116006:38</text:p>
          </table:table-cell>
          <table:table-cell table:style-name="ce18" office:value-type="float" office:value="154702.1" calcext:value-type="float">
            <text:p>154702,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1:0116029:101</text:p>
          </table:table-cell>
          <table:table-cell table:style-name="ce18" office:value-type="float" office:value="193174.4" calcext:value-type="float">
            <text:p>193174,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2:0102012:191</text:p>
          </table:table-cell>
          <table:table-cell table:style-name="ce18" office:value-type="float" office:value="122647.5" calcext:value-type="float">
            <text:p>122647,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2:0102012:192</text:p>
          </table:table-cell>
          <table:table-cell table:style-name="ce18" office:value-type="float" office:value="122931" calcext:value-type="float">
            <text:p>1229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2:0102012:193</text:p>
          </table:table-cell>
          <table:table-cell table:style-name="ce18" office:value-type="float" office:value="122634" calcext:value-type="float">
            <text:p>1226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2:0102013:2296</text:p>
          </table:table-cell>
          <table:table-cell table:style-name="ce18" office:value-type="float" office:value="256090.7" calcext:value-type="float">
            <text:p>256090,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3:0109003:146</text:p>
          </table:table-cell>
          <table:table-cell table:style-name="ce18" office:value-type="float" office:value="152752.74" calcext:value-type="float">
            <text:p>152752,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3:0109006:2261</text:p>
          </table:table-cell>
          <table:table-cell table:style-name="ce18" office:value-type="float" office:value="1921336.39" calcext:value-type="float">
            <text:p>1921336,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3:0109006:2262</text:p>
          </table:table-cell>
          <table:table-cell table:style-name="ce18" office:value-type="float" office:value="284958.09" calcext:value-type="float">
            <text:p>284958,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4:0104004:1170</text:p>
          </table:table-cell>
          <table:table-cell table:style-name="ce18" office:value-type="float" office:value="627630.36" calcext:value-type="float">
            <text:p>627630,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4:0105012:288</text:p>
          </table:table-cell>
          <table:table-cell table:style-name="ce18" office:value-type="float" office:value="1266029.76" calcext:value-type="float">
            <text:p>1266029,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5:0103005:163</text:p>
          </table:table-cell>
          <table:table-cell table:style-name="ce18" office:value-type="float" office:value="87176.93" calcext:value-type="float">
            <text:p>87176,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5:0105004:226</text:p>
          </table:table-cell>
          <table:table-cell table:style-name="ce18" office:value-type="float" office:value="1032879.75" calcext:value-type="float">
            <text:p>1032879,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5:0105004:227</text:p>
          </table:table-cell>
          <table:table-cell table:style-name="ce18" office:value-type="float" office:value="38120.25" calcext:value-type="float">
            <text:p>38120,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6:0101004:156</text:p>
          </table:table-cell>
          <table:table-cell table:style-name="ce18" office:value-type="float" office:value="188080.62" calcext:value-type="float">
            <text:p>188080,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6:0101004:201</text:p>
          </table:table-cell>
          <table:table-cell table:style-name="ce18" office:value-type="float" office:value="210358.54" calcext:value-type="float">
            <text:p>210358,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7:0000000:972</text:p>
          </table:table-cell>
          <table:table-cell table:style-name="ce18" office:value-type="float" office:value="2028632.94" calcext:value-type="float">
            <text:p>2028632,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7:0101006:302</text:p>
          </table:table-cell>
          <table:table-cell table:style-name="ce18" office:value-type="float" office:value="1896.16" calcext:value-type="float">
            <text:p>1896,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7:0101016:1050</text:p>
          </table:table-cell>
          <table:table-cell table:style-name="ce18" office:value-type="float" office:value="267027.6" calcext:value-type="float">
            <text:p>267027,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7:0102001:1023</text:p>
          </table:table-cell>
          <table:table-cell table:style-name="ce18" office:value-type="float" office:value="3269.61" calcext:value-type="float">
            <text:p>3269,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7:0102001:1024</text:p>
          </table:table-cell>
          <table:table-cell table:style-name="ce18" office:value-type="float" office:value="1109491.86" calcext:value-type="float">
            <text:p>1109491,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7:0102043:1145</text:p>
          </table:table-cell>
          <table:table-cell table:style-name="ce18" office:value-type="float" office:value="32814" calcext:value-type="float">
            <text:p>328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0:0101062:293</text:p>
          </table:table-cell>
          <table:table-cell table:style-name="ce18" office:value-type="float" office:value="100440" calcext:value-type="float">
            <text:p>1004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0:0102055:3144</text:p>
          </table:table-cell>
          <table:table-cell table:style-name="ce18" office:value-type="float" office:value="11916065.4" calcext:value-type="float">
            <text:p>11916065,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0:0103060:194</text:p>
          </table:table-cell>
          <table:table-cell table:style-name="ce18" office:value-type="float" office:value="386380.05" calcext:value-type="float">
            <text:p>386380,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0:0103075:754</text:p>
          </table:table-cell>
          <table:table-cell table:style-name="ce18" office:value-type="float" office:value="5226570.6" calcext:value-type="float">
            <text:p>5226570,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1:0107016:15</text:p>
          </table:table-cell>
          <table:table-cell table:style-name="ce18" office:value-type="float" office:value="178478.04" calcext:value-type="float">
            <text:p>178478,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1:0109007:22</text:p>
          </table:table-cell>
          <table:table-cell table:style-name="ce18" office:value-type="float" office:value="254287.44" calcext:value-type="float">
            <text:p>254287,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1:0112037:159</text:p>
          </table:table-cell>
          <table:table-cell table:style-name="ce18" office:value-type="float" office:value="36680.07" calcext:value-type="float">
            <text:p>36680,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1:0201008:80</text:p>
          </table:table-cell>
          <table:table-cell table:style-name="ce18" office:value-type="float" office:value="211100.3" calcext:value-type="float">
            <text:p>211100,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1:0209007:7</text:p>
          </table:table-cell>
          <table:table-cell table:style-name="ce18" office:value-type="float" office:value="351851.5" calcext:value-type="float">
            <text:p>351851,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1:0401068:25</text:p>
          </table:table-cell>
          <table:table-cell table:style-name="ce18" office:value-type="float" office:value="245803.34" calcext:value-type="float">
            <text:p>245803,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1:0602016:22</text:p>
          </table:table-cell>
          <table:table-cell table:style-name="ce18" office:value-type="float" office:value="141800.4" calcext:value-type="float">
            <text:p>141800,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1:0602016:65</text:p>
          </table:table-cell>
          <table:table-cell table:style-name="ce18" office:value-type="float" office:value="206385.12" calcext:value-type="float">
            <text:p>206385,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1:0701006:261</text:p>
          </table:table-cell>
          <table:table-cell table:style-name="ce18" office:value-type="float" office:value="2119714.24" calcext:value-type="float">
            <text:p>2119714,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1:0801008:23</text:p>
          </table:table-cell>
          <table:table-cell table:style-name="ce18" office:value-type="float" office:value="217869.44" calcext:value-type="float">
            <text:p>217869,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1:0801018:8</text:p>
          </table:table-cell>
          <table:table-cell table:style-name="ce18" office:value-type="float" office:value="123029.55" calcext:value-type="float">
            <text:p>123029,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2:0201001:1444</text:p>
          </table:table-cell>
          <table:table-cell table:style-name="ce18" office:value-type="float" office:value="23596502.41" calcext:value-type="float">
            <text:p>23596502,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3:0000000:699</text:p>
          </table:table-cell>
          <table:table-cell table:style-name="ce18" office:value-type="float" office:value="64845959.72" calcext:value-type="float">
            <text:p>64845959,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3:0000000:700</text:p>
          </table:table-cell>
          <table:table-cell table:style-name="ce18" office:value-type="float" office:value="37288.2" calcext:value-type="float">
            <text:p>37288,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3:0101005:394</text:p>
          </table:table-cell>
          <table:table-cell table:style-name="ce18" office:value-type="float" office:value="110892" calcext:value-type="float">
            <text:p>1108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3:0403006:45</text:p>
          </table:table-cell>
          <table:table-cell table:style-name="ce18" office:value-type="float" office:value="265448.03" calcext:value-type="float">
            <text:p>265448,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3:0602001:764</text:p>
          </table:table-cell>
          <table:table-cell table:style-name="ce18" office:value-type="float" office:value="36045.26" calcext:value-type="float">
            <text:p>36045,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4:0101001:16631</text:p>
          </table:table-cell>
          <table:table-cell table:style-name="ce18" office:value-type="float" office:value="42982.8" calcext:value-type="float">
            <text:p>42982,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4:0101002:28194</text:p>
          </table:table-cell>
          <table:table-cell table:style-name="ce18" office:value-type="float" office:value="84690.27" calcext:value-type="float">
            <text:p>84690,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4:0101002:86</text:p>
          </table:table-cell>
          <table:table-cell table:style-name="ce18" office:value-type="float" office:value="12014322.72" calcext:value-type="float">
            <text:p>12014322,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4:0101015:438</text:p>
          </table:table-cell>
          <table:table-cell table:style-name="ce18" office:value-type="float" office:value="3896970.88" calcext:value-type="float">
            <text:p>3896970,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4:0101020:557</text:p>
          </table:table-cell>
          <table:table-cell table:style-name="ce18" office:value-type="float" office:value="247919" calcext:value-type="float">
            <text:p>2479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4:0101021:2397</text:p>
          </table:table-cell>
          <table:table-cell table:style-name="ce18" office:value-type="float" office:value="306399.5" calcext:value-type="float">
            <text:p>306399,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4:0101029:1625</text:p>
          </table:table-cell>
          <table:table-cell table:style-name="ce18" office:value-type="float" office:value="227811.22" calcext:value-type="float">
            <text:p>227811,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4:0101050:1682</text:p>
          </table:table-cell>
          <table:table-cell table:style-name="ce18" office:value-type="float" office:value="313647.8" calcext:value-type="float">
            <text:p>313647,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4:0101060:1205</text:p>
          </table:table-cell>
          <table:table-cell table:style-name="ce18" office:value-type="float" office:value="547593948.83" calcext:value-type="float">
            <text:p>547593948,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4:0101062:478</text:p>
          </table:table-cell>
          <table:table-cell table:style-name="ce18" office:value-type="float" office:value="817509.77" calcext:value-type="float">
            <text:p>817509,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4:0101067:1201</text:p>
          </table:table-cell>
          <table:table-cell table:style-name="ce18" office:value-type="float" office:value="328591.89" calcext:value-type="float">
            <text:p>328591,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4:0301009:4736</text:p>
          </table:table-cell>
          <table:table-cell table:style-name="ce18" office:value-type="float" office:value="313830" calcext:value-type="float">
            <text:p>3138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4:0301014:278</text:p>
          </table:table-cell>
          <table:table-cell table:style-name="ce18" office:value-type="float" office:value="40454.4" calcext:value-type="float">
            <text:p>40454,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4:0401014:1490</text:p>
          </table:table-cell>
          <table:table-cell table:style-name="ce18" office:value-type="float" office:value="460354.08" calcext:value-type="float">
            <text:p>460354,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4:0401016:193</text:p>
          </table:table-cell>
          <table:table-cell table:style-name="ce18" office:value-type="float" office:value="573047.06" calcext:value-type="float">
            <text:p>573047,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4:0401030:478</text:p>
          </table:table-cell>
          <table:table-cell table:style-name="ce18" office:value-type="float" office:value="575355" calcext:value-type="float">
            <text:p>5753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4:0401059:1774</text:p>
          </table:table-cell>
          <table:table-cell table:style-name="ce18" office:value-type="float" office:value="677898" calcext:value-type="float">
            <text:p>6778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4:0501005:312</text:p>
          </table:table-cell>
          <table:table-cell table:style-name="ce18" office:value-type="float" office:value="246342.8" calcext:value-type="float">
            <text:p>246342,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4:0501008:2157</text:p>
          </table:table-cell>
          <table:table-cell table:style-name="ce18" office:value-type="float" office:value="220143.28" calcext:value-type="float">
            <text:p>220143,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4:0501010:1416</text:p>
          </table:table-cell>
          <table:table-cell table:style-name="ce18" office:value-type="float" office:value="1033325.6" calcext:value-type="float">
            <text:p>1033325,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4:0601011:1070</text:p>
          </table:table-cell>
          <table:table-cell table:style-name="ce18" office:value-type="float" office:value="274687" calcext:value-type="float">
            <text:p>2746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6:0201001:4371</text:p>
          </table:table-cell>
          <table:table-cell table:style-name="ce18" office:value-type="float" office:value="1543152.5" calcext:value-type="float">
            <text:p>1543152,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7:0103008:704</text:p>
          </table:table-cell>
          <table:table-cell table:style-name="ce18" office:value-type="float" office:value="74036.4" calcext:value-type="float">
            <text:p>74036,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7:0104003:5120</text:p>
          </table:table-cell>
          <table:table-cell table:style-name="ce18" office:value-type="float" office:value="421778.21" calcext:value-type="float">
            <text:p>421778,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9:0102006:927</text:p>
          </table:table-cell>
          <table:table-cell table:style-name="ce18" office:value-type="float" office:value="340690.86" calcext:value-type="float">
            <text:p>340690,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0:0000000:5684</text:p>
          </table:table-cell>
          <table:table-cell table:style-name="ce18" office:value-type="float" office:value="75897.4" calcext:value-type="float">
            <text:p>75897,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0:0000000:5685</text:p>
          </table:table-cell>
          <table:table-cell table:style-name="ce18" office:value-type="float" office:value="124873.32" calcext:value-type="float">
            <text:p>124873,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0:0102034:935</text:p>
          </table:table-cell>
          <table:table-cell table:style-name="ce18" office:value-type="float" office:value="82664.32" calcext:value-type="float">
            <text:p>82664,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0:0201014:1102</text:p>
          </table:table-cell>
          <table:table-cell table:style-name="ce18" office:value-type="float" office:value="59924.44" calcext:value-type="float">
            <text:p>59924,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0:0205002:443</text:p>
          </table:table-cell>
          <table:table-cell table:style-name="ce18" office:value-type="float" office:value="466053.71" calcext:value-type="float">
            <text:p>466053,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0:0207049:1447</text:p>
          </table:table-cell>
          <table:table-cell table:style-name="ce18" office:value-type="float" office:value="56831.72" calcext:value-type="float">
            <text:p>56831,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0:0222003:305</text:p>
          </table:table-cell>
          <table:table-cell table:style-name="ce18" office:value-type="float" office:value="110717.64" calcext:value-type="float">
            <text:p>110717,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0:0227026:43</text:p>
          </table:table-cell>
          <table:table-cell table:style-name="ce18" office:value-type="float" office:value="209387.43" calcext:value-type="float">
            <text:p>209387,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0:0305079:456</text:p>
          </table:table-cell>
          <table:table-cell table:style-name="ce18" office:value-type="float" office:value="370416" calcext:value-type="float">
            <text:p>3704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0:0409001:4461</text:p>
          </table:table-cell>
          <table:table-cell table:style-name="ce18" office:value-type="float" office:value="41962.32" calcext:value-type="float">
            <text:p>41962,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0:0412016:4860</text:p>
          </table:table-cell>
          <table:table-cell table:style-name="ce18" office:value-type="float" office:value="70121819.4" calcext:value-type="float">
            <text:p>70121819,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0:0412016:5263</text:p>
          </table:table-cell>
          <table:table-cell table:style-name="ce18" office:value-type="float" office:value="347121" calcext:value-type="float">
            <text:p>3471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0:0414051:914</text:p>
          </table:table-cell>
          <table:table-cell table:style-name="ce18" office:value-type="float" office:value="62943.48" calcext:value-type="float">
            <text:p>62943,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0:0505006:1</text:p>
          </table:table-cell>
          <table:table-cell table:style-name="ce18" office:value-type="float" office:value="176517.56" calcext:value-type="float">
            <text:p>176517,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0:0505010:251</text:p>
          </table:table-cell>
          <table:table-cell table:style-name="ce18" office:value-type="float" office:value="25799.25" calcext:value-type="float">
            <text:p>25799,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0:0505020:854</text:p>
          </table:table-cell>
          <table:table-cell table:style-name="ce18" office:value-type="float" office:value="26712399.56" calcext:value-type="float">
            <text:p>26712399,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0:0511087:285</text:p>
          </table:table-cell>
          <table:table-cell table:style-name="ce18" office:value-type="float" office:value="291840" calcext:value-type="float">
            <text:p>2918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0:0522004:244</text:p>
          </table:table-cell>
          <table:table-cell table:style-name="ce18" office:value-type="float" office:value="67070.96" calcext:value-type="float">
            <text:p>67070,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1:0103021:3234</text:p>
          </table:table-cell>
          <table:table-cell table:style-name="ce18" office:value-type="float" office:value="51963.24" calcext:value-type="float">
            <text:p>51963,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2:0000000:2680</text:p>
          </table:table-cell>
          <table:table-cell table:style-name="ce18" office:value-type="float" office:value="25120.38" calcext:value-type="float">
            <text:p>25120,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2:0101015:85</text:p>
          </table:table-cell>
          <table:table-cell table:style-name="ce18" office:value-type="float" office:value="136558.26" calcext:value-type="float">
            <text:p>136558,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32:0101025:1103</text:p>
          </table:table-cell>
          <table:table-cell table:style-name="ce18" office:value-type="float" office:value="200405.48" calcext:value-type="float">
            <text:p>200405,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32:0102004:591</text:p>
          </table:table-cell>
          <table:table-cell table:style-name="ce18" office:value-type="float" office:value="195297.48" calcext:value-type="float">
            <text:p>195297,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32:0102008:1885</text:p>
          </table:table-cell>
          <table:table-cell table:style-name="ce18" office:value-type="float" office:value="527756.16" calcext:value-type="float">
            <text:p>527756,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32:0103006:3277</text:p>
          </table:table-cell>
          <table:table-cell table:style-name="ce18" office:value-type="float" office:value="48127.71" calcext:value-type="float">
            <text:p>48127,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32:0103006:3278</text:p>
          </table:table-cell>
          <table:table-cell table:style-name="ce18" office:value-type="float" office:value="91587.42" calcext:value-type="float">
            <text:p>91587,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32:0103006:3279</text:p>
          </table:table-cell>
          <table:table-cell table:style-name="ce18" office:value-type="float" office:value="115726.74" calcext:value-type="float">
            <text:p>115726,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32:0103006:67</text:p>
          </table:table-cell>
          <table:table-cell table:style-name="ce18" office:value-type="float" office:value="15233421.42" calcext:value-type="float">
            <text:p>15233421,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32:0103009:2139</text:p>
          </table:table-cell>
          <table:table-cell table:style-name="ce18" office:value-type="float" office:value="65804.82" calcext:value-type="float">
            <text:p>65804,8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32:0103019:1008</text:p>
          </table:table-cell>
          <table:table-cell table:style-name="ce18" office:value-type="float" office:value="32383.26" calcext:value-type="float">
            <text:p>32383,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34:0113041:10</text:p>
          </table:table-cell>
          <table:table-cell table:style-name="ce18" office:value-type="float" office:value="364845" calcext:value-type="float">
            <text:p>3648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36:0101004:332</text:p>
          </table:table-cell>
          <table:table-cell table:style-name="ce18" office:value-type="float" office:value="84952" calcext:value-type="float">
            <text:p>849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36:0103001:18333</text:p>
          </table:table-cell>
          <table:table-cell table:style-name="ce18" office:value-type="float" office:value="440525.66" calcext:value-type="float">
            <text:p>440525,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36:0201002:926</text:p>
          </table:table-cell>
          <table:table-cell table:style-name="ce18" office:value-type="float" office:value="208444.2" calcext:value-type="float">
            <text:p>208444,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36:0201003:673</text:p>
          </table:table-cell>
          <table:table-cell table:style-name="ce18" office:value-type="float" office:value="220446" calcext:value-type="float">
            <text:p>2204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36:0202001:610</text:p>
          </table:table-cell>
          <table:table-cell table:style-name="ce18" office:value-type="float" office:value="152710.76" calcext:value-type="float">
            <text:p>152710,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37:0102001:717</text:p>
          </table:table-cell>
          <table:table-cell table:style-name="ce18" office:value-type="float" office:value="81066.36" calcext:value-type="float">
            <text:p>81066,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38:0101002:4720</text:p>
          </table:table-cell>
          <table:table-cell table:style-name="ce18" office:value-type="float" office:value="169518.96" calcext:value-type="float">
            <text:p>169518,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38:0101002:8925</text:p>
          </table:table-cell>
          <table:table-cell table:style-name="ce18" office:value-type="float" office:value="15628725.55" calcext:value-type="float">
            <text:p>15628725,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38:0101003:617</text:p>
          </table:table-cell>
          <table:table-cell table:style-name="ce18" office:value-type="float" office:value="256429.8" calcext:value-type="float">
            <text:p>256429,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17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33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7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0:0000000:38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000000: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1001:3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01001:3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01001:3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01001:3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01001:3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01001:3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01001: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01001:39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01001: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01001:4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1:0101001: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1:0101001: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1:0101001:5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1:0101001: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1:0101001:5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1:0101001:6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1:0101001:6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1:0101001:6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1:0101001:68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1:0101001: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1:0102001:1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1:0102001:1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1:0102001:1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1:0102001:1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1:0102001:1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1:0102001:1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1:0102001: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1:0102001: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1:0102001:2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1:0102001: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1:0102001: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1:0102001: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1:0102001: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1:0102001: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1:0102001: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1:0102001:5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1:0102001: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1:0102001: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1:0102001: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1:0102001: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1:0102001: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1:0102001: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1:0102002: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1:0104001:139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1:0106001:1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1:0106001:1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1:0106001: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1:0106001: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1:0106001: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1:0106001: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1:0106001: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1:0106001:2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1:0106001: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1:0106001: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1:0106001: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1:0106001: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1:0106001: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1:0106001: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1:0106001: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1:0106002: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1:0106002: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1:0106002: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1:0106002: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1:0106002: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1:0106002: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1:0106002: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1:0106002: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1:0106002: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1:0106002: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1:0106002: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1:0106002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1:0106002: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1:0106002: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1:0106002: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1:0106002: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1:0106002: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1:0106002:8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1:0106002: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1:0106002: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1:0108004: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1:0113003: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1:0114001:6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1:0118001:1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1:0118001:10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1:0118001:1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1:0118001:1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1:0118001:1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1:0118001:1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1:0118001:1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1:0118001:1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1:0118001:1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1:0118001:1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1:0118001:1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1:0118001:1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1:0118001:1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1:0118001:1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1:0118001:1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1:0118001:1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1:0118001:1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1:0118001:1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1:0118001: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1:0118001:1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1:0118001:1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1:0118001:1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1:0118001:13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1:0118001:1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1:0118001:13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1:0118001:13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1:0118001:1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1:0118001:13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1:0118001:13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1:0118001:140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1:0118001:14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1:0118001:14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1:0118001:14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1:0118001:14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1:0118001:14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1:0118001:14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1:0118001:14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1:0118001:14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1:0118001:145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1:0118001:14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1:0118001:14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1:0118001:14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1:0118001:14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1:0118001:1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1:0118001:14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1:0118001:14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1:0118001:14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1:0118001:14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1:0118001:14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1:0118001: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1:0118001:15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1:0118001:15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1:0118001:15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1:0118001:15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1:0118001:15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1:0118001:15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1:0118001:15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1:0118001:1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1:0118001: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1:0118001:1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1:0118001:17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1:0118001:17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1:0118001:1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1:0118001:1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1:0118001:1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1:0118001:1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1:0118001:1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1:0118001:1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1:0118001:1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1:0118001:1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1:0118001:1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1:0118001:1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1:0118001:2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1:0118001:2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1:0118001: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1:0118001:2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1:0118001:2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1:0118001:2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1:0118001:2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1:0118001:2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1:0118001:2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1:0118001:2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1:0118001:2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1:0118001:2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1:0118001: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1:0118001:2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1:0118001: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1:0118001:2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1:0118001:2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1:0118001:2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1:0118001:2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1:0118001:2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1:0118001: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1:0118001:2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1:0118001:2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1:0118001:2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1:0118001:2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1:0118001:2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1:0118001:2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1:0118001:2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1:0118001:3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1:0118001:3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1:0118001: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1:0118001:3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1:0118001:3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1:0118001: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1:0118001: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1:0118001:3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1:0118001: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1:0118001:3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1:0118001:3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1:0118001:3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1:0118001: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1:0118001: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1:0118001: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1:0118001: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1:0118001:4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1:0118001:4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1:0118001: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1:0118001:4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1:0118001:4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1:0118001:45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1:0118001:46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1:0118001:4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1:0118001:4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1:0118001: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1:0118001:4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1:0118001:5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1:0118001:5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1:0118001:5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1:0118001:5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1:0118001:5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1:0118001: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1:0118001:5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1:0118001:5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1:0118001:5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1:0118001:5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1:0118001:5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1:0118001:5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1:0118001:5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1:0118001:5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1:0118001:5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1:0118001:5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1:0118001:5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1:0118001:5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1:0118001:5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1:0118001:5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1:0118001:5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1:0118001:5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1:0118001: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1:0118001:6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1:0118001: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1:0118001:6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1:0118001:6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1:0118001:6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1:0118001:6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1:0118001:6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1:0118001: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1:0118001:6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1:0118001: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1:0118001: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1:0118001: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1:0118001: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1:0118001: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1:0118001: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1:0118001: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1:0118001: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1:0118001: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1:0118001:8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1:0118001: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1:0118001: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1:0118001: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1:0118001: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1:0118001: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1:0118001: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1:0118001: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1:0118001: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1:0118001: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1:0118001: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1:0118001: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1:0118002: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1:0118002: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1:0118002: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1:0118002: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1:0118002:6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1:0118002: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1:0118003:1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1:0118003:1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1:0118003:1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1:0118003:1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1:0118003: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1:0118003:1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1:0118003:1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1:0118003: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1:0118003:1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1:0118003:1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1:0118003: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1:0118003:1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1:0118003: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1:0118003:1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1:0118003:1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1:0118003: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1:0118003:1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1:0118003: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1:0118003:1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1:0118003:1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1:0118003: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1:0118003: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1:0118003: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1:0118003: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1:0118003: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1:0118003: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1:0118003: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1:0118003: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1:0118003: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1:0118003: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1:0118003: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1:0118003: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1:0118003: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1:0118003:4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1:0118003:4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1:0118003:4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1:0118003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1:0118003:4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1:0118003:4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1:0118003:4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1:0118003:4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1:0118003:4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1:0118003: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1:0118003: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1:0118003: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1:0118003: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1:0118003: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1:0118003: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1:0118003: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1:0118003:6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1:0118003: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1:0118003: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1:0118003: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1:0118003: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1:0118004:1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1:0118004:3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1:0118004:3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1:0119008:2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1:0119008:2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2:0102004:2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2:0102004:2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4:0000000:12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4:0000000:13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4:0000000:1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4:0000000:14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4:0000000:16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4:0000000:16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4:0000000:16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4:0000000:17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4:0000000:20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4:0000000:3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4:0000000:4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4:0102002: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4:0102002:1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4:0102002: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4:0102002: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4:0102002: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4:0102002: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4:0102002: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4:0102002: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4:0102002: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4:0102002: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4:0102002: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4:0102002: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4:0102002: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4:0102002: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4:0102002: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4:0102002: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4:0102002: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4:0102002:5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4:0102002: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4:0103001:14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4:0103001:1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4:0103001:1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4:0103001:1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4:0103001:2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4:0103001:2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4:0103001:3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4:0103001:3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4:0103001:3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4:0103001:3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4:0103001:3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4:0103001:3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4:0103001:3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4:0103001: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4:0103001:5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4:0103001:5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4:0103001:5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4:0103001:5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4:0103001:5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4:0103001:5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4:0103001:5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4:0103001:5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4:0103001:6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4:0103001:6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4:0103001: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4:0103001: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4:0103001:7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4:0103001:8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4:0103002: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4:0105002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4:0105002:4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4:0107002: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4:0206001:1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4:0206001: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4:0208002:115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4:0208002:115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4:0208002:115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4:0208019:1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4:0211020: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4:0212001:5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4:0212001:5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4:0212001:5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4:0212001:5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4:0212001:7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4:0212001:8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4:0212001:8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4:0212001:8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4:0212001:8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4:0212001:8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4:0212001:8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4:0212001: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4:0212001:8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4:0212001:8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4:0212001:8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4:0212001: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4:0212001:9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4:0212001:9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4:0212001:9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4:0212001:9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4:0212001:9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4:0212001:9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4:0212001:9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4:0212001:9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4:0311001:22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4:0311001:22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4:0311001:24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4:0311001:25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4:0311001:274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4:0311001:2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4:0311001:29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4:0311001:5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4:0311001:6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4:0312001:1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4:0312001:10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4:0312001:1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4:0312001: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4:0312001: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4:0312001: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4:0312001: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4:0312001: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4:0312001: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4:0312001: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4:0312001: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4:0312001: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4:0312001: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4:0312001: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4:0312001: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4:0312001: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4:0312001: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4:0312001: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4:0312001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4:0312001: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4:0312001: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4:0312001: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4:0312001: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4:0312001:4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4:0312001: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4:0312001: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4:0312001: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4:0312001: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4:0312001: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4:0312001: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4:0312001: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4:0312001: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4:0312001: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4:0312001: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4:0312001: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4:0312001: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4:0312001:8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04:0312001: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04:0312001: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04:0312001: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04:0312001: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04:0312001: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04:0312001: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04:0312001: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04:0312001: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04:0312001: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04:0312001: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04:0312001: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04:0314009: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04:0314009:1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04:0314009:1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04:0314009:1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04:0314009:1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04:0314009:1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04:0314009:1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04:0314009:1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04:0314009:1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04:0314009:1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04:0314009:1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04:0314009: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04:0314009:1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04:0314009:1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04:0314009: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04:0314009:1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04:0314009: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04:0314009: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04:0314009:1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04:0314009:1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04:0314009:15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04:0314009:1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04:0314009:1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04:0314009:1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04:0314009:1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04:0314009:1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04:0314009: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04:0314009:1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04:0314009:19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04:0314009:1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04:0314009: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04:0314009:2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04:0314009: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04:0314009:2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04:0314009:2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04:0314009:2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04:0314009:2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04:0314009:2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04:0314009:2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04:0314009:2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04:0314009:2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04:0314009:2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04:0314009: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04:0314009:2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04:0314009:2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04:0314009:2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04:0314009:2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04:0314009:2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04:0314009:2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04:0314009:2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04:0314009: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04:0314009:2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04:0314009: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04:0314009:2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04:0314009:2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04:0314009:2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04:0314009: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04:0314009:2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04:0314009:2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04:0314009: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04:0314009: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04:0314009:3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04:0314009:3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04:0314009:3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04:0314009: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04:0314009:3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04:0314009:3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04:0314009:3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04:0314009: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04:0314009:3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04:0314009:36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04:0314009: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04:0314009: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04:0314009:3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04:0314009:3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04:0314009: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04:0314009: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04:0314009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04:0314009: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04:0314009:4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04:0314009: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04:0314009: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04:0314009:5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04:0314009: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04:0314009: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04:0314009: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04:0314009: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04:0314009:6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04:0314009: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04:0314009: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04:0314009: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04:0314009: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04:0314009: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04:0314009: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04:0314009: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04:0314009: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04:0314009: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04:0314009:8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04:0314009: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04:0314009: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04:0314009: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04:0314009: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04:0315001:1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04:0315001:1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04:0315001:1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04:0315001:1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04:0315001:1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04:0315001:1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04:0315001:1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04:0315001:1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04:0315001:1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04:0315001:1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04:0315001:1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04:0315001:1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04:0315001:1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04:0315001:1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04:0315001:1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04:0315001:1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04:0315001:1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04:0315001:1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04:0315001: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04:0315001:1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04:0315001:2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04:0315001:2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04:0315001:2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04:0315001:2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04:0315001:2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04:0315001:2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04:0315001:2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04:0315001:2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04:0315001:2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04:0315001:2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04:0315001: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04:0315001:2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04:0315001:2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04:0315001: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04:0315001:2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04:0315001:26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04:0315001:2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04:0315001: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04:0315001: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04:0315001:3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04:0315001: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04:0315001:3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04:0315001:3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04:0315001: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04:0315001:4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04:0315001:4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04:0315001:4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04:0315001:4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04:0315001:4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04:0315001:4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04:0315001: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04:0315001: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04:0315001: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04:0315001: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04:0315001: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04:0315001: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04:0315001: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04:0315001: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04:0315001: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04:0315001: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04:0315001: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04:0315001: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04:0315001: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04:0315001: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04:0315001: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04:0315002: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04:0315002: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04:0315002:1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04:0315002: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04:0315002: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04:0315002: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04:0315002: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04:0315003: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04:0315003: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04:0315003: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04:0315004: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04:0315005:1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04:0315005:2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04:0315005:3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04:0315005: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04:0315005: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04:0315005: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04:0318004:2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04:0318004:3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04:0319001: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04:0319001:3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04:0349001:4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04:0350002:2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04:0352001:84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05:0105003:8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05:0105003:8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05:0106003:8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05:0110001:1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05:0110001: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05:0110001: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05:0110001: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05:0112003:2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05:0112003:2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05:0112003:2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05:0112003:2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05:0112003:2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06:0101001:10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06:0101001:1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06:0101001:10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06:0101001:10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06:0101001:1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06:0101001:11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06:0101001:11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06:0101001:11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06:0101001:11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06:0101001:11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06:0101001:11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06:0101001:1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06:0101001:11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06:0101001:11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06:0101001:12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06:0101001:12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06:0101001:13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06:0101001:1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06:0101001:1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06:0101001:1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06:0101001:1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06:0101001:3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06:0101001:3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06:0101001:3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06:0101001: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06:0101001:3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06:0101001:3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06:0101001: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06:0101001:5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06:0101001:5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06:0101001:5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06:0101001: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06:0101001:6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06:0101001:8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06:0101001: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06:0101001:9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06:0102001:1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06:0102001:3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06:0102001:3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06:0102001:4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06:0102001:4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06:0102001:4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06:0102001:4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06:0102001:4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06:0102001: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06:0102004:2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06:0104002:35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06:0112003:4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06:0113005:15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06:0114007:25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06:0114007:25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07:0000000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07:0000000:5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07:0105001:11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07:0105001:2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07:0105001:2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07:0105001:2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07:0105001:2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07:0105001:2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07:0105001: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07:0105003:106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07:0105003:10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07:0105003:10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07:0105003:11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07:0105003:1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07:0105003:12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07:0105003:13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07:0105003:13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07:0105003:15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07:0105003:15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07:0105003: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07:0105003:5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07:0105003:5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07:0105003:60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07:0105003:6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07:0105003:6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07:0105003:6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07:0105003:6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07:0105003:6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07:0105003:6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07:0105003: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07:0111001:4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09:0000000:11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09:0000000:13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09:0000000:32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09:0000000:33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09:0000000:34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09:0000000:34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09:0000000:36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09:0000000:38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09:0000000:42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09:0000000:4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09:0000000:46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09:0000000:47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09:0000000:5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09:0000000:9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09:0301001:1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09:0301001:1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09:0301001:1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09:0301001:2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09:0301001:3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09:0301001:4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09:0301001:9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09:0302001:2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09:0302001:2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09:0302001:4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09:0302001:4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09:0302001:4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09:0302001:4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09:0302001: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09:0303001:10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09:0305001:10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09:0305001:1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09:0305001:1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09:0305001:2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09:0305001:2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09:0305001:4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09:0305001:4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09:0305001: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09:0305001:7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09:0305001:8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09:0305001:8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09:0305001:8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09:0306001:1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09:0306001:1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09:0307001:10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09:0307001:12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09:0307001:12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09:0307001:12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09:0307001:1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09:0307001:1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09:0307001:35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09:0307001:4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09:0307001:4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09:0307001:4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09:0307001:5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09:0307001:5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09:0307001:5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09:0307001:6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09:0307001:6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09:0308001:1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09:0309001:1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09:0312001:2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09:0312001:4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09:0312001:70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09:0312001:7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09:0312001: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09:0312001:80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09:0312001:9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09:0312001:9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09:0312002:1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09:0312002:1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09:0312002:1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09:0312002:2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09:0312002:2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09:0312002:2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09:0312002:3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09:0312002:3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09:0312002:3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09:0312002:4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09:0312002:5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09:0312002:5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09:0312002:5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09:0312002:6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09:0312002:6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09:0312002:7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09:0312002:7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09:0312002: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09:0312002:7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09:0312002: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09:0313001:1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09:0313001:1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09:0313001:1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09:0313001:2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09:0313001:2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09:0313001:2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09:0314001: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09:0318001:1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09:0318001: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09:0319001:14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09:0319001:1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09:0319001:2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09:0319001: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09:0319001:7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09:0319001:8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09:0319001:8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09:0319001:8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09:0320001:2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09:0320001:3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09:0323001: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09:0324001: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09:0325001:1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09:0326001:1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09:0326001:1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09:0326001:29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09:0326001:3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09:0326001:4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09:0326001:4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09:0326001:5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09:0326001:6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09:0328001:1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09:0328001:2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09:0329001:3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09:0330001:2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09:0330001:2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09:0330001:4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09:0330001:5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09:0330001:5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09:0330001:5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09:0330001:6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09:0330001:6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09:0330001:6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09:0330001:7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09:0330001:8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09:0330002: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09:0330005: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09:0504001:3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09:0504001:3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09:0504001:3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09:0504001:3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09:0504001:3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09:0601001:10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09:0601001:15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09:0601001:1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09:0602001:10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09:0602001:10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09:0602001:10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09:0602001:1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09:0602001:1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09:0602001:18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09:0602001:1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09:0602001:3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09:0602001:3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09:0602001:3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09:0602001:4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09:0602001:4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09:0602001:4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09:0603001:1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09:0603001:1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09:0603001:3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09:0603001:6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09:0604001:11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09:0604001:1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09:0604001:1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09:0604001:4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09:0606001:36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09:0606001:4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09:0606001:40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09:0606001:41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09:0606001:425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09:0606001:43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09:0606001:4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09:0606001:455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09:0606001:45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09:0606001:46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09:0606001:47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09:0606001:47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09:0606001:4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09:0606001:49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09:0606001:49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09:0606001:50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09:0606001:51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09:0606001:51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09:0606001:51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09:0606001:51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09:0606001:52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09:0606001:52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09:0606001:52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09:0606001:58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09:0606001:5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09:0606001:6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09:0606001:6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09:0606001:6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09:0606001:6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09:0606001: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09:0606001:7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09:0607001:95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09:0608001:4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09:0608001:5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09:0608001:6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09:0608001:7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09:0609001:1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09:0609001:1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09:0609001:1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09:0609001:3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09:0701001:10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09:0701001:2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09:0701001:3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09:0701001:3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09:0701001:3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09:0701001:4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09:0701001:6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09:0701001:6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09:0701001:6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09:0701001:6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09:0702001:1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09:0703001:14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09:0703001:16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09:0703001:17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09:0703001:17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09:0703001:2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09:0703001:3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09:0703002:3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09:0703002:6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09:0703002:6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09:0703002:6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09:0703002:7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09:0703002:7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09:0703002:7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09:0703002:7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09:0707001:15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09:0707001:5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09:0707001:5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09:0709001:2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09:0709001:2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09:0709001:3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09:0709001:3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09:0709001:4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09:0709001:5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09:0709001:6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09:0709001:7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09:0716001:4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09:0716001:4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09:0716001:45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09:0716001:4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09:0716001:5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09:0716001:5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09:0716001:5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09:0716001:6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09:0718001:11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09:0718001:12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09:0718001:12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09:0718001:6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09:0718001:7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09:0719001:1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09:0719001:2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09:0721001:1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09:0721001:2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09:0721001: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09:0723001:1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09:0723001:1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09:0723001: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09:0801001:10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09:0801001:12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09:0801001:12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09:0801001:1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09:0801001:2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09:0801001:2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09:0801001:2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09:0801001:2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09:0801001:3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09:0801001:3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09:0801001:3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09:0801001:4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09:0801001:4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09:0801001:4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09:0801001:5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09:0801001:6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09:0802001:3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09:0803001:1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09:0803001: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09:0803001: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09:0803001: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09:0804001:4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09:0804001:4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09:0804001:6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09:0804001:6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09:0804001:6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09:0804002:1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09:0804002:1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09:0804002: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09:0805001:1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09:0805001:2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09:0805001:4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09:0805001:5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09:0805001:6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09:0805001: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09:0806001:1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09:0808001:4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09:0808001:4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09:0808001:4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09:0813001:1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09:0813001: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09:0814001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09:0816001:3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09:0816001:3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09:0816001:3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09:0901001:10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09:0901001:10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09:0901001:11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09:0901001:120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09:0901001:13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09:0901001:13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09:0901001:14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09:0901001:14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09:0901001:15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09:0901001:15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09:0901001:28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09:0901001:44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09:0901001:4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09:0901001:4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09:0901001:4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09:0901001:6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09:0901001:8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09:0905001:12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09:0905001:4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09:0905001:5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09:0905001:6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09:0910001:2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09:0910001:3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09:0911001:10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09:0911001:12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09:0911001:12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09:0911001:12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09:0911001:12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09:0911001:18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09:0911001:22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09:0911001:22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09:0911001:25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09:0911001:27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09:0911001:27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09:0911001:27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09:0911001:27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09:0911001:27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09:0911001:28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09:0911001:30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09:0911001:8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09:0912001: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09:0928001:2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09:0928001: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09:0928001:3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09:0928001: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09:0928001:5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09:0928001:5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09:0930001:2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09:0930001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09:0930001:5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09:0930001:6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09:0930001:6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09:0930001:80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09:0931001: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09:0931001: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09:0931001:2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09:0931001: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09:0935001:1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09:0935001:2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09:0935001: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09:1201001:10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09:1201001:10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09:1201001:19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09:1201001:2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09:1201001:3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09:1201001:6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09:1201001:8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09:1201001:8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09:1201001:90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09:1201001:9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09:1201001:9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09:1201001:9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09:1203001:1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09:1203001:4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09:1444001:55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09:1521001:6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09:1750001:4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09:1750001:4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09:2601003:3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09:2601007:9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09:2701001:7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09:2701001:7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09:2706001: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09:2715001:2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09:2715001:2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09:2719001:49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09:2726001:2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09:2733001:6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09:3403001: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10:0000000:12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10:0000000:14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10:0000000:14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10:0000000:2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10:0107005:18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10:0107008:7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10:0107008:7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10:0205001:44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10:0205001:44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10:0205008:15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10:0205009:18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10:0304001: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10:0304001:1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10:0304001:10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10:0304001:10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10:0304001:10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10:0304001:106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10:0304001:10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10:0304001:11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10:0304001:11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10:0304001:11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10:0304001:11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10:0304001:12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10:0304001:13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10:0304001:13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10:0304001:14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10:0304001:15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10:0304001:1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10:0304001: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10:0304001:1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10:0304001:1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10:0304001: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10:0304001:1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10:0304001:1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10:0304001:1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10:0304001:2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10:0304001:2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10:0304001:26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10:0304001:2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10:0304001:2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10:0304001:2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10:0304001:2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10:0304001:2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10:0304001: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10:0304001:3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10:0304001:38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10:0304001:3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10:0304001:3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10:0304001:3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10:0304001:4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10:0304001:4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10:0304001:4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10:0304001:4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10:0304001:4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10:0304001:4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10:0304001:4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10:0304001:4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10:0304001: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10:0304001: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10:0304001:9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10:0304001:9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10:0304001:9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10:0304001:9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10:0304001:9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10:0304001:9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10:0304001:9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10:0304002:1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10:0304005:16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10:0304005:17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10:0304005:18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10:0304005:19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10:0304005:20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10:0304007:1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10:0304007:1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10:0304007:1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10:0304007:1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10:0304007:1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10:0304007:1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10:0304007:1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10:0304007:2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10:0304007:2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10:0304007:2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10:0304007:2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10:0304007:2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10:0304007:35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10:0304007:3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10:0304007: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10:0304007: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10:0304007: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10:0304007: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10:0304007: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10:0304007: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10:0304007: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10:0304007: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10:0304009:10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10:0304009:108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10:0304009:10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10:0304009:12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10:0304009:12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10:0304009:12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10:0304009:12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10:0304009:12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10:0304009:12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10:0304009:12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10:0304009:12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10:0304009:12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10:0304009:13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10:0304009:13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10:0304009:13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10:0304009:13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10:0304009:13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10:0304009:13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10:0304009:14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10:0304009:14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10:0304009:14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10:0304009:16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10:0304009:16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10:0304009:16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10:0304011:12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10:0304011:1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10:0304011:1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10:0304011:1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10:0304011:1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10:0304011:1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10:0304011:1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10:0304011:1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10:0304011:1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10:0304011:15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10:0304011:2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10:0304011:3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10:0304011:3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10:0304011:5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10:0304011: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10:0401006:2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10:0401006: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10:0401006: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10:0401006: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10:0402011: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10:0402011:1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11:0103007:10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11:0103007:11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11:0103007:12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11:0103007:12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11:0103007: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11:0103007: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11:0103007:8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11:0103007: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11:0112006:62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11:0116006: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12:0102002:23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12:0105003:1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13:0122001:21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14:0103001:10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14:0104001:20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14:0104002:12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15:0103005:2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16:0101004:12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16:0101004:12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16:0101004:2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16:0101004:2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16:0203003:14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17:0101022:6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17:0101038:4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17:0102040:8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17:0102043:11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17:0102044:4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18:0112006:49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18:0118020: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19:0108002:5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19:0204002:309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19:0302016:5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20:0103067: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20:0103068:75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20:0103075:7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21:0109008:2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21:0115005: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21:0207012:3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21:0209007:1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21:0401068: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21:0503003:1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21:0602016: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21:0602016: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21:0803015: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22:0000000:5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22:0102003:51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22:0201001:11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22:0601001: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22:0604001:2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23:0401004:45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23:0403002:4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23:0404001:2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24:0000000:38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24:0101001:1660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24:0101002:291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24:0101027:12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24:0101029:16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24:0101029:568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24:0101038:58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24:0101042:39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24:0101042:39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24:0101049:84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24:0101049:84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24:0101051:91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24:0101060:36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24:0101061:13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24:0201002:40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24:0301001:10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24:0301020:15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24:0401001:2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24:0401036:2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24:0501002:9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24:0501005:16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24:0501005:3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24:0501013:18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24:0501013:190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24:0601001:2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24:0601006:6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24:0601013:8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25:0108001: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25:0110009: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25:0301008:9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26:0102001:65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26:0201001:1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26:0201002:668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26:0202001:28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26:0301001:300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26:0301001:301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26:0301001:301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27:0104003:51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27:0104007: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27:0104007:2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27:0104007: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28:1004001: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28:1202001:3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28:1501001:1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28:1501001: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30:0101001:187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30:0101012:1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30:0104055:1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30:0104055: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30:0203007:9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30:0207034:5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30:0207049:15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30:0210005:105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30:0210071:16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30:0216001:2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30:0223001:2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30:0301011:7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30:0302051:19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30:0302073:43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30:0412016:19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30:0416013:3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30:0503002:2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30:0504007:4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30:0507056: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30:0605055: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30:0605055: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30:0605055: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30:0605055: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31:0103050: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31:0301001:10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31:0402001:2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32:0000000:26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32:0101004:21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32:0102004:1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32:0102004:28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32:0103006:28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32:0103009:21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32:0103009:3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32:0103013:349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32:0103013:3496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32:0103013:349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32:0103013:5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32:0103013:5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32:0103013:5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32:0103015:116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32:0103016:14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32:0103018:19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32:0103019:77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34:0103005: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34:0113041: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35:0000000: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35:0101001:1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35:0101001:15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35:0102001:13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35:0102023:1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35:0102023:1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35:0106015:1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35:0106026:1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36:0000000:4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36:0101002:35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36:0102001:3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36:0103001:167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36:0103002:1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36:0201002:9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36:0201002:9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37:0101002:18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37:0103003:17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37:0103003:17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37:0103003:18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5" calcext:value-type="date">
            <text:p>05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37:0103003:8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38:0101001:212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38:0101001:2129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38:0101001:3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39:0102001:6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39:0103001: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39:0502003: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39:0503002:1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505B75DD1B440870B7069A64E8A3EE9F5CB67D7CF3B30026887E51D104B17725E1595199021B21D7B1FDDDE763326B08B4CB3696950F24371C6725667B52DB77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И.о. директора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69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 style:data-style-name="N2" text:time-value="08:23:56.4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10-13T08:24:28.713000000</dc:date>
    <meta:editing-duration>PT1M17S</meta:editing-duration>
    <meta:editing-cycles>2</meta:editing-cycles>
    <meta:document-statistic meta:table-count="2" meta:cell-count="6748" meta:object-count="0"/>
  </office:meta>
</office:document-meta>
</file>