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2.80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59" table:default-cell-style-name="ce38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3/000345</text:p>
          </table:table-cell>
          <table:table-cell table:style-name="ce3" table:number-columns-repeated="2"/>
          <table:table-cell table:style-name="ce9" office:value-type="date" office:date-value="2023-10-13" calcext:value-type="date">
            <text:p>13.10.2023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" calcext:value-type="float">
            <text:p>4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10:0107003:784</text:p>
          </table:table-cell>
          <table:table-cell table:style-name="ce18" office:value-type="float" office:value="2148924.06" calcext:value-type="float">
            <text:p>2148924,0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16:0101004:1162</text:p>
          </table:table-cell>
          <table:table-cell table:style-name="ce18" office:value-type="float" office:value="73100.68" calcext:value-type="float">
            <text:p>73100,6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24:0101060:4563</text:p>
          </table:table-cell>
          <table:table-cell table:style-name="ce18" office:value-type="float" office:value="97268.51" calcext:value-type="float">
            <text:p>97268,5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number-columns-repeated="59"/>
        </table:table-row>
        <table:table-row table:style-name="ro17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4:0213010:39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5:0110001:14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30:0222003:15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6" calcext:value-type="date">
            <text:p>06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30:0505010:80</text:p>
          </table:table-cell>
          <table:table-cell table:number-columns-repeated="2" table:style-name="ce20" office:value-type="date" office:date-value="2023-10-09" calcext:value-type="date">
            <text:p>09.10.2023</text:p>
          </table:table-cell>
          <table:table-cell table:style-name="ce18"/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B645D76FB55D3C764222D94B944CF39B3662F3A0E2BE1CDDA9C55904F3025C7120923A74E5225B7AC0BAFA404CA8038BC0D552F8D887A0D2A48A5FD8BC755B15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7" office:value-type="string" calcext:value-type="string" table:number-columns-spanned="3" table:number-rows-spanned="1">
            <text:p>И.о. директора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8" table:number-columns-repeated="5"/>
          <table:table-cell table:number-columns-repeated="5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3-10-13T08:26:54.122000000</dc:date>
    <meta:editing-duration>PT2M3S</meta:editing-duration>
    <meta:editing-cycles>1</meta:editing-cycles>
    <meta:document-statistic meta:table-count="2" meta:cell-count="69" meta:object-count="0"/>
  </office:meta>
</office:document-meta>
</file>