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3.04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346</text:p>
          </table:table-cell>
          <table:table-cell table:style-name="ce3" table:number-columns-repeated="2"/>
          <table:table-cell table:style-name="ce9" office:value-type="date" office:date-value="2023-10-13" calcext:value-type="date">
            <text:p>13.10.2023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84" calcext:value-type="float">
            <text:p>384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9:1201001:10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9:1201001:10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9:1201001:17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9:1201001:2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9:1203001:6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9:1203001: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9:1204001:10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9:1204001:10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9:1204001:10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9:1204001:11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9:1204001:11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9:1204001:1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9:1204001:2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9:1204001:28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9:1204001:3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9:1204001:3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9:1204001:4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9:1204001:4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9:1204001:4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9:1204001:5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9:1204001:5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9:1204001:6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9:1204001:6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9:1204001:6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9:1204001:6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1204001:6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1204001:7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1204001:7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204001:8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204001:8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9:1204001:8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9:1204001:8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9:1205001:2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9:1205001:5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9:1205001:6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9:1205001:8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9:1209001:1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9:1209001:2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9:1209001:4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9:1209001:4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9:1209001:5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9:1209001:5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9:1413001:3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9:1508001: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9:1511001: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9:1511001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9:1512001:3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9:1512001:3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9:1512001:4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9:1512001:4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9:1512001:49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9:1512001:5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9:1512001:5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9:1512001:5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9:1512001:7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9:1512001:8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9:1512001:91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9:1512001:9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9:1515002:11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9:1515002:12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9:1515002:8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9:1515002:8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9:1515002:8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9:1515002:9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9:1515002:9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9:1515002:9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9:1515002:9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9:1515002:9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9:1515003:6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9:1515003:7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9:1711001: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9:1711001:2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9:1711001:5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9:1716001:17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9:2403001: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9:2403001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9:2403001: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9:2403001: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9:2403001: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9:2405001: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9:2405001:4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9:2622002: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9:2641001:1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9:2819001: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30:0000000:38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30:0201001: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30:0201002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30:0201005:1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30:0201005:1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30:0201005: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30:0201007: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30:0201007: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30:0201007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30:0201007: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30:0201008:1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30:0201009:2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30:0201009:2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30:0201010:1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30:0201011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30:0201012:1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30:0201012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30:0201013: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30:0201017:6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30:0201019:1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30:0201019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30:0201019:8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30:0202001:8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30:0202002:5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30:0202002:7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30:0202007: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30:0202007: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202008: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202009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202012:2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203001:1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203003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203004: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203005: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203005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203006: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203006:7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203007: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0:0203008: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0:0203008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0:0203008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0:0203008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0:0203008: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0:0203008: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0:0203009: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0:0203010:1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0:0203010: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0:0203011:119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0:0203011: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0:0203012: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0:0203012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0:0203028:1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0:0204008: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0:0204009: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30:0204011: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30:0204012: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30:0204019: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30:0204022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30:0204022: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30:0204022: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30:0204022:2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30:0204023: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30:0204026: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30:0204088: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30:0204088:181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30:0205001:1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30:0205001:19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30:0205002:1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30:0205002:2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30:0205002:3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30:0205005:10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30:0205005:1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30:0205005:2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30:0205005:2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30:0205005: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30:0205005: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30:0205006:1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30:0205007:1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30:0205008:2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30:0205008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30:0205008: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30:0205009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30:0206001:1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30:0206001: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30:0206002:17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30:0206002:2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30:0206002: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30:0206002:31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30:0206002:5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30:0206002:58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30:0206002:6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30:0206002:7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30:0206002:72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30:0206002:7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30:0206002:7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30:0206003:1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30:0206004:2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30:0206004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30:0206005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30:0206005: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30:0206005: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30:0206006:1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30:0206006:1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30:0206006:9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30:0206007: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30:0206010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30:0206011:20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30:0206012:1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30:0206012:1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30:0206012:16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30:0206012:18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30:0206012:19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30:0206012:2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30:0206012:2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30:0206012:24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30:0206012:2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30:0206012:3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30:0206012:7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30:0206012:9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30:0206040: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30:0207001: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30:0207003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30:0207004:6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30:0207005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30:0207005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30:0207008:2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30:0207010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30:0207011: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30:0207017: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30:0207019: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30:0207020: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30:0207020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30:0207021: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30:0207021: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30:0207022: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30:0207025: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30:0207025:8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30:0207027: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30:0207027:1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30:0207030: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30:0207030: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30:0207034:1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30:0207034:5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30:0207049:2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30:0207049:2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30:0207049:27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30:0207049:2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30:0207051: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30:0207051: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30:0207054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30:0207054: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30:0207064:10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30:0207064:1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30:0207064: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30:0207064:3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30:0207064:5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30:0209001:1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30:0209004:13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30:0209005: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30:0209011: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30:0209011: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30:0209012: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30:0209012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30:0210055:1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30:0210055:2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30:0210055:3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30:0212057: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30:0213001:1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30:0215001:1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30:0215003:3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30:0216001:1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30:0216004:1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30:0216005:10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30:0216005:1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30:0217003:1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30:0219005:2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30:0219006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30:0219006: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30:0219008:11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30:0219008:7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30:0219008:7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30:0219009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30:0219010:1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30:0219011:5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30:0219011: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30:0219012:1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30:0219012: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30:0219012:5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30:0219012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30:0219013:1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30:0219013: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30:0219013: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30:0219013: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30:0219018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30:0219023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30:0219027: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30:0219027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30:0219029:1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30:0219029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30:0219030: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30:0219031: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30:0219033: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30:0219034:1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30:0219034: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30:0219035:10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30:0219035:1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30:0219035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30:0219036:3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30:0219036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30:0219036: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30:0219037: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30:0220001: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30:0220002: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30:0220002: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30:0220004: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30:0225001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30:0225001:5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30:0225003: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30:0227001:16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30:0227001: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30:0227001:4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30:0227002:4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30:0227002:7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30:0227005: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30:0227005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30:0227007:16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30:0227007:4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30:0227007: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30:0227009:19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30:0227009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30:0227010:1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30:0227010:3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30:0227010: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30:0227011:1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30:0227011: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30:0227011:8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30:0227013:30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30:0227013: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30:0227013:8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30:0227013:9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30:0227014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30:0227014:7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30:0227014:8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30:0227015:1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30:0227015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30:0227015:5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30:0227016:11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30:0227016:3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30:0227016: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30:0227016: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30:0227017:6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30:0227019:8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30:0228002:8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30:0228003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30:0228003:43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30:0228004:2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30:0228004:51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30:0228005:2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30:0228007:3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30:0228008:10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30:0228010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30:0228010:5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30:0228010:7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30:0228011:3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30:0228012:27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30:0228013:2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30:0228013:3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30:0228013:6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30:0228014:2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30:0228014:41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30:0228014: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30:0228015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30:0228016:39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30:0228016:4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30:0228017:13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30:0228017:14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30:0228019:5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30:0228020:17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30:0228020:3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30:0228020:4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30:0228021: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30:0228025:1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30:0228026: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30:0228027:10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30:0228030:10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30:0228030:14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30:0228030:54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30:0228032:100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30:0228032:1045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30:0228032:124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30:0228032:55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30:0228032:566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30:0228032:5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30:0228032:757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30:0228032:81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30:0228032:96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30:0228032:993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30:0230001:120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30:0230001:122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30:0230001:128</text:p>
          </table:table-cell>
          <table:table-cell table:style-name="ce20" office:value-type="date" office:date-value="2023-10-09" calcext:value-type="date">
            <text:p>09.10.2023</text:p>
          </table:table-cell>
          <table:table-cell table:style-name="ce20" office:value-type="date" office:date-value="2023-10-04" calcext:value-type="date">
            <text:p>04.10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6F107D7C12C1CE786DCF2C0560F585A82C2C8F96A8A18108577DA5330C61EEE9302FF5AFBAB2FDEC6A4739FE86617BF5C202EE301636D715128A07A3D2F37AA2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0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1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row table:style-name="ro12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8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 style:data-style-name="N2" text:time-value="08:27:27.18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0-13T08:28:25.654000000</dc:date>
    <meta:editing-duration>PT1M11S</meta:editing-duration>
    <meta:editing-cycles>2</meta:editing-cycles>
    <meta:document-statistic meta:table-count="2" meta:cell-count="1574" meta:object-count="0"/>
  </office:meta>
</office:document-meta>
</file>