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49</text:p>
          </table:table-cell>
          <table:table-cell table:style-name="ce6"/>
          <table:table-cell table:style-name="ce3"/>
          <table:table-cell office:value-type="date" office:date-value="2023-10-17T00:00:00" table:style-name="ce9">
            <text:p>17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501006:816</text:p>
          </table:table-cell>
          <table:table-cell office:value-type="float" office:value="81514.080000000002" table:style-name="ce18">
            <text:p>81514,0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30033:1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0036:2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000000:1253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222003:1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505010:80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2:0103001:5788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09T00:00:00" table:style-name="ce20">
            <text:p>09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CDB3A4EA0D0D19B52F95B21CCD0EAEAF7E5F86255F31FFC480F8C2B90FC69EC2C77D67A90F19D106ECA34EA3F5A4750DE0005D63919B755E9C1B8E46511DD7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7T05:06:24Z</dc:date>
  </office:meta>
</office:document-meta>
</file>