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0</text:p>
          </table:table-cell>
          <table:table-cell table:style-name="ce6"/>
          <table:table-cell table:style-name="ce3"/>
          <table:table-cell office:value-type="date" office:date-value="2023-10-17T00:00:00" table:style-name="ce9">
            <text:p>17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" table:style-name="ce5">
            <text:p>13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0" table:style-name="ce5">
            <text:p>1 19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0001:227</text:p>
          </table:table-cell>
          <table:table-cell office:value-type="float" office:value="179699.20000000001" table:style-name="ce18">
            <text:p>179699,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3002:26</text:p>
          </table:table-cell>
          <table:table-cell office:value-type="float" office:value="2090000" table:style-name="ce18">
            <text:p>20900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2:773</text:p>
          </table:table-cell>
          <table:table-cell office:value-type="float" office:value="159597.35999999999" table:style-name="ce18">
            <text:p>159597,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8001:1882</text:p>
          </table:table-cell>
          <table:table-cell office:value-type="float" office:value="83997.88" table:style-name="ce18">
            <text:p>83997,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12:1012</text:p>
          </table:table-cell>
          <table:table-cell office:value-type="float" office:value="148524" table:style-name="ce18">
            <text:p>1485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10001:619</text:p>
          </table:table-cell>
          <table:table-cell office:value-type="float" office:value="423428.36" table:style-name="ce18">
            <text:p>423428,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24008:166</text:p>
          </table:table-cell>
          <table:table-cell office:value-type="float" office:value="42227.43" table:style-name="ce18">
            <text:p>42227,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29002:88</text:p>
          </table:table-cell>
          <table:table-cell office:value-type="float" office:value="59163.519999999997" table:style-name="ce18">
            <text:p>59163,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30007:781</text:p>
          </table:table-cell>
          <table:table-cell office:value-type="float" office:value="47208.84" table:style-name="ce18">
            <text:p>47208,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1001:3569</text:p>
          </table:table-cell>
          <table:table-cell office:value-type="float" office:value="417373.04" table:style-name="ce18">
            <text:p>417373,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8001:173</text:p>
          </table:table-cell>
          <table:table-cell office:value-type="float" office:value="521916" table:style-name="ce18">
            <text:p>5219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02002:509</text:p>
          </table:table-cell>
          <table:table-cell office:value-type="float" office:value="113868.2" table:style-name="ce18">
            <text:p>113868,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06003:845</text:p>
          </table:table-cell>
          <table:table-cell office:value-type="float" office:value="278154.59000000003" table:style-name="ce18">
            <text:p>278154,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000000:2497</text:p>
          </table:table-cell>
          <table:table-cell office:value-type="float" office:value="253750" table:style-name="ce18">
            <text:p>2537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000000:287</text:p>
          </table:table-cell>
          <table:table-cell office:value-type="float" office:value="47501675.219999999" table:style-name="ce18">
            <text:p>47501675,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000000:89</text:p>
          </table:table-cell>
          <table:table-cell office:value-type="float" office:value="2250618089.1100001" table:style-name="ce18">
            <text:p>22506180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14008:1775</text:p>
          </table:table-cell>
          <table:table-cell office:value-type="float" office:value="95649.06" table:style-name="ce18">
            <text:p>95649,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000000:1214</text:p>
          </table:table-cell>
          <table:table-cell office:value-type="float" office:value="15794718.560000001" table:style-name="ce18">
            <text:p>15794718,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000000:4763</text:p>
          </table:table-cell>
          <table:table-cell office:value-type="float" office:value="1633.14" table:style-name="ce18">
            <text:p>1633,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312001:1085</text:p>
          </table:table-cell>
          <table:table-cell office:value-type="float" office:value="330480.02" table:style-name="ce18">
            <text:p>330480,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312001:1086</text:p>
          </table:table-cell>
          <table:table-cell office:value-type="float" office:value="311719.34999999998" table:style-name="ce18">
            <text:p>311719,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12001:1087</text:p>
          </table:table-cell>
          <table:table-cell office:value-type="float" office:value="304387.84000000003" table:style-name="ce18">
            <text:p>304387,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312001:1088</text:p>
          </table:table-cell>
          <table:table-cell office:value-type="float" office:value="297054.59000000003" table:style-name="ce18">
            <text:p>297054,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312001:1089</text:p>
          </table:table-cell>
          <table:table-cell office:value-type="float" office:value="291255.90000000002" table:style-name="ce18">
            <text:p>291255,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312001:1090</text:p>
          </table:table-cell>
          <table:table-cell office:value-type="float" office:value="279598" table:style-name="ce18">
            <text:p>2795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312001:1091</text:p>
          </table:table-cell>
          <table:table-cell office:value-type="float" office:value="21437644.800000001" table:style-name="ce18">
            <text:p>21437644,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312001:1092</text:p>
          </table:table-cell>
          <table:table-cell office:value-type="float" office:value="327483.34000000003" table:style-name="ce18">
            <text:p>327483,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312001:1093</text:p>
          </table:table-cell>
          <table:table-cell office:value-type="float" office:value="325997.46999999997" table:style-name="ce18">
            <text:p>325997,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312001:1094</text:p>
          </table:table-cell>
          <table:table-cell office:value-type="float" office:value="326290.08" table:style-name="ce18">
            <text:p>326290,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312001:1095</text:p>
          </table:table-cell>
          <table:table-cell office:value-type="float" office:value="326328.59999999998" table:style-name="ce18">
            <text:p>326328,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312001:1096</text:p>
          </table:table-cell>
          <table:table-cell office:value-type="float" office:value="326367.12" table:style-name="ce18">
            <text:p>326367,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312001:1097</text:p>
          </table:table-cell>
          <table:table-cell office:value-type="float" office:value="324384.71999999997" table:style-name="ce18">
            <text:p>324384,7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312001:1098</text:p>
          </table:table-cell>
          <table:table-cell office:value-type="float" office:value="343634.94" table:style-name="ce18">
            <text:p>343634,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312001:1099</text:p>
          </table:table-cell>
          <table:table-cell office:value-type="float" office:value="327672.90000000002" table:style-name="ce18">
            <text:p>327672,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326001:712</text:p>
          </table:table-cell>
          <table:table-cell office:value-type="float" office:value="77736.12" table:style-name="ce18">
            <text:p>77736,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408001:1703</text:p>
          </table:table-cell>
          <table:table-cell office:value-type="float" office:value="1434305.52" table:style-name="ce18">
            <text:p>1434305,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502001:1161</text:p>
          </table:table-cell>
          <table:table-cell office:value-type="float" office:value="87533.6" table:style-name="ce18">
            <text:p>87533,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606001:2887</text:p>
          </table:table-cell>
          <table:table-cell office:value-type="float" office:value="135351900.75" table:style-name="ce18">
            <text:p>135351900,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801001:1385</text:p>
          </table:table-cell>
          <table:table-cell office:value-type="float" office:value="237682.72" table:style-name="ce18">
            <text:p>237682,7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201001:2873</text:p>
          </table:table-cell>
          <table:table-cell office:value-type="float" office:value="143070.12" table:style-name="ce18">
            <text:p>143070,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302001:1880</text:p>
          </table:table-cell>
          <table:table-cell office:value-type="float" office:value="218315.82" table:style-name="ce18">
            <text:p>218315,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302001:2357</text:p>
          </table:table-cell>
          <table:table-cell office:value-type="float" office:value="38150.339999999997" table:style-name="ce18">
            <text:p>38150,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407002:1069</text:p>
          </table:table-cell>
          <table:table-cell office:value-type="float" office:value="207077.64" table:style-name="ce18">
            <text:p>207077,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501001:809</text:p>
          </table:table-cell>
          <table:table-cell office:value-type="float" office:value="245505" table:style-name="ce18">
            <text:p>2455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515002:1660</text:p>
          </table:table-cell>
          <table:table-cell office:value-type="float" office:value="52503.360000000001" table:style-name="ce18">
            <text:p>52503,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521001:689</text:p>
          </table:table-cell>
          <table:table-cell office:value-type="float" office:value="50345.1" table:style-name="ce18">
            <text:p>50345,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521001:740</text:p>
          </table:table-cell>
          <table:table-cell office:value-type="float" office:value="53529.32" table:style-name="ce18">
            <text:p>53529,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202001:124</text:p>
          </table:table-cell>
          <table:table-cell office:value-type="float" office:value="359561.28" table:style-name="ce18">
            <text:p>359561,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802001:173</text:p>
          </table:table-cell>
          <table:table-cell office:value-type="float" office:value="1297" table:style-name="ce18">
            <text:p>12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205001:30</text:p>
          </table:table-cell>
          <table:table-cell office:value-type="float" office:value="33510.839999999997" table:style-name="ce18">
            <text:p>33510,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205006:528</text:p>
          </table:table-cell>
          <table:table-cell office:value-type="float" office:value="49649.91" table:style-name="ce18">
            <text:p>49649,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5008:2497</text:p>
          </table:table-cell>
          <table:table-cell office:value-type="float" office:value="3023500" table:style-name="ce18">
            <text:p>30235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304006:256</text:p>
          </table:table-cell>
          <table:table-cell office:value-type="float" office:value="53529.599999999999" table:style-name="ce18">
            <text:p>53529,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304009:1699</text:p>
          </table:table-cell>
          <table:table-cell office:value-type="float" office:value="103479.65" table:style-name="ce18">
            <text:p>103479,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1:0112006:181</text:p>
          </table:table-cell>
          <table:table-cell office:value-type="float" office:value="296128.44" table:style-name="ce18">
            <text:p>296128,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116028:27</text:p>
          </table:table-cell>
          <table:table-cell office:value-type="float" office:value="1796683.92" table:style-name="ce18">
            <text:p>1796683,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1:0116028:28</text:p>
          </table:table-cell>
          <table:table-cell office:value-type="float" office:value="1533576.7" table:style-name="ce18">
            <text:p>1533576,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000000:1132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2:198</text:p>
          </table:table-cell>
          <table:table-cell office:value-type="float" office:value="122931" table:style-name="ce18">
            <text:p>1229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12:199</text:p>
          </table:table-cell>
          <table:table-cell office:value-type="float" office:value="122796" table:style-name="ce18">
            <text:p>1227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2:200</text:p>
          </table:table-cell>
          <table:table-cell office:value-type="float" office:value="95413.5" table:style-name="ce18">
            <text:p>95413,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12:201</text:p>
          </table:table-cell>
          <table:table-cell office:value-type="float" office:value="122607" table:style-name="ce18">
            <text:p>1226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2:202</text:p>
          </table:table-cell>
          <table:table-cell office:value-type="float" office:value="122904" table:style-name="ce18">
            <text:p>1229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2:203</text:p>
          </table:table-cell>
          <table:table-cell office:value-type="float" office:value="122593.5" table:style-name="ce18">
            <text:p>122593,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2044:1</text:p>
          </table:table-cell>
          <table:table-cell office:value-type="float" office:value="37610295.659999996" table:style-name="ce18">
            <text:p>37610295,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8:0103001:35</text:p>
          </table:table-cell>
          <table:table-cell office:value-type="float" office:value="77915.399999999994" table:style-name="ce18">
            <text:p>77915,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8:0106002:234</text:p>
          </table:table-cell>
          <table:table-cell office:value-type="float" office:value="13238.64" table:style-name="ce18">
            <text:p>13238,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8:0113002:242</text:p>
          </table:table-cell>
          <table:table-cell office:value-type="float" office:value="8709438.5399999991" table:style-name="ce18">
            <text:p>8709438,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8:0113002:90</text:p>
          </table:table-cell>
          <table:table-cell office:value-type="float" office:value="1918492" table:style-name="ce18">
            <text:p>19184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1012:342</text:p>
          </table:table-cell>
          <table:table-cell office:value-type="float" office:value="187488.84" table:style-name="ce18">
            <text:p>187488,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2006:1183</text:p>
          </table:table-cell>
          <table:table-cell office:value-type="float" office:value="64429.440000000002" table:style-name="ce18">
            <text:p>64429,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208004:524</text:p>
          </table:table-cell>
          <table:table-cell office:value-type="float" office:value="17380350.260000002" table:style-name="ce18">
            <text:p>17380350,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801015:16</text:p>
          </table:table-cell>
          <table:table-cell office:value-type="float" office:value="120521.94" table:style-name="ce18">
            <text:p>120521,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803015:33</text:p>
          </table:table-cell>
          <table:table-cell office:value-type="float" office:value="93131.37" table:style-name="ce18">
            <text:p>93131,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804036:472</text:p>
          </table:table-cell>
          <table:table-cell office:value-type="float" office:value="1227895.3799999999" table:style-name="ce18">
            <text:p>1227895,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3:0604001:1180</text:p>
          </table:table-cell>
          <table:table-cell office:value-type="float" office:value="54624.959999999999" table:style-name="ce18">
            <text:p>54624,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000000:3900</text:p>
          </table:table-cell>
          <table:table-cell office:value-type="float" office:value="43426.02" table:style-name="ce18">
            <text:p>43426,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03:239</text:p>
          </table:table-cell>
          <table:table-cell office:value-type="float" office:value="449191.86" table:style-name="ce18">
            <text:p>449191,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03:264</text:p>
          </table:table-cell>
          <table:table-cell office:value-type="float" office:value="339587.56" table:style-name="ce18">
            <text:p>339587,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26:226</text:p>
          </table:table-cell>
          <table:table-cell office:value-type="float" office:value="9041355.5199999996" table:style-name="ce18">
            <text:p>9041355,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42:1195</text:p>
          </table:table-cell>
          <table:table-cell office:value-type="float" office:value="482619.41" table:style-name="ce18">
            <text:p>482619,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57:75</text:p>
          </table:table-cell>
          <table:table-cell office:value-type="float" office:value="290243.15999999997" table:style-name="ce18">
            <text:p>290243,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60:1110</text:p>
          </table:table-cell>
          <table:table-cell office:value-type="float" office:value="79093.08" table:style-name="ce18">
            <text:p>79093,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65:7341</text:p>
          </table:table-cell>
          <table:table-cell office:value-type="float" office:value="12487478.84" table:style-name="ce18">
            <text:p>12487478,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02:4114</text:p>
          </table:table-cell>
          <table:table-cell office:value-type="float" office:value="21027336" table:style-name="ce18">
            <text:p>210273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09:1200</text:p>
          </table:table-cell>
          <table:table-cell office:value-type="float" office:value="3538248.25" table:style-name="ce18">
            <text:p>3538248,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13:177</text:p>
          </table:table-cell>
          <table:table-cell office:value-type="float" office:value="3201422.83" table:style-name="ce18">
            <text:p>3201422,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301013:289</text:p>
          </table:table-cell>
          <table:table-cell office:value-type="float" office:value="1699438" table:style-name="ce18">
            <text:p>16994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301013:299</text:p>
          </table:table-cell>
          <table:table-cell office:value-type="float" office:value="637663700.79999995" table:style-name="ce18">
            <text:p>637663700,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14:10662</text:p>
          </table:table-cell>
          <table:table-cell office:value-type="float" office:value="39963032.200000003" table:style-name="ce18">
            <text:p>39963032,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61:411</text:p>
          </table:table-cell>
          <table:table-cell office:value-type="float" office:value="596209.05000000005" table:style-name="ce18">
            <text:p>596209,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601006:322</text:p>
          </table:table-cell>
          <table:table-cell office:value-type="float" office:value="732762.75" table:style-name="ce18">
            <text:p>732762,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601020:790</text:p>
          </table:table-cell>
          <table:table-cell office:value-type="float" office:value="277523.64" table:style-name="ce18">
            <text:p>277523,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4015:338</text:p>
          </table:table-cell>
          <table:table-cell office:value-type="float" office:value="254466.63" table:style-name="ce18">
            <text:p>254466,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102001:30</text:p>
          </table:table-cell>
          <table:table-cell office:value-type="float" office:value="162088.07999999999" table:style-name="ce18">
            <text:p>162088,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301002:15</text:p>
          </table:table-cell>
          <table:table-cell office:value-type="float" office:value="138361.79999999999" table:style-name="ce18">
            <text:p>138361,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7:0104001:220</text:p>
          </table:table-cell>
          <table:table-cell office:value-type="float" office:value="799022.28" table:style-name="ce18">
            <text:p>799022,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7:0104001:96</text:p>
          </table:table-cell>
          <table:table-cell office:value-type="float" office:value="16820513.390000001" table:style-name="ce18">
            <text:p>16820513,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1902023:29</text:p>
          </table:table-cell>
          <table:table-cell office:value-type="float" office:value="308728.5" table:style-name="ce18">
            <text:p>308728,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2103001:1277</text:p>
          </table:table-cell>
          <table:table-cell office:value-type="float" office:value="60704" table:style-name="ce18">
            <text:p>607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8:2103001:1278</text:p>
          </table:table-cell>
          <table:table-cell office:value-type="float" office:value="60784" table:style-name="ce18">
            <text:p>607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8:2103001:1279</text:p>
          </table:table-cell>
          <table:table-cell office:value-type="float" office:value="60656" table:style-name="ce18">
            <text:p>606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000000:1764</text:p>
          </table:table-cell>
          <table:table-cell office:value-type="float" office:value="163510410.44999999" table:style-name="ce18">
            <text:p>163510410,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101011:398</text:p>
          </table:table-cell>
          <table:table-cell office:value-type="float" office:value="190541.9" table:style-name="ce18">
            <text:p>190541,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102015:131</text:p>
          </table:table-cell>
          <table:table-cell office:value-type="float" office:value="87070211.319999993" table:style-name="ce18">
            <text:p>87070211,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15003:340</text:p>
          </table:table-cell>
          <table:table-cell office:value-type="float" office:value="68599.600000000006" table:style-name="ce18">
            <text:p>68599,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22003:307</text:p>
          </table:table-cell>
          <table:table-cell office:value-type="float" office:value="221266.76" table:style-name="ce18">
            <text:p>221266,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28018:303</text:p>
          </table:table-cell>
          <table:table-cell office:value-type="float" office:value="286723.56" table:style-name="ce18">
            <text:p>286723,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31001:123</text:p>
          </table:table-cell>
          <table:table-cell office:value-type="float" office:value="197640.3" table:style-name="ce18">
            <text:p>197640,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302073:4333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303096:1207</text:p>
          </table:table-cell>
          <table:table-cell office:value-type="float" office:value="3200523.8" table:style-name="ce18">
            <text:p>3200523,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505013:931</text:p>
          </table:table-cell>
          <table:table-cell office:value-type="float" office:value="427789.59" table:style-name="ce18">
            <text:p>427789,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505021:1089</text:p>
          </table:table-cell>
          <table:table-cell office:value-type="float" office:value="371247.23" table:style-name="ce18">
            <text:p>371247,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522003:319</text:p>
          </table:table-cell>
          <table:table-cell office:value-type="float" office:value="107010.2" table:style-name="ce18">
            <text:p>107010,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606001:340</text:p>
          </table:table-cell>
          <table:table-cell office:value-type="float" office:value="361535.13" table:style-name="ce18">
            <text:p>361535,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1:0000000:935</text:p>
          </table:table-cell>
          <table:table-cell office:value-type="float" office:value="26101.74" table:style-name="ce18">
            <text:p>26101,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1:0102042:18</text:p>
          </table:table-cell>
          <table:table-cell office:value-type="float" office:value="187868.08" table:style-name="ce18">
            <text:p>187868,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1:0201002:1727</text:p>
          </table:table-cell>
          <table:table-cell office:value-type="float" office:value="957046.72" table:style-name="ce18">
            <text:p>957046,7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2:0101011:4284</text:p>
          </table:table-cell>
          <table:table-cell office:value-type="float" office:value="61446" table:style-name="ce18">
            <text:p>614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2:0102005:14915</text:p>
          </table:table-cell>
          <table:table-cell office:value-type="float" office:value="42347.34" table:style-name="ce18">
            <text:p>42347,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2:0103009:2141</text:p>
          </table:table-cell>
          <table:table-cell office:value-type="float" office:value="143932.64000000001" table:style-name="ce18">
            <text:p>143932,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2:0103009:425</text:p>
          </table:table-cell>
          <table:table-cell office:value-type="float" office:value="109565.68" table:style-name="ce18">
            <text:p>109565,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2:0103013:35609</text:p>
          </table:table-cell>
          <table:table-cell office:value-type="float" office:value="148265409.11000001" table:style-name="ce18">
            <text:p>148265409,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2:0103015:12702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103019:7776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4:0102068:153</text:p>
          </table:table-cell>
          <table:table-cell office:value-type="float" office:value="97485" table:style-name="ce18">
            <text:p>974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6:0101001:1096</text:p>
          </table:table-cell>
          <table:table-cell office:value-type="float" office:value="130312.65" table:style-name="ce18">
            <text:p>130312,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6:0101003:1043</text:p>
          </table:table-cell>
          <table:table-cell office:value-type="float" office:value="14933648.58" table:style-name="ce18">
            <text:p>14933648,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6:0103001:18336</text:p>
          </table:table-cell>
          <table:table-cell office:value-type="float" office:value="337104.12" table:style-name="ce18">
            <text:p>337104,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6:0103001:4802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6:0201002:3850</text:p>
          </table:table-cell>
          <table:table-cell office:value-type="float" office:value="238663.85" table:style-name="ce18">
            <text:p>238663,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6:0201005:1084</text:p>
          </table:table-cell>
          <table:table-cell office:value-type="float" office:value="324057.90000000002" table:style-name="ce18">
            <text:p>324057,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6:0202001:2805</text:p>
          </table:table-cell>
          <table:table-cell office:value-type="float" office:value="193486.8" table:style-name="ce18">
            <text:p>193486,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7:0102001:6107</text:p>
          </table:table-cell>
          <table:table-cell office:value-type="float" office:value="18828.150000000001" table:style-name="ce18">
            <text:p>18828,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7:0102002:3022</text:p>
          </table:table-cell>
          <table:table-cell office:value-type="float" office:value="1568224.98" table:style-name="ce18">
            <text:p>1568224,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7:0102002:7554</text:p>
          </table:table-cell>
          <table:table-cell office:value-type="float" office:value="40142.44" table:style-name="ce18">
            <text:p>40142,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8:0101001:20734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9:0301002:229</text:p>
          </table:table-cell>
          <table:table-cell office:value-type="float" office:value="26800.959999999999" table:style-name="ce18">
            <text:p>26800,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9:0301002:65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9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2001: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6001: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6001: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6001: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6002: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5001:20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8001:15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8001:3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8001:4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8001: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8001: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8001:5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8001:6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8003:1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8003:4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8003: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8003:6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3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20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4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103003: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02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08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08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5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3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3: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8001:1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08001:3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0001:4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16002:1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6002:5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6002:5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6002: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17001:11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7001: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7001: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17001:6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7001: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18004:4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19001:1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19001:1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19001:1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19001:1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20001:1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20001:1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20001:20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20001:28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20001:29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20001:29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20001:29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20001:29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20001:29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20001:33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20001:33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20001:33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20001:33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20001:33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20001:34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20001:34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20001:34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20001:34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20001:34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20001:34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20001:7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21005:3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29002: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41001:15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41001:35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46001: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48001: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48001:6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49001:1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49001:3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9002:1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49002:1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49002:2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49002:2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9002:2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9002:2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9002:2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50001:1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50001:1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50001:1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50001: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50001:2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50001: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50001: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50001: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50002:18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50002: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50002: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50002: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51001:1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51001:1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51001:1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51001:1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51001:1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51001:1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51001:1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51001:1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51001:1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51001:1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51001:1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51001:1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51001:1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51001:1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51001:1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51001:1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51001:1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51001:1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51001:1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51001:1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51001:1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51001:1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51001:1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51001:1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51001:1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51001:1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51001:1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51001:1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51001:1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51001:1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51001:1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51001:2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51001:2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51001:2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51001:2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51001:2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51001:2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51001:2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51001:2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51001: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51001: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51001:2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51001:2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51001:2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51001: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51001:2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51001:2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51001:3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51001:3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51001: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51001:4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51001: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51001: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51001: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51001: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51001: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51001: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51001: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51001: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51001: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51001: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51001:8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51001: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51001: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51001: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51002: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51002: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51002: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51002: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51004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51004: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51004: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51004: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51004: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51004: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51004: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51004: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51004: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51004: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51004: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51004: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51004: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51004: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51004: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51005: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51005: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51005: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52001:10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52001:10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52001:508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52001:56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52001:61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52001:73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52001:878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53001:18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53001:19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53001:26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53001:27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5:0103002:10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5:0105002: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5:0105002:1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5:0105002:1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5:0105002:1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5:0105002:1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5:0105002:1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5:0105002:1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5:0105002: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5:0105002:3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5:0105002: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5:0105002: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5:0105002: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5:0105002: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5:0105002: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5:0107004:2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5:0109001:10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5:0109001:10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5:0109001:10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5:0109001:10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5:0109001:10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5:0109001:10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5:0109001:10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5:0109001:10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5:0109001:10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5:0109001:10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5:0109001:10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5:0109001:10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5:0109001:1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5:0109001:10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5:0109001:1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5:0109001:12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5:0109001:12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5:0109001:12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5:0109001:12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5:0109001:12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5:0109001:12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5:0109001:1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5:0109001:12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5:0109001:12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5:0109001:12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5:0109001:12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5:0109001:12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5:0109001:12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5:0109001:13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5:0109001:13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5:0109001:13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5:0109001:13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5:0109001:13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5:0109001:13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5:0109001:13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5:0109001:13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5:0109001:13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5:0109001:13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5:0109001:1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5:0109001:14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5:0109001:15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5:0109001:1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5:0109001:17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5:0109001:17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5:0109001:17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5:0109001:17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5:0109001:18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5:0109001:18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5:0109001:19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5:0109001:19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5:0109001:19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5:0109001:20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5:0109001:20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5:0109001:20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5:0109001:20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5:0109001:20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5:0109001:20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5:0109001:20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5:0109001:20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5:0109001:20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5:0109001:20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5:0109001:20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5:0109001:20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5:0109001:20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5:0109001:20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5:0109001:20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5:0109001:20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5:0109001:20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5:0109001:2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5:0109001:20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5:0109001:20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5:0109001:20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5:0109001:20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5:0109001:20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5:0109001:20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5:0109001:20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5:0109001:20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5:0109001:20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5:0109001:20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5:0109001:2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5:0109001:2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5:0109001: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5:0109001:22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5:0109001:22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5:0109001:22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5:0109001:22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5:0109001:22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5:0109001:23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5:0109001:23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5:0109001:23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5:0109001:23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5:0109001:23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5:0109001:23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5:0109001:23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5:0109001:25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5:0109001:25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5:0109001:25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5:0109001:25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5:0109001:25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5:0109001:25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5:0109001:25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5:0109001:2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5:0109001:25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5:0109001:26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5:0109001:26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5:0109001:26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5:0109001:26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5:0109001:2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5:0109001: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5:0109001:27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5:0109001:27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5:0109001:28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5:0109001:28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5:0109001:28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5:0109001:28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5:0109001:28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5:0109001:28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5:0109001:28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5:0109001:28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5:0109001:28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5:0109001:28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5:0109001:28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5:0109001:28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5:0109001:28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5:0109001:28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5:0109001:28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5:0109001:28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5:0109001:28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5:0109001:28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5:0109001:28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5:0109001:2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5:0109001:29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5:0109001:29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5:0109001:29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5:0109001:29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5:0109001:30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5:0109001:30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5:0109001:30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5:0109001:30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5:0109001:30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5:0109001:30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5:0109001:30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5:0109001: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5:0109001:3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5:0109001:3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5:0109001:3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5:0109001: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5:0109001:3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5:0109001:3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5:0109001:35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5:0109001:35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5:0109001:3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5:0109001:35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5:0109001:35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5:0109001:35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5:0109001:35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5:0109001:35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5:0109001:35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5:0109001:35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5:0109001:35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5:0109001:35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5:0109001:35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5:0109001:35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5:0109001:35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5:0109001:35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5:0109001:35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5:0109001:36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5:0109001:36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5:0109001:36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5:0109001:36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5:0109001:36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5:0109001:36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5:0109001:36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5:0109001:36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5:0109001: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5:0109001:37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5:0109001:37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5:0109001:37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5:0109001:37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5:0109001:37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5:0109001:37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5:0109001:37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5:0109001:37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5:0109001:37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5:0109001:37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5:0109001:377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5:0109001:37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5:0109001:37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5:0109001:37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5:0109001:3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5:0109001:38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5:0109001:38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5:0109001:38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5:0109001:3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5:0109001:4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5:0109001:4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5:0109001:4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5:0109001:4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5:0109001:4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5:0109001:4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5:0109001:4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5:0109001:4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5:0109001:4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5:0109001:4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5:0109001:5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5:0109001:5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5:0109001: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5:0109001:5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5:0109001:5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5:0109001:5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5:0109001:5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5:0109001:5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5:0109001:58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5:0109001:58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5:0109001:58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5:0109001:587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5:0109001:58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5:0109001:58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5:0109001:58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5:0109001:58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5:0109001:6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5:0109001:60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5:0109001:60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5:0109001:60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5:0109001:6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5:0109001:61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5:0109001:6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5:0109001:61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5:0109001:61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5:0109001:61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5:0109001:61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5:0109001:61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5:0109001:61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5:0109001:61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5:0109001:61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5:0109001:61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5:0109001:62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5:0109001:6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5:0109001:63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5:0109001:63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5:0109001:63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5:0109001:6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5:0109001:6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5:0109001:64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5:0109001:64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5:0109001:6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5:0109001:6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5:0109001:6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5:0109001:6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5:0109001:7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5:0109001:7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5:0109001:7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5:0109001:7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5:0109001:7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5:0109001:7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5:0109001: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5:0109001:7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5:0109001:7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5:0109001:7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5:0109001:79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5:0109001:80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5:0109001:8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5:0109001:8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5:0109001:8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5:0109001:8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5:0109001:81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5:0109001:8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5:0109001:82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5:0109001:82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5:0109001:82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5:0109001:82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5:0109001:8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5:0109001:8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5:0109001:84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5:0109001:85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5:0109001:85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5:0109001:85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5:0109001:8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5:0109001:8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5:0109001:86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5:0109001:86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5:0109001:8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5:0109001:86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5:0109001:8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5:0109001:87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5:0109001:87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5:0109001:87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5:0109001:8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5:0109001:8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5:0109001:89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5:0109001:89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5:0109001:89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5:0109001:9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5:0109001:90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5:0109001:90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5:0109001:91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5:0109001:9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5:0109001:9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5:0109001:93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5:0109001:93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5:0109001:9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5:0109001:95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5:0109001:95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5:0109001:95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5:0109001:95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5:0109001:9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5:0109001:9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5:0109001:9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5:0109001:9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6:0000000:14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6:0109006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0312001:10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0326001:5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0801001:1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0801001:1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1201001:17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1205001:11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1205001:11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1205001:11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1501003:6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1507001:3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1515002:1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1521001:3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1727001:1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1727001:4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1727001:4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1727001:4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1727001:4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1727001:4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1727001:4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1727001:4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1727001:4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1727001:4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1727001:4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1727001:4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1727001:4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1727001:4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1727001:4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1727001:4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1727001:4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1727001:4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1727001:4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1727001:4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1727001:4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1727001:4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1727001:4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1727001:4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1727001:4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1727001:4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2601005:1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2601007:9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0:0000000:10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0:0000000:11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0:0000000:13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0:0000000:13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0:0000000: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0:0000000:8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0:0107005:17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0:0107005:7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0:0205006:11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0:0301003: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0:0301003: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0:0301003: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0:0303003:1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0:0303003:3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0:0304005: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0:0304005:1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0:0304005:1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0:0304005:12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0:0304005:12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0:0304005:12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0:0304005:12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0:0304005:12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0:0304005:12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0:0304005:12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0:0304005:12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0:0304005:12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0:0304005:12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0:0304005:1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0:0304005:12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0:0304005:12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0:0304005:12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0:0304005:12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0:0304005:12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0:0304005:12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0:0304005:1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0:0304005:12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0:0304005:12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0:0304005:12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0:0304005:12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0:0304005:12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0:0304005:1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0:0304005:12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0:0304005:127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0:0304005:12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0:0304005:12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0:0304005:1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0:0304005:12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304005:12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304005:12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304005:12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304005:12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304005:12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304005:12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304005:12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0:0304005:12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0:0304005:13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0:0304005:13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0:0304005:13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0:0304005:13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0:0304005:13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0:0304005:13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0:0304005:13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0:0304005:1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0:0304005:13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0:0304005:13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0:0304005:13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0:0304005:13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0:0304005:13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0:0304005:13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0:0304005:13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0:0304005:13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0:0304005:13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0:0304005:13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0:0304005:13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0:0304005:13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0:0304005:13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0:0304005:13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0:0304005:13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0:0304005:13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0:0304005:13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0:0304005:13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0:0304005:13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0:0304005:13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0:0304005:13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0:0304005:13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0:0304005:13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0:0304005:13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0:0304005:13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0:0304005:13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0:0304005:13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0:0304005:13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0:0304005:13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0:0304005:13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0:0304005:13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0:0304005:13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0:0304005:13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0:0304005:13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0:0304005:1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0:0304005:14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0:0304005:14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0:0304005:14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0:0304005:14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0:0304005:14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0:0304005:14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0:0304005:14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0:0304005:14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0:0304005:14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0:0304005:14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0:0304005:14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0:0304005:14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0:0304005:14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0:0304005:14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0:0304005:1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0:0304005:14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0:0304005:14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0:0304005:1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0:0304005:14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0:0304005:147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0:0304005:1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0:0304005:15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0:0304005:15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0:0304005:15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0:0304005:15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0:0304005:15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0:0304005:15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0:0304005:15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0:0304005:15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0:0304005:15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0:0304005:15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0:0304005:1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0:0304005:15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0:0304005:15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0:0304005:15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0:0304005:1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0:0304005:15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0:0304005:15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0:0304005:15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0:0304005:1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0:0304005:16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0:0304005:16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0:0304005:16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0:0304005:16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0:0304005:16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0:0304005:16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0:0304005:16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0:0304005:16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0:0304005:16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0:0304005:16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0:0304005:16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0:0304005:16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0:0304005:16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0:0304005:16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0:0304005:16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0:0304005:16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0:0304005:16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0:0304005:16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0:0304005:16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0:0304005:16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0:0304005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0:0304005:17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0:0304005:17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0:0304005:17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0:0304005:17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0:0304005:17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0:0304005:17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0:0304005:17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0:0304005:17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0:0304005:17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0:0304005:17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0:0304005:17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0:0304005:17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0:0304005:17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0:0304005:17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0:0304005:17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0:0304005:1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0:0304005:17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0:0304005:17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0:0304005:17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0:0304005:17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0:0304005:17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0:0304005:17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0:0304005:1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0:0304005:17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0:0304005:17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0:0304005:17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0:0304005:17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0:0304005:17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0:0304005:17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0:0304005:1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0:0304005:17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304005:17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304005:17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304005:17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304005:17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304005:1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304005:18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304005:18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304005:18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304005:1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304005:18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304005:18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304005:18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304005:18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304005:18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304005:18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304005:18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304005:18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304005:18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304005:1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304005:18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0:0304005:18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0:0304005:18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0:0304005:18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0:0304005:18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0:0304005:18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0:0304005:18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0:0304005:18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0:0304005:18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0:0304005:18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0:0304005:18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0:0304005:18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0:0304005:19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0:0304005:1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0:0304005:19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0:0304005:19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0:0304005:19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0:0304005:19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0:0304005:19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0:0304005:19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0:0304005:19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0:0304005:19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0:0304005:19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0:0304005:1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0:0304005:19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0:0304005:19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0:0304005:1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0:0304005:19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0:0304005:19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0:0304005:19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0:0304005:19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0:0304005:19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0:0304005:19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0:0304005:20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0:0304005:20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0:0304005:20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0:0304005:20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0:0304005:20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0:0304005:20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304005:20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304005:20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304005:20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304005:2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304005:2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304005: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304005:2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304005:21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304005:21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304005:21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304005:21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304005:21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304005:2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304005:21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304005:2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304005:21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304005:217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304005:21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304005:21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304005:21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304005: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304005:22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304005:22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304005:22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304005:2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304005:22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304005:22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304005:22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304005:22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304005:22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304005:22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304005:22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304005:2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304005:22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304005:22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304005:2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304005:22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304005:23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0:0304005:2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0:0304005:23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0:0304005:23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0:0304005:2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0:0304005:23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0:0304005:2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304005:2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304005:2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304005:2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304005:2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304005:2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304005:2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304005:2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304005:2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304005:2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304005:2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304005: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304005:2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304005:2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304005:3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304005:3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304005:3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304005:3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304005:3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304005:3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304005:3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304005:3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304005: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304005:3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304005:3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304005:3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304005:3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304005:3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304005:3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304005:3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304005:3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304005: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304005:34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304005:3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304005:3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304005:3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304005:34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304005:3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304005:3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304005:3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304005:3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304005: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304005:3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304005:3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304005:3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304005:3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304005: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304005:3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304005:3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304005:3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304005:3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304005: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304005:3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304005:4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304005: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304005:4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304005:4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304005:4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304005:42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304005:4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304005:4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304005:4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304005:4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304005:4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304005:43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304005: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304005:4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304005:4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0:0304005:4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0:0304005:4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0:0304005:4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0:0304005:4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0:0304005:4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0:0304005:4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0:0304005:4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0:0304005:47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0:0304005:4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0:0304005:4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0:0304005:4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0:0304005: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0:0304005:4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0:0304005:4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0:0304005:4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0:0304005:4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0:0304005:4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0:0304005:49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0:0304005:4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0:0304005:5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0:0304005:5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0:0304005:5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0:0304005: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0:0304005: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0:0304005:5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0:0304005: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0:0304005:5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0:0304005:54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0:0304005: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0:0304005:5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0:0304005:5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0:0304005:5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0:0304005:5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0:0304005:5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0:0304005:5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0:0304005:5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0:0304005:6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0:0304005:6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0:0304005:6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0:0304005:6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0:0304005:60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0:0304005:6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0:0304005:6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0:0304005:61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0:0304005:6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0:0304005:6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0:0304005:6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0:0304005:61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0:0304005:6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0:0304005:6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0:0304005:6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0:0304005: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0:0304005:6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0:0304005:6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0:0304005:6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0:0304005:6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0:0304005:6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0:0304005:6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0:0304005:6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0:0304005:6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0:0304005:6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0:0304005:65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0:0304005:6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0:0304005:6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0:0304005:6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0:0304005:6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0:0304005:66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0:0304005:6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0:0304005:6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0:0304005: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0:0304005:6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0:0304005:68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0:0304005:6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0:0304005:6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0:0304005:6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0:0304005:69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0:0304005:6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0:0304005: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0:0304005:7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0:0304005:70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0:0304005:7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0:0304005:70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0:0304005:7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0:0304005:7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0:0304005:7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0:0304005:7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0:0304005:7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0:0304005:7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0:0304005:7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0:0304005:7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0:0304005: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0:0304005: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0:0304009:12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0:0304009:12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0:0304009:12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0:0304009:12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0:0304009:12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0:0304009:12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0:0304009:12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0:0304009:12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0:0304009:123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0:0304009:12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0:0304009:123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0:0304009:12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0:0304009:126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0:0304009:13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0:0304009:13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0:0304009:13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0:0304009:13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0:0304009:13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0:0304009:13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0:0304009:136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0:0304009:13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0:0304009:13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0:0304009:13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0:0304009:137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0:0304009:13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0:0304009:13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0:0304009:13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0:0304009:13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0:0304009:159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0:0304009:160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0:0304009:16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0:0304009:16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0:0304009:16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0:0304009:16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0:0304009:167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0:0304009:16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0:0304010:35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0:0304010:40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0:0403001:51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0:0403001:51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1:0117005:6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1:0117007: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1:0117008: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1:0117009:2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1:0117009: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1:0117011: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1:0117013: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1:0117014: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1:0117015: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1:0117016:1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1:0117017: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1:0117020: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1:0117021: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1:0117031: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1:0117033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1:0117034:3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2:0113001:3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4:0104014:8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04-26T00:00:00" table:style-name="ce20">
            <text:p>26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4:0116013:1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6:0101003:3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7:0000000: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7:0101018:35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07-12T00:00:00" table:style-name="ce20">
            <text:p>12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7:0101018:40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7:0103008:1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7:0103008:16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07-17T00:00:00" table:style-name="ce20">
            <text:p>17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7:0103008:1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8:0000000: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8:0000000:56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8:0000000:79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8:0106002:10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8:0106002:8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8:0106002: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9:0302006: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0:0103077:12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1:0000000:30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1:0110015:22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1:0501069: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1:0701005:2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1:0702021: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1:0702022:2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1:0702024: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1:0801015: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1:0804036: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4:0101002: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4:0101011:20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4:0101011:206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4:0101011:20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4:0101026:3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4:0101057:5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4:0101057:7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4:0101064:4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4:0201002:65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4:0401014:2107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4:0401014:210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4:0601008:2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4:0601008:2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4:0601008:2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4:0601008:2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5:0108009: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5:0108009:3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5:0301006:2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6:0201003:19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6:0202002: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6:0301002:178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7:0101002:7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7:0101004:13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7:0101005:2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7:0101005:3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7:0101005:34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7:0101005:46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7:0101007:23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7:0101009:179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7:0104001:7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8:1902023:8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8:2003004:11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000000:27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000000:9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102034:7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201001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231002:30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301014:2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301014:55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301014:57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301014:9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301014:9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301033:306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301033:306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301033: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301033:8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302065:5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303003:16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410061:5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412008:356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415015:1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415015:2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415017: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415017: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415031: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416001:1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416001:2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416001: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605055:5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03-29T00:00:00" table:style-name="ce20">
            <text:p>29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1:0107023:5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1:0201002:171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2:0101004:13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2:0101009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2:0102005:8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2:0102012:26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2:0103003:12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2:0103003:1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2:0103003:2196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2:0103003:24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2:0103003:4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2:0103003:56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2:0103006:16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2:0103011:148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2:0103014: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2:0103015:1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2:0103015:8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2:0103016:119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2:0103020:230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3:0105003:1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3:0105006: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3:0105014: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4:0102068:14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5:0102027:11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5:0102039:14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6:0101002:262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6:0101002:32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6:0101003:385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6:0101003:53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6:0201003:167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6:0202001:279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7:0102002:2429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8:0101002:18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8:0101002:2164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9:0503002:14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877ADBA000F2FA1F01BB57564007E2437F0D22DECAE27DA655779E0B4BFC64F22688AADA6CBCE43395FE2A02A958634534BE4EFB2B961DE120BC48E1BB5427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23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7T05:07:00Z</dc:date>
  </office:meta>
</office:document-meta>
</file>