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1</text:p>
          </table:table-cell>
          <table:table-cell table:style-name="ce6"/>
          <table:table-cell table:style-name="ce3"/>
          <table:table-cell office:value-type="date" office:date-value="2023-10-17T00:00:00" table:style-name="ce9">
            <text:p>17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06003:105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326001:291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0T00:00:00" table:style-name="ce20">
            <text:p>10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222003:154</text:p>
          </table:table-cell>
          <table:table-cell office:value-type="date" office:date-value="2023-10-11T00:00:00" table:style-name="ce20">
            <text:p>11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F9E7F5E5B50201266384AAE8BC71DE0E1803BB6921EC2FF1B0FC72178512AD957E79266F6E6BE67C898E85B9184ABB0A79BFB87130A720A29E91970A8A69087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7T05:07:46Z</dc:date>
  </office:meta>
</office:document-meta>
</file>