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52</text:p>
          </table:table-cell>
          <table:table-cell table:style-name="ce6"/>
          <table:table-cell table:style-name="ce3"/>
          <table:table-cell office:value-type="date" office:date-value="2023-10-18T00:00:00" table:style-name="ce9">
            <text:p>18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0" table:style-name="ce5">
            <text:p>16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7" table:style-name="ce5">
            <text:p>62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</text:p>
          </table:table-cell>
          <table:table-cell office:value-type="float" office:value="6964729.8499999996" table:style-name="ce18">
            <text:p>6964729,8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789</text:p>
          </table:table-cell>
          <table:table-cell office:value-type="float" office:value="262596.09999999998" table:style-name="ce18">
            <text:p>262596,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368</text:p>
          </table:table-cell>
          <table:table-cell office:value-type="float" office:value="16421.16" table:style-name="ce18">
            <text:p>16421,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111</text:p>
          </table:table-cell>
          <table:table-cell office:value-type="float" office:value="81985.22" table:style-name="ce18">
            <text:p>81985,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112</text:p>
          </table:table-cell>
          <table:table-cell office:value-type="float" office:value="86412.58" table:style-name="ce18">
            <text:p>86412,5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4:10</text:p>
          </table:table-cell>
          <table:table-cell office:value-type="float" office:value="317800" table:style-name="ce18">
            <text:p>31780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3003:571</text:p>
          </table:table-cell>
          <table:table-cell office:value-type="float" office:value="3377787.84" table:style-name="ce18">
            <text:p>3377787,8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8002:377</text:p>
          </table:table-cell>
          <table:table-cell office:value-type="float" office:value="871857.64" table:style-name="ce18">
            <text:p>871857,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8002:378</text:p>
          </table:table-cell>
          <table:table-cell office:value-type="float" office:value="4944911.62" table:style-name="ce18">
            <text:p>4944911,6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000000:1970</text:p>
          </table:table-cell>
          <table:table-cell office:value-type="float" office:value="37530381.899999999" table:style-name="ce18">
            <text:p>37530381,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687</text:p>
          </table:table-cell>
          <table:table-cell office:value-type="float" office:value="49572633.420000002" table:style-name="ce18">
            <text:p>49572633,4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2:33</text:p>
          </table:table-cell>
          <table:table-cell office:value-type="float" office:value="9020658.5" table:style-name="ce18">
            <text:p>9020658,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9001:111</text:p>
          </table:table-cell>
          <table:table-cell office:value-type="float" office:value="415187.58" table:style-name="ce18">
            <text:p>415187,5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3:1507</text:p>
          </table:table-cell>
          <table:table-cell office:value-type="float" office:value="4447114.43" table:style-name="ce18">
            <text:p>4447114,4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2001:1282</text:p>
          </table:table-cell>
          <table:table-cell office:value-type="float" office:value="126746.96" table:style-name="ce18">
            <text:p>126746,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2001:1283</text:p>
          </table:table-cell>
          <table:table-cell office:value-type="float" office:value="143474.28" table:style-name="ce18">
            <text:p>143474,2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2001:1284</text:p>
          </table:table-cell>
          <table:table-cell office:value-type="float" office:value="237297.9" table:style-name="ce18">
            <text:p>237297,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2001:45</text:p>
          </table:table-cell>
          <table:table-cell office:value-type="float" office:value="250733.4" table:style-name="ce18">
            <text:p>250733,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2001:46</text:p>
          </table:table-cell>
          <table:table-cell office:value-type="float" office:value="242373.96" table:style-name="ce18">
            <text:p>242373,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03018:188</text:p>
          </table:table-cell>
          <table:table-cell office:value-type="float" office:value="76477.5" table:style-name="ce18">
            <text:p>76477,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10001:599</text:p>
          </table:table-cell>
          <table:table-cell office:value-type="float" office:value="153896.97" table:style-name="ce18">
            <text:p>153896,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24010:486</text:p>
          </table:table-cell>
          <table:table-cell office:value-type="float" office:value="69570.03" table:style-name="ce18">
            <text:p>69570,0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24010:487</text:p>
          </table:table-cell>
          <table:table-cell office:value-type="float" office:value="80196" table:style-name="ce18">
            <text:p>801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1001:1238</text:p>
          </table:table-cell>
          <table:table-cell office:value-type="float" office:value="461761.65" table:style-name="ce18">
            <text:p>461761,6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1001:4734</text:p>
          </table:table-cell>
          <table:table-cell office:value-type="float" office:value="221757.25" table:style-name="ce18">
            <text:p>221757,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5001:743</text:p>
          </table:table-cell>
          <table:table-cell office:value-type="float" office:value="37837.800000000003" table:style-name="ce18">
            <text:p>37837,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51001:140</text:p>
          </table:table-cell>
          <table:table-cell office:value-type="float" office:value="41863.5" table:style-name="ce18">
            <text:p>41863,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51001:242</text:p>
          </table:table-cell>
          <table:table-cell office:value-type="float" office:value="37621.519999999997" table:style-name="ce18">
            <text:p>37621,5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1001:27</text:p>
          </table:table-cell>
          <table:table-cell office:value-type="float" office:value="64206.32" table:style-name="ce18">
            <text:p>64206,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1004:22</text:p>
          </table:table-cell>
          <table:table-cell office:value-type="float" office:value="66087583" table:style-name="ce18">
            <text:p>6608758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1004:707</text:p>
          </table:table-cell>
          <table:table-cell office:value-type="float" office:value="359380.84" table:style-name="ce18">
            <text:p>359380,8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000000:287</text:p>
          </table:table-cell>
          <table:table-cell office:value-type="float" office:value="47190425.219999999" table:style-name="ce18">
            <text:p>47190425,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03004:1064</text:p>
          </table:table-cell>
          <table:table-cell office:value-type="float" office:value="376250" table:style-name="ce18">
            <text:p>37625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05007:34</text:p>
          </table:table-cell>
          <table:table-cell office:value-type="float" office:value="126388" table:style-name="ce18">
            <text:p>12638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2002:733</text:p>
          </table:table-cell>
          <table:table-cell office:value-type="float" office:value="43684.62" table:style-name="ce18">
            <text:p>43684,6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02008:503</text:p>
          </table:table-cell>
          <table:table-cell office:value-type="float" office:value="332738.7" table:style-name="ce18">
            <text:p>332738,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10001:384</text:p>
          </table:table-cell>
          <table:table-cell office:value-type="float" office:value="287500" table:style-name="ce18">
            <text:p>28750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7:0110001:41</text:p>
          </table:table-cell>
          <table:table-cell office:value-type="float" office:value="220000" table:style-name="ce18">
            <text:p>22000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7:0110001:43</text:p>
          </table:table-cell>
          <table:table-cell office:value-type="float" office:value="220000" table:style-name="ce18">
            <text:p>22000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7:0110006:130</text:p>
          </table:table-cell>
          <table:table-cell office:value-type="float" office:value="237451.5" table:style-name="ce18">
            <text:p>237451,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000000:4764</text:p>
          </table:table-cell>
          <table:table-cell office:value-type="float" office:value="140966.07999999999" table:style-name="ce18">
            <text:p>140966,0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328001:607</text:p>
          </table:table-cell>
          <table:table-cell office:value-type="float" office:value="57309.120000000003" table:style-name="ce18">
            <text:p>57309,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001001:3330</text:p>
          </table:table-cell>
          <table:table-cell office:value-type="float" office:value="238238" table:style-name="ce18">
            <text:p>2382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001001:3331</text:p>
          </table:table-cell>
          <table:table-cell office:value-type="float" office:value="99948" table:style-name="ce18">
            <text:p>9994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006002:1795</text:p>
          </table:table-cell>
          <table:table-cell office:value-type="float" office:value="402427.74" table:style-name="ce18">
            <text:p>402427,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006002:343</text:p>
          </table:table-cell>
          <table:table-cell office:value-type="float" office:value="4941410.4000000004" table:style-name="ce18">
            <text:p>4941410,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201001:2874</text:p>
          </table:table-cell>
          <table:table-cell office:value-type="float" office:value="1620.92" table:style-name="ce18">
            <text:p>1620,9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2202004:235</text:p>
          </table:table-cell>
          <table:table-cell office:value-type="float" office:value="435773.2" table:style-name="ce18">
            <text:p>435773,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2405001:486</text:p>
          </table:table-cell>
          <table:table-cell office:value-type="float" office:value="900072.5" table:style-name="ce18">
            <text:p>900072,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6003:144</text:p>
          </table:table-cell>
          <table:table-cell office:value-type="float" office:value="175200" table:style-name="ce18">
            <text:p>17520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202002:293</text:p>
          </table:table-cell>
          <table:table-cell office:value-type="float" office:value="335927.16" table:style-name="ce18">
            <text:p>335927,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202002:60</text:p>
          </table:table-cell>
          <table:table-cell office:value-type="float" office:value="5156833.32" table:style-name="ce18">
            <text:p>5156833,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202003:12</text:p>
          </table:table-cell>
          <table:table-cell office:value-type="float" office:value="219873.18" table:style-name="ce18">
            <text:p>219873,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205008:2498</text:p>
          </table:table-cell>
          <table:table-cell office:value-type="float" office:value="107217.12" table:style-name="ce18">
            <text:p>107217,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205008:2499</text:p>
          </table:table-cell>
          <table:table-cell office:value-type="float" office:value="82439355.700000003" table:style-name="ce18">
            <text:p>82439355,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205008:2500</text:p>
          </table:table-cell>
          <table:table-cell office:value-type="float" office:value="88425885.700000003" table:style-name="ce18">
            <text:p>88425885,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304005:2364</text:p>
          </table:table-cell>
          <table:table-cell office:value-type="float" office:value="78816.36" table:style-name="ce18">
            <text:p>78816,3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304005:2365</text:p>
          </table:table-cell>
          <table:table-cell office:value-type="float" office:value="107746.8" table:style-name="ce18">
            <text:p>107746,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304005:2366</text:p>
          </table:table-cell>
          <table:table-cell office:value-type="float" office:value="128460" table:style-name="ce18">
            <text:p>12846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304011:580</text:p>
          </table:table-cell>
          <table:table-cell office:value-type="float" office:value="433520.64000000001" table:style-name="ce18">
            <text:p>433520,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305004:275</text:p>
          </table:table-cell>
          <table:table-cell office:value-type="float" office:value="129480" table:style-name="ce18">
            <text:p>12948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1:0112014:163</text:p>
          </table:table-cell>
          <table:table-cell office:value-type="float" office:value="637202.52" table:style-name="ce18">
            <text:p>637202,5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1:0115001:80</text:p>
          </table:table-cell>
          <table:table-cell office:value-type="float" office:value="94166.69" table:style-name="ce18">
            <text:p>94166,6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11:638</text:p>
          </table:table-cell>
          <table:table-cell office:value-type="float" office:value="233141676.75" table:style-name="ce18">
            <text:p>233141676,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2013:3540</text:p>
          </table:table-cell>
          <table:table-cell office:value-type="float" office:value="160435.46" table:style-name="ce18">
            <text:p>160435,4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2013:3541</text:p>
          </table:table-cell>
          <table:table-cell office:value-type="float" office:value="161126" table:style-name="ce18">
            <text:p>16112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3:0109001:1039</text:p>
          </table:table-cell>
          <table:table-cell office:value-type="float" office:value="66136.77" table:style-name="ce18">
            <text:p>66136,7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3:0109006:2263</text:p>
          </table:table-cell>
          <table:table-cell office:value-type="float" office:value="86916" table:style-name="ce18">
            <text:p>869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3:0109006:2264</text:p>
          </table:table-cell>
          <table:table-cell office:value-type="float" office:value="130374" table:style-name="ce18">
            <text:p>1303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3:0109006:541</text:p>
          </table:table-cell>
          <table:table-cell office:value-type="float" office:value="156789.9" table:style-name="ce18">
            <text:p>156789,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6:0110002:20</text:p>
          </table:table-cell>
          <table:table-cell office:value-type="float" office:value="125560" table:style-name="ce18">
            <text:p>12556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1014:16</text:p>
          </table:table-cell>
          <table:table-cell office:value-type="float" office:value="381962.16" table:style-name="ce18">
            <text:p>381962,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3004:1521</text:p>
          </table:table-cell>
          <table:table-cell office:value-type="float" office:value="71640" table:style-name="ce18">
            <text:p>7164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8:0109006:296</text:p>
          </table:table-cell>
          <table:table-cell office:value-type="float" office:value="192993" table:style-name="ce18">
            <text:p>19299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9:0302008:125</text:p>
          </table:table-cell>
          <table:table-cell office:value-type="float" office:value="220065.84" table:style-name="ce18">
            <text:p>220065,8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000000:1357</text:p>
          </table:table-cell>
          <table:table-cell office:value-type="float" office:value="7991474.9199999999" table:style-name="ce18">
            <text:p>7991474,9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0102006:1185</text:p>
          </table:table-cell>
          <table:table-cell office:value-type="float" office:value="79800" table:style-name="ce18">
            <text:p>7980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0:0102046:2177</text:p>
          </table:table-cell>
          <table:table-cell office:value-type="float" office:value="25215512.100000001" table:style-name="ce18">
            <text:p>25215512,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0:0103020:2284</text:p>
          </table:table-cell>
          <table:table-cell office:value-type="float" office:value="418149.2" table:style-name="ce18">
            <text:p>418149,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0:0103082:341</text:p>
          </table:table-cell>
          <table:table-cell office:value-type="float" office:value="142770" table:style-name="ce18">
            <text:p>14277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112035:171</text:p>
          </table:table-cell>
          <table:table-cell office:value-type="float" office:value="100466.4" table:style-name="ce18">
            <text:p>100466,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114009:1311</text:p>
          </table:table-cell>
          <table:table-cell office:value-type="float" office:value="50364.4" table:style-name="ce18">
            <text:p>50364,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207013:73</text:p>
          </table:table-cell>
          <table:table-cell office:value-type="float" office:value="415177.74" table:style-name="ce18">
            <text:p>415177,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501020:691</text:p>
          </table:table-cell>
          <table:table-cell office:value-type="float" office:value="62977.72" table:style-name="ce18">
            <text:p>62977,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602004:14</text:p>
          </table:table-cell>
          <table:table-cell office:value-type="float" office:value="221054.64" table:style-name="ce18">
            <text:p>221054,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602012:25</text:p>
          </table:table-cell>
          <table:table-cell office:value-type="float" office:value="154397.1" table:style-name="ce18">
            <text:p>154397,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602015:15</text:p>
          </table:table-cell>
          <table:table-cell office:value-type="float" office:value="199473.84" table:style-name="ce18">
            <text:p>199473,8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602015:37</text:p>
          </table:table-cell>
          <table:table-cell office:value-type="float" office:value="142038.72" table:style-name="ce18">
            <text:p>142038,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602015:57</text:p>
          </table:table-cell>
          <table:table-cell office:value-type="float" office:value="7149.6" table:style-name="ce18">
            <text:p>7149,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702024:82</text:p>
          </table:table-cell>
          <table:table-cell office:value-type="float" office:value="125859.36" table:style-name="ce18">
            <text:p>125859,3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804011:12</text:p>
          </table:table-cell>
          <table:table-cell office:value-type="float" office:value="120254.18" table:style-name="ce18">
            <text:p>120254,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804011:16</text:p>
          </table:table-cell>
          <table:table-cell office:value-type="float" office:value="109522.45" table:style-name="ce18">
            <text:p>109522,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804013:3</text:p>
          </table:table-cell>
          <table:table-cell office:value-type="float" office:value="121625.67" table:style-name="ce18">
            <text:p>121625,6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804015:9</text:p>
          </table:table-cell>
          <table:table-cell office:value-type="float" office:value="136022.79" table:style-name="ce18">
            <text:p>136022,7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804019:1</text:p>
          </table:table-cell>
          <table:table-cell office:value-type="float" office:value="158035.75" table:style-name="ce18">
            <text:p>158035,7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804019:9</text:p>
          </table:table-cell>
          <table:table-cell office:value-type="float" office:value="158182.76" table:style-name="ce18">
            <text:p>158182,7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804024:18</text:p>
          </table:table-cell>
          <table:table-cell office:value-type="float" office:value="110827.83" table:style-name="ce18">
            <text:p>110827,8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804024:23</text:p>
          </table:table-cell>
          <table:table-cell office:value-type="float" office:value="93731.25" table:style-name="ce18">
            <text:p>93731,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804030:26</text:p>
          </table:table-cell>
          <table:table-cell office:value-type="float" office:value="170080.64000000001" table:style-name="ce18">
            <text:p>170080,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804036:70</text:p>
          </table:table-cell>
          <table:table-cell office:value-type="float" office:value="176067.6" table:style-name="ce18">
            <text:p>176067,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2:0202002:2794</text:p>
          </table:table-cell>
          <table:table-cell office:value-type="float" office:value="12072011.779999999" table:style-name="ce18">
            <text:p>12072011,7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000000:3966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000000:3967</text:p>
          </table:table-cell>
          <table:table-cell office:value-type="float" office:value="50054.2" table:style-name="ce18">
            <text:p>50054,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29:5304</text:p>
          </table:table-cell>
          <table:table-cell office:value-type="float" office:value="524309.24" table:style-name="ce18">
            <text:p>524309,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101042:619</text:p>
          </table:table-cell>
          <table:table-cell office:value-type="float" office:value="566785.43999999994" table:style-name="ce18">
            <text:p>566785,4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101055:1252</text:p>
          </table:table-cell>
          <table:table-cell office:value-type="float" office:value="65311.71" table:style-name="ce18">
            <text:p>65311,7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201007:2540</text:p>
          </table:table-cell>
          <table:table-cell office:value-type="float" office:value="51148.55" table:style-name="ce18">
            <text:p>51148,5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301010:10</text:p>
          </table:table-cell>
          <table:table-cell office:value-type="float" office:value="181115.4" table:style-name="ce18">
            <text:p>181115,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301013:941</text:p>
          </table:table-cell>
          <table:table-cell office:value-type="float" office:value="610397.24" table:style-name="ce18">
            <text:p>610397,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301016:544</text:p>
          </table:table-cell>
          <table:table-cell office:value-type="float" office:value="454608.7" table:style-name="ce18">
            <text:p>454608,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301017:708</text:p>
          </table:table-cell>
          <table:table-cell office:value-type="float" office:value="422580.62" table:style-name="ce18">
            <text:p>422580,6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401005:484</text:p>
          </table:table-cell>
          <table:table-cell office:value-type="float" office:value="345271.96" table:style-name="ce18">
            <text:p>345271,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401008:3360</text:p>
          </table:table-cell>
          <table:table-cell office:value-type="float" office:value="175071.78" table:style-name="ce18">
            <text:p>175071,7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401026:142</text:p>
          </table:table-cell>
          <table:table-cell office:value-type="float" office:value="864073.8" table:style-name="ce18">
            <text:p>864073,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401054:1883</text:p>
          </table:table-cell>
          <table:table-cell office:value-type="float" office:value="613848" table:style-name="ce18">
            <text:p>61384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5:0103001:261</text:p>
          </table:table-cell>
          <table:table-cell office:value-type="float" office:value="12441.24" table:style-name="ce18">
            <text:p>12441,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5:0110001:149</text:p>
          </table:table-cell>
          <table:table-cell office:value-type="float" office:value="166039.35999999999" table:style-name="ce18">
            <text:p>166039,3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5:0301004:1686</text:p>
          </table:table-cell>
          <table:table-cell office:value-type="float" office:value="63347.83" table:style-name="ce18">
            <text:p>63347,8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5:0301006:997</text:p>
          </table:table-cell>
          <table:table-cell office:value-type="float" office:value="87962.25" table:style-name="ce18">
            <text:p>87962,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6:0201003:14231</text:p>
          </table:table-cell>
          <table:table-cell office:value-type="float" office:value="176744.14" table:style-name="ce18">
            <text:p>176744,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6:0301001:30152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6:0401003:4088</text:p>
          </table:table-cell>
          <table:table-cell office:value-type="float" office:value="114291.18" table:style-name="ce18">
            <text:p>114291,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6:0401005:5090</text:p>
          </table:table-cell>
          <table:table-cell office:value-type="float" office:value="67014" table:style-name="ce18">
            <text:p>670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7:0103002:1088</text:p>
          </table:table-cell>
          <table:table-cell office:value-type="float" office:value="11550879.57" table:style-name="ce18">
            <text:p>11550879,5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8:2103001:1280</text:p>
          </table:table-cell>
          <table:table-cell office:value-type="float" office:value="60824" table:style-name="ce18">
            <text:p>608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9:0101002:1110</text:p>
          </table:table-cell>
          <table:table-cell office:value-type="float" office:value="42072.72" table:style-name="ce18">
            <text:p>42072,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9:0101002:1609</text:p>
          </table:table-cell>
          <table:table-cell office:value-type="float" office:value="6161517.5999999996" table:style-name="ce18">
            <text:p>6161517,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9:0101019:1912</text:p>
          </table:table-cell>
          <table:table-cell office:value-type="float" office:value="136913.04" table:style-name="ce18">
            <text:p>136913,0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000000:5690</text:p>
          </table:table-cell>
          <table:table-cell office:value-type="float" office:value="44323.42" table:style-name="ce18">
            <text:p>44323,4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101012:588</text:p>
          </table:table-cell>
          <table:table-cell office:value-type="float" office:value="204399.76" table:style-name="ce18">
            <text:p>204399,7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201018:439</text:p>
          </table:table-cell>
          <table:table-cell office:value-type="float" office:value="212502" table:style-name="ce18">
            <text:p>21250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212061:57</text:p>
          </table:table-cell>
          <table:table-cell office:value-type="float" office:value="70208739.120000005" table:style-name="ce18">
            <text:p>70208739,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219005:62</text:p>
          </table:table-cell>
          <table:table-cell office:value-type="float" office:value="226428.3" table:style-name="ce18">
            <text:p>226428,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22003:308</text:p>
          </table:table-cell>
          <table:table-cell office:value-type="float" office:value="57465.32" table:style-name="ce18">
            <text:p>57465,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222003:309</text:p>
          </table:table-cell>
          <table:table-cell office:value-type="float" office:value="127569.64" table:style-name="ce18">
            <text:p>127569,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225007:83</text:p>
          </table:table-cell>
          <table:table-cell office:value-type="float" office:value="161929.26" table:style-name="ce18">
            <text:p>161929,2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303002:429</text:p>
          </table:table-cell>
          <table:table-cell office:value-type="float" office:value="17876176" table:style-name="ce18">
            <text:p>1787617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303002:430</text:p>
          </table:table-cell>
          <table:table-cell office:value-type="float" office:value="26892316.449999999" table:style-name="ce18">
            <text:p>26892316,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415011:18</text:p>
          </table:table-cell>
          <table:table-cell office:value-type="float" office:value="240432.08" table:style-name="ce18">
            <text:p>240432,0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415013:19</text:p>
          </table:table-cell>
          <table:table-cell office:value-type="float" office:value="122682.01" table:style-name="ce18">
            <text:p>122682,0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415013:2</text:p>
          </table:table-cell>
          <table:table-cell office:value-type="float" office:value="127558.79" table:style-name="ce18">
            <text:p>127558,7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415013:63</text:p>
          </table:table-cell>
          <table:table-cell office:value-type="float" office:value="111608.64" table:style-name="ce18">
            <text:p>111608,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415014:17</text:p>
          </table:table-cell>
          <table:table-cell office:value-type="float" office:value="165687.81" table:style-name="ce18">
            <text:p>165687,8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433001:46</text:p>
          </table:table-cell>
          <table:table-cell office:value-type="float" office:value="392753.97" table:style-name="ce18">
            <text:p>392753,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04011:55</text:p>
          </table:table-cell>
          <table:table-cell office:value-type="float" office:value="331011" table:style-name="ce18">
            <text:p>33101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1:0108053:11</text:p>
          </table:table-cell>
          <table:table-cell office:value-type="float" office:value="136672.78" table:style-name="ce18">
            <text:p>136672,7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1:0404016:238</text:p>
          </table:table-cell>
          <table:table-cell office:value-type="float" office:value="201366.3" table:style-name="ce18">
            <text:p>201366,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1011:4285</text:p>
          </table:table-cell>
          <table:table-cell office:value-type="float" office:value="87494" table:style-name="ce18">
            <text:p>8749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3009:2142</text:p>
          </table:table-cell>
          <table:table-cell office:value-type="float" office:value="159706.07999999999" table:style-name="ce18">
            <text:p>159706,0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3015:12703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3019:7777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3019:7778</text:p>
          </table:table-cell>
          <table:table-cell office:value-type="float" office:value="32383.26" table:style-name="ce18">
            <text:p>32383,2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6:0102001:30775</text:p>
          </table:table-cell>
          <table:table-cell office:value-type="float" office:value="289476.38" table:style-name="ce18">
            <text:p>289476,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6:0201002:1271</text:p>
          </table:table-cell>
          <table:table-cell office:value-type="float" office:value="157760.85" table:style-name="ce18">
            <text:p>157760,8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6:0201003:1335</text:p>
          </table:table-cell>
          <table:table-cell office:value-type="float" office:value="252535.78" table:style-name="ce18">
            <text:p>252535,7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6:0202001:148</text:p>
          </table:table-cell>
          <table:table-cell office:value-type="float" office:value="244629.02" table:style-name="ce18">
            <text:p>244629,0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7:0102002:7555</text:p>
          </table:table-cell>
          <table:table-cell office:value-type="float" office:value="45363.02" table:style-name="ce18">
            <text:p>45363,0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8:0101001:21371</text:p>
          </table:table-cell>
          <table:table-cell office:value-type="float" office:value="242570.84" table:style-name="ce18">
            <text:p>242570,8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8:0101002:22919</text:p>
          </table:table-cell>
          <table:table-cell office:value-type="float" office:value="269195.95" table:style-name="ce18">
            <text:p>269195,9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8:0101002:6882</text:p>
          </table:table-cell>
          <table:table-cell office:value-type="float" office:value="156237.56" table:style-name="ce18">
            <text:p>156237,5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24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24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244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245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45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4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25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25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25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25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2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26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26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1:26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1:2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1:2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1:27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1:27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1001:27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1001:28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1:2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1001:29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1001:30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1001:30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1001:30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1001:30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1001:3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1001:3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1001:3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1001:31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8001:4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06-05T00:00:00" table:style-name="ce20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8001:5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3:0302001:3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000000:4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103001:60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103001:6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103001:61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103001:80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103001:80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103001:80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103001:80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103001:80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103001:81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103001:8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103001:8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103001:8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4011:38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2001:139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2001:267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10001:10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10001:15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10001:170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10001:210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10001:214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10001:236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10001:24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10001:2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10001:6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10001:7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10001:7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10001:76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11001:1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11001:21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11001:231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11001:315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11001:7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11001:8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11001:84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11001:84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11001:85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11001:85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11001:88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12001:33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12001:79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12001:8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13001:10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13001:118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13001:2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13001:28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13001:3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13001:37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13001:38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16002:87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16002:88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24010:6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41001:40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43001:11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45003:1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000000:2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1004:67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02001: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02001:1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02001: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02001:14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02001: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02001:1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102001:1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02001: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02001:2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02001: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102001:2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102001:2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102001:32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102001:33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02001:45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03002:11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103002:18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103002:25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103002:28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03002:3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03002:5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03003: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03003:1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03003:22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03003:2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03003:29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03003:30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103003:30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103003:3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103003:3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03003: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03003:5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03003: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05001:14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05001:4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5:0105001:79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05001:7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105002:13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05002: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5:0105002: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5:0105002:2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5:0105002:2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5:0105002: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5:0105002:4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5:0105002:5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7:0101013:29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7:0105003:6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201003:48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601001:407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606001:29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606001:55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1010001: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1407001:20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1515002:19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1520001:4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1727001:61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1727001:6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2508001:2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2804001:51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000000:14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000000: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000000:27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000000:7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000000:87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000000:93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102003: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103008:2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103008:22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103009:10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103009:10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103009:10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103009:10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103009:10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103009:1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103009:1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103009:11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103009:1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103009:12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103009:14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103009:14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103009:14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103009:14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103009:14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103009:15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103009:15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103009:15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103009:17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103009:19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103009: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103009:2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103009: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103009:2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103009: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103009: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103009:2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103009:2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103009:2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103009:2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103009:3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103009:3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103009:33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103009:3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103009:3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103009: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103009:4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103009:5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103009:6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103009:8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103009:8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103009:8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103009:9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103009:9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103009:9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103009:9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103009: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106002:23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106002:27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106002:2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106002:49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106002:49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106002:49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106002:49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106002:4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110005:1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110005:23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202003:17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303001:10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303001:11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303001:1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303001:1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303001:11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303001:1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303001:12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303001:13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303001:13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303001:1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303001:13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303001:13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303001:14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303001:1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303001:15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303001:16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303001:16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303001:16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303001:18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303001:18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303001:19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303001:19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303001:19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303001:1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303001:1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303001:19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303001:20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303001:20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303001:20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303001:20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303001:21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303001:2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303001:2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303001:21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303001:2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303001:21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303001:2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303001:21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303001:2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303001:23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303001:23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303001:2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303001: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303001: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303001:3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303001:40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303001:4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303001:41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303001:4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303001:42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303001:42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303001:4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303001:42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303001:43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303001:4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303001:43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303001:43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303001:44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303001:44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303001:44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303001: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303001:46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303001:46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303001:4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303001:47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303001:47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303001:48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303001:49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303001:4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303001:5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303001:5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303001:5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303001:52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303001:5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303001:5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303001:52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303001:52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303001:52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303001:52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303001:53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303001:53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303001:5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303001:55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303001:55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303001:55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303001:56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303001:56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303001:57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303001:6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303001:69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303001:6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303001:70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303001:70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303001:70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303001:8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303001:8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303001:8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303001:8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303001: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303001:9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303006:16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303006:16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303006:1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303006:16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303006:18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303006:18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303006:18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303006:25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303006:26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303006:26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303006:30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304005:44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305004: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305004:12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305004:12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305004:13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305004:1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305004:2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305004:2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305004:4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305004:9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401003:4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401005: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401005:10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401005:109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401005:10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401005:10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401005:12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401005:13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401005:1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401005:15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401005:18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401005:1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401005:20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401005:21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401005:2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401005:22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401005:24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401005:24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401005:25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401005:25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401005:25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401005:2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401005:26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401005:26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401005:26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401005:27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401005:28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401005:2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401005:29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401005:3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401005:30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401005:3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401005:3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401005:31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401005:3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401005:3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401005:37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401005:37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401005:38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401005: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401005:5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401005:6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401005:6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401005:7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401005:7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401005:79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401005:8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401005:8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401005:88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401005:9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401005:93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401005:9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401005:96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402005:39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402006:65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404001:2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1:0116022:8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2:0102011:24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2:0102013:26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2:0102013:6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3:0102001:13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3:0108001: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3:0109001:139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3:0109006:8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4:0104002:112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4:0104002:125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4:0104002:127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4:0114001:43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5:0103005:44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5:0103005:5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6:0110002:17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7:0000000: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7:0101018:8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7:0101022:11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7:0101039: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7:0102021:22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7:0102021:3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7:0102039:1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7:0102039:1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7:0102039: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7:0102039:30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7:0102040: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7:0102043:83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7:0103004:33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7:0103004: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7:0103008:38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8:0000000:2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8:0108005: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8:0118061:3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8:0118071: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8:0118098:56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9:0104001:4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0000000:118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0101009: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0:0102061:4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0:0103036: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0:0103041:22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0:0103084: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0:1101021: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1:0000000:208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1:0108002:35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1:0108002:35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1:0110022: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1:0110022: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1:0203008:16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1:0207013: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1:0207013: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1:0501049: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1:0501066: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1:0501066: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1:0602005: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1:0602015: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1:0602015: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1:0702023:1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1:0702024:14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1:0702024: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1:0702024:3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1:0702024:4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1:0702024:4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1:0702024: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1:0702025:2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1:0702025: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1:0801015:3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1:0801015:5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1:0804013: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1:0804015: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1:0804036:1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1:0804036:2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2:0102003:7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2:0102003:80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2:0301003:4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4:0000000:29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4:0101001:166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4:0101042:100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4:0101049:93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4:0101054:16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4:0101056:18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4:0101060:8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4:0301002:7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4:0301011:92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4:0301014:25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4:0301016:47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4:0301016:54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4:0301019:18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4:0301019:18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4:0301019:19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4:0301019:19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4:0301019:22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4:0301019:481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4:0301019:48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4:0301019:48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4:0301019:483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4:0301019:484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4:0301019:484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4:0301019:484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4:0301019:484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4:0301019:48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4:0301019:484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4:0301019:48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4:0301019:484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4:0301019:485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4:0301019:485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4:0301019:485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4:0301019:486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4:0301019:531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4:0301019: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4:0301019:6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4:0301019: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4:0301019: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4:0301019:7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4:0401005:50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4:0501007:44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4:0601008:18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4:0601008:18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4:0601008:18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4:0601008:18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4:0601008:19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4:0601008:19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4:0601008:19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4:0601008:19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4:0601008:19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4:0601008:1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4:0601008:1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4:0601008:19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4:0601008:19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5:0104004:1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6:0401001:2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7:0104003:10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8:0803025:2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9:0101003:122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9:0102001: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9:0102006:39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0:0000000:18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0:0000000:279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0:0102015:70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0:0113007: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0:0202006:3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0:0203009: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0:0227016:4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0:0303002:19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0:0305077:406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0:0409049: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0:0413007: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0:0414050: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0:0506003:2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0:0605054:6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1:0101046: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1:0101047: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1:0101048: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1:0101052: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1:0101055:4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1:0102001:1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1:0103010:5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1:0103014: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1:0103016:2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1:0106043: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1:0107050:54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1:0204011: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1:0404016:23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1:0404026:12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1:0404027:10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1:0404027:10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2:0101004:117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2:0101004:18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2:0101004:19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2:0101004:20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2:0101004:21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2:0101004:224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2:0101004:24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2:0101004:24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2:0101004:24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2:0101004:3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2:0101004:3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2:0101004:39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2:0101004:42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2:0101004:46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2:0101004:5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2:0101004:7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2:0101004:7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2:0101009:2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2:0101019:2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2:0101019:46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2:0103001:2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2:0103002:5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2:0103003:22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2:0103003:40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2:0103003:55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2:0103003:5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2:0103003:56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2:0103003:65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2:0103003:69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2:0103003:73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2:0103003:75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2:0103003:90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2:0103004:1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2:0103009:122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2:0103016:44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2:0103016:57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2:0103019:553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3:0101003:2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3:0102015: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3:0104011:1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3:0104012: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4:0103012: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4:0105022: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4:0105026:6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4:0106002:4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5:0102016:11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5:0107017:12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5:0107028:75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6:0101003:33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6:0102001:1197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6:0102001:35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6:0102001:62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07-26T00:00:00" table:style-name="ce20">
            <text:p>26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6:0103001:181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6:0201002:1230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6:0201003:131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6:0202001:14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6:0202001:434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7:0103003:2109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7:0103003:245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7:0103003:368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7:0103003:62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8:0101001:26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8:0101001:361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8:0101002:19735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8:0101002:9563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8:0101002:9616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52E7AC9EA1F4290557A43B1D8D43DDA075D19D78B648C441B5EF912AC4AAE3E4EBB57DF70CB98F1D88922C1A7E97BDCD88B083A6326B78E23D89F2F0A3D54A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/>
        </table:table-row>
        <table:table-row table:number-rows-repeated="104777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8T06:39:08Z</dc:date>
  </office:meta>
</office:document-meta>
</file>