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3</text:p>
          </table:table-cell>
          <table:table-cell table:style-name="ce6"/>
          <table:table-cell table:style-name="ce3"/>
          <table:table-cell office:value-type="date" office:date-value="2023-10-18T00:00:00" table:style-name="ce9">
            <text:p>18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328001:212</text:p>
          </table:table-cell>
          <table:table-cell office:value-type="date" office:date-value="2023-10-12T00:00:00" table:style-name="ce20">
            <text:p>12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7370CCC3C5CDFFAC0C33C1BA6B644FFC2F68791BF78B1377A39D92B5A676D230762E068427B14F68D585DD42A2D354AC2D883E9CE6D3009C8662EF5064CA3C3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8T06:42:09Z</dc:date>
  </office:meta>
</office:document-meta>
</file>