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54</text:p>
          </table:table-cell>
          <table:table-cell table:style-name="ce6"/>
          <table:table-cell table:style-name="ce3"/>
          <table:table-cell office:value-type="date" office:date-value="2023-10-18T00:00:00" table:style-name="ce9">
            <text:p>18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5">
            <text:p>16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78" table:style-name="ce5">
            <text:p>2 17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159</text:p>
          </table:table-cell>
          <table:table-cell office:value-type="float" office:value="216458426.55000001" table:style-name="ce18">
            <text:p>216458426,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4001:183</text:p>
          </table:table-cell>
          <table:table-cell office:value-type="float" office:value="82240" table:style-name="ce18">
            <text:p>822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20001:626</text:p>
          </table:table-cell>
          <table:table-cell office:value-type="float" office:value="275319" table:style-name="ce18">
            <text:p>2753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9002:590</text:p>
          </table:table-cell>
          <table:table-cell office:value-type="float" office:value="1012882.97" table:style-name="ce18">
            <text:p>1012882,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17:167</text:p>
          </table:table-cell>
          <table:table-cell office:value-type="float" office:value="36571.08" table:style-name="ce18">
            <text:p>36571,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000000:1970</text:p>
          </table:table-cell>
          <table:table-cell office:value-type="float" office:value="37446786.5" table:style-name="ce18">
            <text:p>37446786,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2001:286</text:p>
          </table:table-cell>
          <table:table-cell office:value-type="float" office:value="28078331.399999999" table:style-name="ce18">
            <text:p>28078331,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5001:196</text:p>
          </table:table-cell>
          <table:table-cell office:value-type="float" office:value="164693.66" table:style-name="ce18">
            <text:p>164693,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7001:1160</text:p>
          </table:table-cell>
          <table:table-cell office:value-type="float" office:value="354531.2" table:style-name="ce18">
            <text:p>354531,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275</text:p>
          </table:table-cell>
          <table:table-cell office:value-type="float" office:value="982009.62" table:style-name="ce18">
            <text:p>982009,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11689</text:p>
          </table:table-cell>
          <table:table-cell office:value-type="float" office:value="14749" table:style-name="ce18">
            <text:p>147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21:171</text:p>
          </table:table-cell>
          <table:table-cell office:value-type="float" office:value="53858.16" table:style-name="ce18">
            <text:p>53858,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03018:113</text:p>
          </table:table-cell>
          <table:table-cell office:value-type="float" office:value="76786.5" table:style-name="ce18">
            <text:p>76786,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24005:172</text:p>
          </table:table-cell>
          <table:table-cell office:value-type="float" office:value="79047.320000000007" table:style-name="ce18">
            <text:p>79047,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24008:33</text:p>
          </table:table-cell>
          <table:table-cell office:value-type="float" office:value="41893.879999999997" table:style-name="ce18">
            <text:p>41893,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24010:230</text:p>
          </table:table-cell>
          <table:table-cell office:value-type="float" office:value="65359.74" table:style-name="ce18">
            <text:p>65359,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30007:779</text:p>
          </table:table-cell>
          <table:table-cell office:value-type="float" office:value="46189.38" table:style-name="ce18">
            <text:p>46189,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1001:4735</text:p>
          </table:table-cell>
          <table:table-cell office:value-type="float" office:value="193247.32" table:style-name="ce18">
            <text:p>193247,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1001:4736</text:p>
          </table:table-cell>
          <table:table-cell office:value-type="float" office:value="193254.83" table:style-name="ce18">
            <text:p>193254,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1001:893</text:p>
          </table:table-cell>
          <table:table-cell office:value-type="float" office:value="391563.3" table:style-name="ce18">
            <text:p>391563,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1003:731</text:p>
          </table:table-cell>
          <table:table-cell office:value-type="float" office:value="82289.48" table:style-name="ce18">
            <text:p>82289,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9001:1939</text:p>
          </table:table-cell>
          <table:table-cell office:value-type="float" office:value="208588.36" table:style-name="ce18">
            <text:p>208588,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9001:1941</text:p>
          </table:table-cell>
          <table:table-cell office:value-type="float" office:value="210748.54" table:style-name="ce18">
            <text:p>210748,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9001:9694</text:p>
          </table:table-cell>
          <table:table-cell office:value-type="float" office:value="105428.91" table:style-name="ce18">
            <text:p>105428,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000000:2498</text:p>
          </table:table-cell>
          <table:table-cell office:value-type="float" office:value="340800" table:style-name="ce18">
            <text:p>3408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000000:287</text:p>
          </table:table-cell>
          <table:table-cell office:value-type="float" office:value="46567925.219999999" table:style-name="ce18">
            <text:p>46567925,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03004:1065</text:p>
          </table:table-cell>
          <table:table-cell office:value-type="float" office:value="376250" table:style-name="ce18">
            <text:p>3762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03004:1066</text:p>
          </table:table-cell>
          <table:table-cell office:value-type="float" office:value="376250" table:style-name="ce18">
            <text:p>3762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000000:1214</text:p>
          </table:table-cell>
          <table:table-cell office:value-type="float" office:value="15794660.800000001" table:style-name="ce18">
            <text:p>15794660,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106001:570</text:p>
          </table:table-cell>
          <table:table-cell office:value-type="float" office:value="26357.97" table:style-name="ce18">
            <text:p>26357,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328001:608</text:p>
          </table:table-cell>
          <table:table-cell office:value-type="float" office:value="59497.33" table:style-name="ce18">
            <text:p>59497,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330001:75</text:p>
          </table:table-cell>
          <table:table-cell office:value-type="float" office:value="157311" table:style-name="ce18">
            <text:p>1573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522001:33</text:p>
          </table:table-cell>
          <table:table-cell office:value-type="float" office:value="56456.4" table:style-name="ce18">
            <text:p>56456,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201001:2875</text:p>
          </table:table-cell>
          <table:table-cell office:value-type="float" office:value="65555.600000000006" table:style-name="ce18">
            <text:p>65555,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302001:2358</text:p>
          </table:table-cell>
          <table:table-cell office:value-type="float" office:value="1726.1" table:style-name="ce18">
            <text:p>1726,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302001:2359</text:p>
          </table:table-cell>
          <table:table-cell office:value-type="float" office:value="3385950.18" table:style-name="ce18">
            <text:p>3385950,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302001:2360</text:p>
          </table:table-cell>
          <table:table-cell office:value-type="float" office:value="6762.95" table:style-name="ce18">
            <text:p>6762,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303001:366</text:p>
          </table:table-cell>
          <table:table-cell office:value-type="float" office:value="126114.8" table:style-name="ce18">
            <text:p>126114,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439001:204</text:p>
          </table:table-cell>
          <table:table-cell office:value-type="float" office:value="54075.08" table:style-name="ce18">
            <text:p>54075,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603001:611</text:p>
          </table:table-cell>
          <table:table-cell office:value-type="float" office:value="289634.02" table:style-name="ce18">
            <text:p>289634,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705001:199</text:p>
          </table:table-cell>
          <table:table-cell office:value-type="float" office:value="41132.519999999997" table:style-name="ce18">
            <text:p>41132,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2601004:226</text:p>
          </table:table-cell>
          <table:table-cell office:value-type="float" office:value="173485.58" table:style-name="ce18">
            <text:p>173485,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2701001:785</text:p>
          </table:table-cell>
          <table:table-cell office:value-type="float" office:value="76623.06" table:style-name="ce18">
            <text:p>76623,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2802001:174</text:p>
          </table:table-cell>
          <table:table-cell office:value-type="float" office:value="361" table:style-name="ce18">
            <text:p>3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2823001:34</text:p>
          </table:table-cell>
          <table:table-cell office:value-type="float" office:value="47232.59" table:style-name="ce18">
            <text:p>47232,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3701001:103</text:p>
          </table:table-cell>
          <table:table-cell office:value-type="float" office:value="26359565.219999999" table:style-name="ce18">
            <text:p>26359565,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3701001:261</text:p>
          </table:table-cell>
          <table:table-cell office:value-type="float" office:value="3695589.48" table:style-name="ce18">
            <text:p>3695589,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000000:1478</text:p>
          </table:table-cell>
          <table:table-cell office:value-type="float" office:value="114605.4" table:style-name="ce18">
            <text:p>114605,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000000:1479</text:p>
          </table:table-cell>
          <table:table-cell office:value-type="float" office:value="2001897.1" table:style-name="ce18">
            <text:p>2001897,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000000:275</text:p>
          </table:table-cell>
          <table:table-cell office:value-type="float" office:value="67623290.680000007" table:style-name="ce18">
            <text:p>67623290,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6003:485</text:p>
          </table:table-cell>
          <table:table-cell office:value-type="float" office:value="2663760.64" table:style-name="ce18">
            <text:p>2663760,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106003:486</text:p>
          </table:table-cell>
          <table:table-cell office:value-type="float" office:value="2426485.44" table:style-name="ce18">
            <text:p>2426485,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107003:1041</text:p>
          </table:table-cell>
          <table:table-cell office:value-type="float" office:value="12104402.939999999" table:style-name="ce18">
            <text:p>12104402,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107003:1042</text:p>
          </table:table-cell>
          <table:table-cell office:value-type="float" office:value="13369163.4" table:style-name="ce18">
            <text:p>13369163,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107005:442</text:p>
          </table:table-cell>
          <table:table-cell office:value-type="float" office:value="59312" table:style-name="ce18">
            <text:p>593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107007:2098</text:p>
          </table:table-cell>
          <table:table-cell office:value-type="float" office:value="153430" table:style-name="ce18">
            <text:p>1534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107007:2099</text:p>
          </table:table-cell>
          <table:table-cell office:value-type="float" office:value="4509.1000000000004" table:style-name="ce18">
            <text:p>4509,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107007:2100</text:p>
          </table:table-cell>
          <table:table-cell office:value-type="float" office:value="2921.2" table:style-name="ce18">
            <text:p>2921,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107007:2101</text:p>
          </table:table-cell>
          <table:table-cell office:value-type="float" office:value="48642" table:style-name="ce18">
            <text:p>486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9004:190</text:p>
          </table:table-cell>
          <table:table-cell office:value-type="float" office:value="176982.75" table:style-name="ce18">
            <text:p>176982,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10004:790</text:p>
          </table:table-cell>
          <table:table-cell office:value-type="float" office:value="35024.400000000001" table:style-name="ce18">
            <text:p>35024,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304011:581</text:p>
          </table:table-cell>
          <table:table-cell office:value-type="float" office:value="195321.88" table:style-name="ce18">
            <text:p>195321,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403001:1253</text:p>
          </table:table-cell>
          <table:table-cell office:value-type="float" office:value="108757.8" table:style-name="ce18">
            <text:p>108757,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404003:204</text:p>
          </table:table-cell>
          <table:table-cell office:value-type="float" office:value="265277.40000000002" table:style-name="ce18">
            <text:p>265277,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1:0112006:1049</text:p>
          </table:table-cell>
          <table:table-cell office:value-type="float" office:value="143424" table:style-name="ce18">
            <text:p>1434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1:0115001:141</text:p>
          </table:table-cell>
          <table:table-cell office:value-type="float" office:value="1220797.4399999999" table:style-name="ce18">
            <text:p>1220797,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1:0116016:687</text:p>
          </table:table-cell>
          <table:table-cell office:value-type="float" office:value="1794.2" table:style-name="ce18">
            <text:p>1794,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2:0102012:204</text:p>
          </table:table-cell>
          <table:table-cell office:value-type="float" office:value="122917.5" table:style-name="ce18">
            <text:p>122917,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102012:205</text:p>
          </table:table-cell>
          <table:table-cell office:value-type="float" office:value="122836.5" table:style-name="ce18">
            <text:p>122836,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02012:206</text:p>
          </table:table-cell>
          <table:table-cell office:value-type="float" office:value="122958" table:style-name="ce18">
            <text:p>1229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2012:207</text:p>
          </table:table-cell>
          <table:table-cell office:value-type="float" office:value="122566.5" table:style-name="ce18">
            <text:p>122566,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15:112</text:p>
          </table:table-cell>
          <table:table-cell office:value-type="float" office:value="252149118.38999999" table:style-name="ce18">
            <text:p>252149118,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15:3897</text:p>
          </table:table-cell>
          <table:table-cell office:value-type="float" office:value="278779.49" table:style-name="ce18">
            <text:p>278779,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05011:29</text:p>
          </table:table-cell>
          <table:table-cell office:value-type="float" office:value="81310.320000000007" table:style-name="ce18">
            <text:p>81310,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3:0109002:128</text:p>
          </table:table-cell>
          <table:table-cell office:value-type="float" office:value="238478.05" table:style-name="ce18">
            <text:p>238478,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3:0109002:3767</text:p>
          </table:table-cell>
          <table:table-cell office:value-type="float" office:value="56287" table:style-name="ce18">
            <text:p>562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3:0122001:2211</text:p>
          </table:table-cell>
          <table:table-cell office:value-type="float" office:value="26168.7" table:style-name="ce18">
            <text:p>26168,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4:0000000:143</text:p>
          </table:table-cell>
          <table:table-cell office:value-type="float" office:value="90232404" table:style-name="ce18">
            <text:p>902324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4:0103006:354</text:p>
          </table:table-cell>
          <table:table-cell office:value-type="float" office:value="47984.3" table:style-name="ce18">
            <text:p>47984,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4:0107010:798</text:p>
          </table:table-cell>
          <table:table-cell office:value-type="float" office:value="2559220" table:style-name="ce18">
            <text:p>25592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4:0108001:115</text:p>
          </table:table-cell>
          <table:table-cell office:value-type="float" office:value="344199" table:style-name="ce18">
            <text:p>3441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000000:973</text:p>
          </table:table-cell>
          <table:table-cell office:value-type="float" office:value="423745.68" table:style-name="ce18">
            <text:p>423745,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1009:2</text:p>
          </table:table-cell>
          <table:table-cell office:value-type="float" office:value="203619.22" table:style-name="ce18">
            <text:p>203619,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1017:165</text:p>
          </table:table-cell>
          <table:table-cell office:value-type="float" office:value="141067.22" table:style-name="ce18">
            <text:p>141067,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1017:174</text:p>
          </table:table-cell>
          <table:table-cell office:value-type="float" office:value="87829.84" table:style-name="ce18">
            <text:p>87829,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1021:368</text:p>
          </table:table-cell>
          <table:table-cell office:value-type="float" office:value="136193.97" table:style-name="ce18">
            <text:p>136193,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1021:439</text:p>
          </table:table-cell>
          <table:table-cell office:value-type="float" office:value="97278.48" table:style-name="ce18">
            <text:p>97278,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7:0101022:195</text:p>
          </table:table-cell>
          <table:table-cell office:value-type="float" office:value="168168.45" table:style-name="ce18">
            <text:p>168168,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2015:6</text:p>
          </table:table-cell>
          <table:table-cell office:value-type="float" office:value="197386.2" table:style-name="ce18">
            <text:p>197386,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9:0107002:135</text:p>
          </table:table-cell>
          <table:table-cell office:value-type="float" office:value="39978" table:style-name="ce18">
            <text:p>399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0:0000000:1358</text:p>
          </table:table-cell>
          <table:table-cell office:value-type="float" office:value="403889.52" table:style-name="ce18">
            <text:p>403889,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0:0102006:284</text:p>
          </table:table-cell>
          <table:table-cell office:value-type="float" office:value="98518.2" table:style-name="ce18">
            <text:p>98518,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0:0102054:174</text:p>
          </table:table-cell>
          <table:table-cell office:value-type="float" office:value="520954.89" table:style-name="ce18">
            <text:p>520954,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0:0102070:1433</text:p>
          </table:table-cell>
          <table:table-cell office:value-type="float" office:value="45404.08" table:style-name="ce18">
            <text:p>45404,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0:0103040:265</text:p>
          </table:table-cell>
          <table:table-cell office:value-type="float" office:value="266346.03999999998" table:style-name="ce18">
            <text:p>266346,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0:0103082:1351</text:p>
          </table:table-cell>
          <table:table-cell office:value-type="float" office:value="312943.2" table:style-name="ce18">
            <text:p>312943,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0:1101027:176</text:p>
          </table:table-cell>
          <table:table-cell office:value-type="float" office:value="66530.399999999994" table:style-name="ce18">
            <text:p>66530,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113011:56</text:p>
          </table:table-cell>
          <table:table-cell office:value-type="float" office:value="284582.09999999998" table:style-name="ce18">
            <text:p>284582,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113011:57</text:p>
          </table:table-cell>
          <table:table-cell office:value-type="float" office:value="288239.38" table:style-name="ce18">
            <text:p>288239,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208003:351</text:p>
          </table:table-cell>
          <table:table-cell office:value-type="float" office:value="1066532.18" table:style-name="ce18">
            <text:p>1066532,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208003:352</text:p>
          </table:table-cell>
          <table:table-cell office:value-type="float" office:value="630259.92000000004" table:style-name="ce18">
            <text:p>630259,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501020:1</text:p>
          </table:table-cell>
          <table:table-cell office:value-type="float" office:value="1867300.5" table:style-name="ce18">
            <text:p>1867300,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801015:53</text:p>
          </table:table-cell>
          <table:table-cell office:value-type="float" office:value="164349.64000000001" table:style-name="ce18">
            <text:p>164349,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801015:54</text:p>
          </table:table-cell>
          <table:table-cell office:value-type="float" office:value="149481" table:style-name="ce18">
            <text:p>1494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801015:76</text:p>
          </table:table-cell>
          <table:table-cell office:value-type="float" office:value="133569" table:style-name="ce18">
            <text:p>1335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3:0401002:94</text:p>
          </table:table-cell>
          <table:table-cell office:value-type="float" office:value="44745.84" table:style-name="ce18">
            <text:p>44745,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3:0402001:53</text:p>
          </table:table-cell>
          <table:table-cell office:value-type="float" office:value="122088.16" table:style-name="ce18">
            <text:p>122088,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101015:5918</text:p>
          </table:table-cell>
          <table:table-cell office:value-type="float" office:value="555206.43000000005" table:style-name="ce18">
            <text:p>555206,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101033:1825</text:p>
          </table:table-cell>
          <table:table-cell office:value-type="float" office:value="1038525.88" table:style-name="ce18">
            <text:p>1038525,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101033:1826</text:p>
          </table:table-cell>
          <table:table-cell office:value-type="float" office:value="1446965.06" table:style-name="ce18">
            <text:p>1446965,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101038:749</text:p>
          </table:table-cell>
          <table:table-cell office:value-type="float" office:value="35677403.859999999" table:style-name="ce18">
            <text:p>35677403,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101046:883</text:p>
          </table:table-cell>
          <table:table-cell office:value-type="float" office:value="167930.84" table:style-name="ce18">
            <text:p>167930,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201012:10889</text:p>
          </table:table-cell>
          <table:table-cell office:value-type="float" office:value="42140" table:style-name="ce18">
            <text:p>421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201013:4660</text:p>
          </table:table-cell>
          <table:table-cell office:value-type="float" office:value="21373478.640000001" table:style-name="ce18">
            <text:p>21373478,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201013:8276</text:p>
          </table:table-cell>
          <table:table-cell office:value-type="float" office:value="57192.03" table:style-name="ce18">
            <text:p>57192,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501003:6672</text:p>
          </table:table-cell>
          <table:table-cell office:value-type="float" office:value="55023.44" table:style-name="ce18">
            <text:p>55023,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501009:8132</text:p>
          </table:table-cell>
          <table:table-cell office:value-type="float" office:value="16550661.16" table:style-name="ce18">
            <text:p>16550661,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5:0103001:263</text:p>
          </table:table-cell>
          <table:table-cell office:value-type="float" office:value="11559.43" table:style-name="ce18">
            <text:p>11559,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6:0102001:834</text:p>
          </table:table-cell>
          <table:table-cell office:value-type="float" office:value="241776.96" table:style-name="ce18">
            <text:p>241776,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6:0201002:6713</text:p>
          </table:table-cell>
          <table:table-cell office:value-type="float" office:value="318863.26" table:style-name="ce18">
            <text:p>318863,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6:0401005:5091</text:p>
          </table:table-cell>
          <table:table-cell office:value-type="float" office:value="60347.28" table:style-name="ce18">
            <text:p>60347,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7:0102002:1507</text:p>
          </table:table-cell>
          <table:table-cell office:value-type="float" office:value="39774.080000000002" table:style-name="ce18">
            <text:p>39774,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7:0102003:2311</text:p>
          </table:table-cell>
          <table:table-cell office:value-type="float" office:value="474534.94" table:style-name="ce18">
            <text:p>474534,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7:0104001:1396</text:p>
          </table:table-cell>
          <table:table-cell office:value-type="float" office:value="16711009.16" table:style-name="ce18">
            <text:p>16711009,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7:0104001:1397</text:p>
          </table:table-cell>
          <table:table-cell office:value-type="float" office:value="109504.23" table:style-name="ce18">
            <text:p>109504,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7:0105002:1943</text:p>
          </table:table-cell>
          <table:table-cell office:value-type="float" office:value="109233" table:style-name="ce18">
            <text:p>1092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8:2103001:1281</text:p>
          </table:table-cell>
          <table:table-cell office:value-type="float" office:value="60648" table:style-name="ce18">
            <text:p>606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8:2103001:1282</text:p>
          </table:table-cell>
          <table:table-cell office:value-type="float" office:value="60536" table:style-name="ce18">
            <text:p>605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9:0103009:381</text:p>
          </table:table-cell>
          <table:table-cell office:value-type="float" office:value="8348200" table:style-name="ce18">
            <text:p>83482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101006:18</text:p>
          </table:table-cell>
          <table:table-cell office:value-type="float" office:value="345727.98" table:style-name="ce18">
            <text:p>345727,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103020:1056</text:p>
          </table:table-cell>
          <table:table-cell office:value-type="float" office:value="54853.919999999998" table:style-name="ce18">
            <text:p>54853,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201002:37</text:p>
          </table:table-cell>
          <table:table-cell office:value-type="float" office:value="222543" table:style-name="ce18">
            <text:p>2225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203004:538</text:p>
          </table:table-cell>
          <table:table-cell office:value-type="float" office:value="111080.18" table:style-name="ce18">
            <text:p>111080,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04043:268</text:p>
          </table:table-cell>
          <table:table-cell office:value-type="float" office:value="49527.66" table:style-name="ce18">
            <text:p>49527,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205006:95</text:p>
          </table:table-cell>
          <table:table-cell office:value-type="float" office:value="203753.5" table:style-name="ce18">
            <text:p>203753,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207001:338</text:p>
          </table:table-cell>
          <table:table-cell office:value-type="float" office:value="626219.26" table:style-name="ce18">
            <text:p>626219,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215004:369</text:p>
          </table:table-cell>
          <table:table-cell office:value-type="float" office:value="70901.600000000006" table:style-name="ce18">
            <text:p>70901,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220001:162</text:p>
          </table:table-cell>
          <table:table-cell office:value-type="float" office:value="246787.98" table:style-name="ce18">
            <text:p>246787,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222002:249</text:p>
          </table:table-cell>
          <table:table-cell office:value-type="float" office:value="137636.76" table:style-name="ce18">
            <text:p>137636,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22004:68</text:p>
          </table:table-cell>
          <table:table-cell office:value-type="float" office:value="105325" table:style-name="ce18">
            <text:p>1053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28011:486</text:p>
          </table:table-cell>
          <table:table-cell office:value-type="float" office:value="282222.27" table:style-name="ce18">
            <text:p>282222,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302003:48</text:p>
          </table:table-cell>
          <table:table-cell office:value-type="float" office:value="75476" table:style-name="ce18">
            <text:p>754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416005:329</text:p>
          </table:table-cell>
          <table:table-cell office:value-type="float" office:value="276236.40000000002" table:style-name="ce18">
            <text:p>276236,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503004:303</text:p>
          </table:table-cell>
          <table:table-cell office:value-type="float" office:value="343954.49" table:style-name="ce18">
            <text:p>343954,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505017:59</text:p>
          </table:table-cell>
          <table:table-cell office:value-type="float" office:value="313532.46000000002" table:style-name="ce18">
            <text:p>313532,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505030:101</text:p>
          </table:table-cell>
          <table:table-cell office:value-type="float" office:value="161389.16" table:style-name="ce18">
            <text:p>161389,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508006:69</text:p>
          </table:table-cell>
          <table:table-cell office:value-type="float" office:value="138897" table:style-name="ce18">
            <text:p>1388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516003:641</text:p>
          </table:table-cell>
          <table:table-cell office:value-type="float" office:value="169086.42" table:style-name="ce18">
            <text:p>169086,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1003:855</text:p>
          </table:table-cell>
          <table:table-cell office:value-type="float" office:value="24045.37" table:style-name="ce18">
            <text:p>24045,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1003:856</text:p>
          </table:table-cell>
          <table:table-cell office:value-type="float" office:value="84540475.730000004" table:style-name="ce18">
            <text:p>84540475,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1003:857</text:p>
          </table:table-cell>
          <table:table-cell office:value-type="float" office:value="84540475.730000004" table:style-name="ce18">
            <text:p>84540475,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1013:1343</text:p>
          </table:table-cell>
          <table:table-cell office:value-type="float" office:value="303494.8" table:style-name="ce18">
            <text:p>303494,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1018:1182</text:p>
          </table:table-cell>
          <table:table-cell office:value-type="float" office:value="195040.32" table:style-name="ce18">
            <text:p>195040,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2008:1083</text:p>
          </table:table-cell>
          <table:table-cell office:value-type="float" office:value="318374.64" table:style-name="ce18">
            <text:p>318374,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3012:3628</text:p>
          </table:table-cell>
          <table:table-cell office:value-type="float" office:value="598216.30000000005" table:style-name="ce18">
            <text:p>598216,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3015:12696</text:p>
          </table:table-cell>
          <table:table-cell office:value-type="float" office:value="38610.81" table:style-name="ce18">
            <text:p>38610,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4:0106009:325</text:p>
          </table:table-cell>
          <table:table-cell office:value-type="float" office:value="104641.8" table:style-name="ce18">
            <text:p>104641,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5:0101003:26</text:p>
          </table:table-cell>
          <table:table-cell office:value-type="float" office:value="186562.08" table:style-name="ce18">
            <text:p>186562,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6:0103001:18337</text:p>
          </table:table-cell>
          <table:table-cell office:value-type="float" office:value="428716.28" table:style-name="ce18">
            <text:p>428716,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6:0103002:4029</text:p>
          </table:table-cell>
          <table:table-cell office:value-type="float" office:value="483960.42" table:style-name="ce18">
            <text:p>483960,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6:0202001:2806</text:p>
          </table:table-cell>
          <table:table-cell office:value-type="float" office:value="356895" table:style-name="ce18">
            <text:p>3568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7:0102002:7557</text:p>
          </table:table-cell>
          <table:table-cell office:value-type="float" office:value="165128.20000000001" table:style-name="ce18">
            <text:p>165128,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7:0102002:7558</text:p>
          </table:table-cell>
          <table:table-cell office:value-type="float" office:value="310762.7" table:style-name="ce18">
            <text:p>310762,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0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1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3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9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4001:13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9003: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0002: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20001:15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20001:3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20001:4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20001:4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20001:4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20001:4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20001: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20001:6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20001:6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4001:1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07-21T00:00:00" table:style-name="ce20">
            <text:p>21.07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10014: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10014: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208028: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208028: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3:0208028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000000:6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5001:5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0005:1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2001:12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2001:7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2001:7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2001:9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2001:9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2001:9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9001:14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9001:1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08001:1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08001:1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08001:2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08001:2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08001:2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08001:2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08001:2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08002: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08003: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08003: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08003: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08003: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08003: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08005: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08005: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08005: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08005: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08005: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08005: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08005: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08005: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08005: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08005: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08005: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08005: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08005: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08005: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08005: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09001:1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09001:1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09001:1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09001:1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09001: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09001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09001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09001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09001:2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09001: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09001: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09001: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09001: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09001:4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09001:4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09001: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09001: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09001: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09001: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09001: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09001: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09001: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09001: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09001: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09001: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09001: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09001: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09001: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10001: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10001:1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10001:1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10001:1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10001:1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10001:1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10001:1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10001:1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10001:1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10001:1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10001:1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10001:1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10001:1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10001:1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10001:1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10001:1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10001:1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10001:1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10001:1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10001:1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10001:1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10001:1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10001:1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10001:1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10001:1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10001:1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10001:1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10001:1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10001:15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10001:15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10001:15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10001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10001:1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10001:16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10001:1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10001:16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10001:1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10001:16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10001:16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10001:1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10001:16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10001:1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10001:16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10001:16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310001:16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310001:16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310001:16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310001:16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310001:16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310001:17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310001:17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310001:17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310001:1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310001:17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310001:1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310001:17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310001:17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310001: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310001:1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310001:1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310001:1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310001:1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310001:18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310001:18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310001: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310001:19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310001:19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310001:19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310001:19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310001:1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310001:19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310001:19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310001:1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310001:19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310001:19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310001:1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310001:19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310001: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310001: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310001:20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310001:20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310001:2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310001:20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310001:20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310001:20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310001:2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310001:20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310001:20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310001:20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310001:20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310001: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310001:21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310001:21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310001:21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310001:21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310001:21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310001:21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310001:2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310001:2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310001:2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310001:23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310001:23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310001:23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4:0310001:23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4:0310001:2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4:0310001:23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4:0310001: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4:0310001:2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4:0310001:24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4:0310001:2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4:0310001:24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4:0310001:2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4:0310001:2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4:0310001:2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4:0310001:2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4:0310001:2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4:0310001:2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4:0310001:2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4:0310001: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4:0310001:2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4:0310001:2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4:0310001:2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4:0310001:2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4:0310001:2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4:0310001:2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4:0310001:3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4:0310001: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4:0310001:3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4:0310001:3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4:0310001:3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4:0310001: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4:0310001:3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4:0310001:3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4:0310001:3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4:0310001: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4:0310001:3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4:0310001:3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4:0310001:3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4:0310001:3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4:0310001:3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4:0310001: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4:0310001:3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4:0310001:3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4:0310001:3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4:0310001:3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4:0310001:3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4:0310001: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4:0310001:3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4:0310001: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4:0310001:3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4:0310001:3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4:0310001:3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4:0310001: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4:0310001:3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4:0310001:3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4:0310001: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4:0310001: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4:0310001:4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4:0310001: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4:0310001:4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4:0310001:4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4:0310001:4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4:0310001:4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4:0310001:4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4:0310001: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4:0310001:4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4:0310001:4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4:0310001: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4:0310001:4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4:0310001: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4:0310001:4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4:0310001:4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4:0310001:4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4:0310001: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4:0310001:4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4:0310001:4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4:0310001:4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4:0310001:4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4:0310001: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4:0310001:4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4:0310001:4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4:0310001: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4:0310001:5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4:0310001:5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4:0310001:5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4:0310001:5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4:0310001:5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4:0310001: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4:0310001:5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4:0310001:5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4:0310001:5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4:0310001: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4:0310001:5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4:0310001:5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4:0310001:5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4:0310001: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4:0310001:5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4:0310001:5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4:0310001: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4:0310001:5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4:0310001:5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4:0310001: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4:0310001:5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4:0310001:5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4:0310001:5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4:0310001:5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4:0310001:5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4:0310001:5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4:0310001:5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4:0310001:5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4:0310001:5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4:0310001:5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4:0310001:6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4:0310001:6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4:0310001:6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4:0310001:6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4:0310001:6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4:0310001: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4:0310001:6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4:0310001:6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4:0310001:6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4:0310001: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4:0310001:6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4:0310001:6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4:0310001:6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4:0310001:6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4:0310001:6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4:0310001:6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4:0310001:6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4:0310001: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4:0310001:6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4:0310001:6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4:0310001:6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4:0310001:6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4:0310001: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4:0310001:6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4:0310001:6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4:0310001:6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4:0310001:6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4:0310001:6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4:0310001:6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4:0310001:6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4:0310001: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4:0310001: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4:0310001:7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4:0310001:7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4:0310001:7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4:0310001:7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4:0310001:7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4:0310001:7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4:0310001:7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4:0310001:7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4:0310001: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4:0310001:7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4:0310001:7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4:0310001:7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4:0310001:7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4:0310001: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4:0310001:7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4:0310001:7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4:0310001:7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4:0310001:7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4:0310001:7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4:0310001:7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4:0310001:7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4:0310001: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4:0310001:7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4:0310001:7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4:0310001:7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4:0310001:7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4:0310001:7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4:0310001:7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4:0310001:7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4:0310001:7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4:0310001:7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4:0310001: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4:0310001:7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4:0310001:7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4:0310001:7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4:0310001: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4:0310001:7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4:0310001:7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4:0310001:7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4:0310001:7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4:0310001:7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4:0310001: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4:0310001:7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4:0310001:7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4:0310001: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4:0310001: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4:0310001: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4:0310001: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4:0310001: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4:0310001: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4:0310001: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4:0310001: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4:0310001: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4:0310001: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4:0310001: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4:0310001: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4:0310001: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4:0311001:1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4:0311001:1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4:0311001:1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4:0311001: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4:0311001:1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4:0311001:1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4:0311001:1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4:0311001:1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4:0311001:1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4:0311001: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4:0311001:1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4:0311001:1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4:0311001:1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4:0311001:1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4:0311001:1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4:0311001:1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4:0311001: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4:0311001: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4:0311001:21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4:0311001:21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4:0311001:21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4:0311001:2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4:0311001:21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4:0311001:21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4:0311001:2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4:0311001:22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4:0311001: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4:0311001:2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4:0311001:24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4:0311001:2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4:0311001:25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4:0311001:25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4:0311001:25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4:0311001:25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4:0311001:25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4:0311001: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4:0311001:26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4:0311001:26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4:0311001:27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4:0311001:27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4:0311001:27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4:0311001:27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4:0311001:27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4:0311001:29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4:0311001:29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4:0311001:29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4:0311001: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4:0311001: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4:0311001:30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4:0311001: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4:0311001:31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4:0311001:31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4:0311001:31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4:0311001:31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4:0311001:31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4:0311001:31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4:0311001:31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4:0311001:31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4:0311001:31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4:0311001:31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4:0311001:31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4:0311001:31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4:0311001:31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4:0311001:31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4:0311001:31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4:0311001:31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4:0311001:31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4:0311001:31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4:0311001:31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4:0311001:31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4:0311001:3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4:0311001:3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4:0311001: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4:0311001:3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4:0311001: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4:0311001: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4:0311001:3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4:0311001:3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4:0311001: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4:0311001:3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4:0311001: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4:0311001: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4:0311001:3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4:0311001:3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4:0311001: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4:0311001:4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4:0311001:4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4:0311001: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4:0311001:4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4:0311001: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4:0311001: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4:0311001:4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4:0311001: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4:0311001:4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4:0311001:4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4:0311001: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4:0311001:4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4:0311001:4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4:0311001:4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4:0311001: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4:0311001:4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4:0311001: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4:0311001:5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4:0311001: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4:0311001:5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4:0311001:5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4:0311001: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4:0311001:5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4:0311001: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4:0311001: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4:0311001:5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4:0311001: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4:0311001:6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4:0311001:6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4:0311001: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4:0311001: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4:0311001:6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4:0311001:6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4:0311001:6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4:0311001:6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4:0311001:6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4:0311001: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4:0311001:6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4:0311001:6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4:0311001: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4:0311001:6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4:0311001:6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4:0311001: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4:0311001: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4:0311001: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4:0311001: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4:0311001:7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4:0311001:7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4:0311001: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4:0311001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4:0311001: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4:0311001:8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4:0311001: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4:0311001:8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4:0311001:8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4:0311001:8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4:0311001: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4:0311001:8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4:0311001:8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4:0311001:8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4:0311001:8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4:0311001:8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4:0311001:8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4:0311001:8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4:0311001:8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4:0311001:8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4:0311001:8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4:0311001:8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4:0311001:8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4:0311001:8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4:0311001:8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4:0311001:8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4:0311001:8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4:0311001:8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4:0311001:8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4:0311001:8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4:0311001:8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4:0311001:8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4:0311001:8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4:0311001:8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4:0311001:8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4:0311001:8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4:0311001:8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4:0311001:8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4:0311001:8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4:0311001: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4:0311001:8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4:0311001:8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4:0311001:8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4:0311001:8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4:0311001:8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4:0311001: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4:0311001:8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4:0311001:8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4:0311001:8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4:0311001:8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4:0311001: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4:0311001:8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4:0311001:8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4:0311001:8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4:0311001:8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4:0311001:8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4:0311001:8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4:0311001: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4:0311001: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4:0311001:9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4:0311001:9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4:0311001:9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4:0311001:9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4:0311001:9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4:0311001:9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4:0311001:9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4:0311001:9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4:0311001:9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4:0311001:9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4:0311001: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4:0311001:9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4:0311001:9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4:0311001:9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4:0311001: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4:0311001: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4:0311001: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4:0311001: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4:0312001:10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4:0312001:1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4:0312001:1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4:0312001:1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4:0312001:1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4:0312001:1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4:0312001:1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4:0312001:1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4:0312001:1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4:0312001:1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4:0312001:1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4:0312001:1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4:0312001:1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4:0312001:1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4:0312001:1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4:0312001:1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4:0312001: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4:0312001:1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4:0312001:1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4:0312001:1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4:0312001:1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4:0312001:1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4:0312001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4:0312001:1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4:0312001:1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4:0312001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4:0312001:1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4:0312001:1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4:0312001:1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4:0312001:1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4:0312001:1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4:0312001: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4:0312001:1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4:0312001:1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4:0312001: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4:0312001:1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4:0312001:1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4:0312001: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4:0312001: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4:0312001:2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4:0312001:2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4:0312001:2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4:0312001:2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4:0312001:2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4:0312001:2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4:0312001: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4:0312001:2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4:0312001:2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4:0312001:2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4:0312001: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4:0312001:2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4:0312001:2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4:0312001:2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4:0312001:2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4:0312001:2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4:0312001:2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4:0312001:2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4:0312001:2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4:0312001:2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4:0312001:2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4:0312001:2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4:0312001:2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4:0312001:3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4:0312001:3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4:0312001:3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4:0312001:3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4:0312001:3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4:0312001:3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4:0312001:3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4:0312001:3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4:0312001:3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4:0312001:3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4:0312001:3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4:0312001:3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4:0312001:3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4:0312001:3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4:0312001:3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4:0312001:3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4:0312001:3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4:0312001:3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4:0312001:3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4:0312001:3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4:0312001:3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4:0312001:3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4:0312001:3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4:0312001:3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4:0312001:3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4:0312001:3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4:0312001:3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4:0312001:3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4:0312001:3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4:0312001:3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4:0312001:3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4:0312001:3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4:0312001:3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4:0312001:3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4:0312001:5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4:0312001:5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4:0312001:5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4:0312001:5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4:0312001: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4:0312001:6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4:0312001:6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4:0312001: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4:0312001:6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4:0312001:6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4:0312001:6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4:0312001:6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4:0312001:6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4:0312001:6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4:0312001:6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4:0312001:6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4:0312001:6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4:0312001:6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4:0312001:6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4:0312001:6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4:0312001:6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4:0312001:6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4:0312001:6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4:0312001: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4:0312001: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4:0312001:7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4:0312001:7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4:0312001: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4:0312001:7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4:0312001:7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4:0312001: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4:0312001:7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4:0312001:7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4:0312001:7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4:0312001: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4:0312001: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4:0312001:7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4:0312001: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4:0312001:7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4:0312001:7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4:0312001:7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4:0312001:7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4:0312001:7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4:0312001:7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4:0312001: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4:0312001:7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4:0312001:8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4:0312001:8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4:0312001: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4:0312001: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4:0312001: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4:0312001: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4:0312001: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4:0312001: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4:0312001:9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04:0313001:10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04:0313001:10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04:0313001:10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04:0313001:10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04:0313001:10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04:0313001:10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04:0313001:10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04:0313001:1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04:0313001:1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04:0313001:10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04:0313001:10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04:0313001:10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04:0313001:10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04:0313001:10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04:0313001:10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04:0313001:10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04:0313001:10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04:0313001:10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04:0313001:10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04:0313001:1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04:0313001:10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04:0313001:10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04:0313001:10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04:0313001:10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04:0313001:10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04:0313001:1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04:0313001:10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04:0313001:10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04:0313001: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04:0313001:11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04:0313001:11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04:0313001:1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04:0313001:1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04:0313001:11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04:0313001:11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04:0313001:11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04:0313001:11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04:0313001:11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04:0313001: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04:0313001:12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04:0313001:12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04:0313001:12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04:0313001:12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04:0313001:12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04:0313001:12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04:0313001:1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04:0313001:1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04:0313001:12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04:0313001:12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04:0313001:12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04:0313001:12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04:0313001:12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04:0313001:12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04:0313001:12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04:0313001:12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04:0313001:12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04:0313001:12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04:0313001:12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04:0313001:12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04:0313001: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04:0313001:13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04:0313001:1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04:0313001:13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04:0313001:13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04:0313001:13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04:0313001:13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04:0313001:13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04:0313001:1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04:0313001:13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04:0313001:13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04:0313001:1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04:0313001:13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04:0313001:13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04:0313001:13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04:0313001:1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04:0313001:13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04:0313001:1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04:0313001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04:0313001:1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04:0313001:1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04:0313001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04:0313001:1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04:0313001:15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04:0313001:15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04:0313001:15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04:0313001:15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04:0313001:15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04:0313001:1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04:0313001:15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04:0313001:15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04:0313001:15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04:0313001:15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04:0313001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04:0313001:1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04:0313001:1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04:0313001:1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04:0313001: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04:0313001:1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04:0313001:1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04:0313001:1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04:0313001:1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04:0313001: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04:0313001:1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04:0313001:1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04:0313001:1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04:0313001:1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04:0313001:1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04:0313001:1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04:0313001:2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04:0313001:2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04:0313001:2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04:0313001: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04:0313001:2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04:0313001: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04:0313001:2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04:0313001:2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04:0313001:2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04:0313001:2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04:0313001:2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04:0313001: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04:0313001:2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04:0313001:2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04:0313001:2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04:0313001:2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04:0313001: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04:0313001:2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04:0313001:2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04:0313001:2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04:0313001:2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04:0313001: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04:0313001:2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04:0313001:2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04:0313001:2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04:0313001:2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04:0313001:3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04:0313001:3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04:0313001:3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04:0313001:3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04:0313001:3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04:0313001:3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04:0313001:3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04:0313001:3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04:0313001:3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04:0313001:3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04:0313001:3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04:0313001:3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04:0313001:3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04:0313001:3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04:0313001:3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04:0313001:3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04:0313001:3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04:0313001:3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04:0313001:3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04:0313001:3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04:0313001:3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04:0313001:3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04:0313001:3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04:0313001:3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04:0313001:3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04:0313001:3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04:0313001:3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04:0313001: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04:0313001:3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04:0313001:3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04:0313001:3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04:0313001:3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04:0313001:3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04:0313001:3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04:0313001:3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04:0313001:3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04:0313001:3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04:0313001:3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04:0313001:3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04:0313001: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04:0313001:3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04:0313001:3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04:0313001:3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04:0313001:3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04:0313001:3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04:0313001:3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04:0313001:3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04:0313001:3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04:0313001:3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04:0313001: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04:0313001:4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04:0313001:4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04:0313001:4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04:0313001:4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04:0313001:4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04:0313001:4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04:0313001:4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04:0313001:4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04:0313001:4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04:0313001:4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04:0313001:4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04:0313001:4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04:0313001:4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04:0313001:4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04:0313001: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04:0313001:4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04:0313001:4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04:0313001:4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04:0313001:4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04:0313001:4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04:0313001: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04:0313001: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04:0313001: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04:0313001: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04:0313001: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04:0313001: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04:0313001: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04:0313001: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04:0313001: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04:0313001: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04:0313001: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04:0313001: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04:0313001: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04:0313001: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04:0313001: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04:0313001: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04:0313001: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04:0313001: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04:0313001: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04:0313001: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04:0313001: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04:0313001: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04:0313001: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04:0313001: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04:0313001: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04:0313001: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04:0313001: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04:0314001: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04:0314001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04:0314004: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04:0322003: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04:0324010: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04:0330007:7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04:0341001:1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04:0341001:1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04:0341001:40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04:0345010:9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04:0351001:1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04:0352001:1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04:0352001:9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05:0000000:4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05:0103003: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05:0103003:2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05:0103003:3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05:0103003:3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05:0103003: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05:0103003: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05:0103003: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05:0103003:4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05:0103003:4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05:0103003:4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05:0103003: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05:0109001:1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05:0109001:2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05:0109001: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05:0115001:1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05:0115001:4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05:0115001:4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05:0115001: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05:0115001: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05:0115001:6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05:0115001:7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05:0115001:8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05:0115001:8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05:0115001:8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05:0115001:8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05:0115001:8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05:0115001:8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05:0115001:8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05:0115002:1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06:0110002:4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06:0112002:1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06:0115006:8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06:0115009:4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07:0000000:3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07:0104005:19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07:0104005:20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07:0104005:22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07:0104005:23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07:0104005:23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07:0111003: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09:0000000:14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09:0000000:15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09:0000000:30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09:0000000:31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09:0000000:33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09:0000000:33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09:0000000:34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09:0000000:47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09:0101001:6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09:0312002:10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09:0328001:2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09:0328001:2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09:0330001:8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09:0501001:17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09:0501001:17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09:0501001:22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09:0501001:5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09:0501001:6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09:0522001:2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09:0606001:42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09:0723001:3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09:0801001:1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09:0901001:30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09:0901001:30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09:0901001:37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09:0902001:1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09:0904001:4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09:1302001:11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09:1302001:22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09:1401001:6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09:1407001:10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09:1407001: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09:1407002:5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09:1510001:3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09:1701001:15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09:1727001:5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09:1727001:6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09:1728001:5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09:1728001: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09:1806001:1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09:2406001:3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09:2701001:2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09:2701001:7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09:2713001:2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09:2724001:3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09:2807001:2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09:2807001:5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09:2808001:2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09:2820001:2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09:2820001:3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09:2823001: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09:3408001: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09:3701001: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09:3701001: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10:0103006:2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10:0103006:3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10:0105002:1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10:0107003:5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10:0107007:12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10:0107007:18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10:0108002: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10:0305005: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10:0305009: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10:0401007: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10:0401010: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10:0402006:1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10:0402006:6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10:0404003:1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10:0404003:1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10:0404003:1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10:0404003:12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10:0404003:12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10:0404003:12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10:0404003:1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10:0404003:1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10:0404003:13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10:0404003:1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10:0404003:13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10:0404003:13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10:0404003:13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10:0404003:13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10:0404003:15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10:0404003:15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10:0404003:1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10:0404003:1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10:0404003:1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10:0404003:1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10:0404003:1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10:0404003:1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10:0404003:1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10:0404003:1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10:0404003:1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10:0404003:1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10:0404003:2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10:0404003:2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10:0404003:2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10:0404003:2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10:0404003:3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10:0404003:3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10:0404003:3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10:0404003:3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10:0404003:3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10:0404003:3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10:0404003:3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10:0404003:3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10:0404003:3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10:0404003:3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10:0404003:4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10:0404003:4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10:0404003:4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10:0404003: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10:0404003:4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10:0404003:4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10:0404003:4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10:0404003: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10:0404003:5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10:0404003:5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10:0404003:5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10:0404003:5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10:0404003:5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10:0404003:5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10:0404003: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10:0404003:6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10:0404003:6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10:0404003: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11:0116035: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11:0116041:13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11:0116041:16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11:0116041:16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12:0102006:4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15:0000000:2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15:0000000:4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15:0000000: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15:0101008: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15:0102007:2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15:0102009:1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15:0102009:1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15:0102009:2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15:0105001:4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15:0105004: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15:0105004: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15:0105005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15:0110001:1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17:0101010: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17:0101017:1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17:0101021: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17:0101022:1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17:0101022:3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17:0101022:4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17:0102001: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17:0102017: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17:0102038:4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17:0102044: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17:0103005:1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18:0103001: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18:0112005:3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18:0118034: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0:0102025: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0:0102044:3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0:0102070: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0:0103087: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0:0201001:13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0:1101027:1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1:0000000:23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1:0000000:23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1:0000000:23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1:0000000:23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1:0000000: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1:0000000:28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1:0000000:28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1:0000000: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1:0000000:9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1:0000000:9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1:0000000:9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1:0000000:9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1:0101016:2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1:0101032: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1:0101032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1:0101032: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1:0101032: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1:0101032: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1:0101032: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1:0101032: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1:0101033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1:0101033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1:0101033:1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1:0101033: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1:0101033: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1:0101033: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1:0101033: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1:0101033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1:0102001: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1:0103005:3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1:0103005:4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1:0103005: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1:0103005: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1:0103005: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1:0103005: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1:0103006: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1:0103006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1:0103006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1:0103006: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1:0103006:3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1:0103006: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1:0105015: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1:0106003:1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1:0109003:1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1:0109003: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1:0112035:1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1:0113002:5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1:0113002:5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1:0113011: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1:0114006:3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1:0114008:1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1:0115002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1:0115002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1:0304017:1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1:0501001: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1:0501001: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1:0501001: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1:0501017: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1:0501029: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1:0503004:1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1:0503004:6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1:0801015: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1:0801015: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2:0102005:1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3:0000000:1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3:0000000:1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3:0000000:1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3:0000000:1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3:0000000: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3:0000000: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3:0000000:3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3:0000000: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3:0000000:4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3:0000000:4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3:0000000:6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3:0000000:6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3:0000000:6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3:0000000:6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3:0101001:1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3:0101001:1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3:0101001:10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3:0101001:10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3:0101001:11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3:0101001:1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3:0101001:11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3:0101001:12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3:0101001:12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3:0101001:12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3:0101001:1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3:0101001:1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3:0101001:3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3:0101001:3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3:0101001:3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3:0101001:3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3:0101001:3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3:0101001:3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3:0101001:3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3:0101001:3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3:0101001:3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3:0101001:3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3:0101001:3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3:0101001:3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3:0101001:3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3:0101001:3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3:0101001:3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3:0101001:3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3:0101001:3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3:0101001:4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3:0101001:4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3:0101001:4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3:0101001:9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3:0101001:9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3:0101003:1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3:0101004:1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3:0101004:1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3:0101004:1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3:0101004:1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3:0103001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3:0103001: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3:0103001: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3:0103001: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3:0103001: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3:0103001: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3:0103001: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3:0103001: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3:0103001: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3:0103001: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3:0103001: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3:0201001:1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3:0201001:1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3:0201001:1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3:0201001:1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3:0201001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3:0201001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3:0201001: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3:0201001: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3:0201001: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3:0201001: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3:0201001:3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3:0201001:4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3:0201001:5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3:0201001:5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3:0201001:6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3:0201001:6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3:0201001:6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3:0201001:6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3:0201001:7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3:0201001:8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3:0201001: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3:0202001: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3:0202001: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3:0202001: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3:0203001: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3:0302001:11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3:0302001:1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3:0302001:1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3:0302001:1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3:0302001: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3:0302001:3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3:0302001: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3:0303003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3:0303004:1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3:0303004:1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3:0303004:1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3:0303004:2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3:0303004:2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3:0303004:2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3:0303004:2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3:0303004:2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3:0303004:2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3:0303004:4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3:0303004: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3:0303004: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3:0303004: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3:0303004: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3:0303004: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3:0303004: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3:0303004: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3:0303004: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3:0303006: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3:0401001:1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3:0401001:2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3:0401001:2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3:0401001: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3:0401001: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3:0401002:1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3:0401002:1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3:0401002:1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3:0401002:1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3:0401002:1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3:0401002:1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3:0401002:3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3:0401002:3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3:0401002:3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3:0401002: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3:0401002: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3:0401002:5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3:0401002:6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3:0401002:6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3:0401002:6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3:0401002:6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3:0401002:6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3:0401002:7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3:0401002:7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3:0401002:7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3:0401002:7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3:0401002: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3:0401002:8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3:0401002:8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3:0401002:9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3:0401002: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3:0401002: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3:0401002: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3:0401003:1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3:0401003:1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3:0401003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3:0401003: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3:0401003:2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3:0401003:3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3:0401003:3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3:0401003:3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3:0401004:1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3:0401004:1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3:0401004:1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3:0401004:1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3:0401004:1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3:0401004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3:0401004:1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3:0401004:1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3:0401004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3:0401004:1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3:0401004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3:0401004:1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3:0401004:1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3:0401004:1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3:0401004: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3:0401004:1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3:0401004:1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3:0401004: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3:0401004: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3:0401004:2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3:0401004:2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3:0401004:2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3:0401004: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3:0401004: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3:0401004:3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3:0401004:3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3:0401004:3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3:0401004:3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3:0401004:3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3:0401004:3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3:0401004:3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3:0401004:3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3:0401004:3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3:0401004:3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3:0401004:3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3:0401004:3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3:0401004:3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3:0401004:3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3:0401004:32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3:0401004:32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3:0401004:3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3:0401004:32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3:0401004:3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3:0401004:3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3:0401004:3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3:0401004:3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3:0401004:3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3:0401004:33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3:0401004:3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3:0401004:33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3:0401004:33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3:0401004:34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3:0401004:34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3:0401004:3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3:0401004:34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3:0401004:34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3:0401004:34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3:0401004:3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3:0401004:34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3:0401004:34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3:0401004:34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3:0401004:3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3:0401004:34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3:0401004:34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3:0401004:3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3:0401004:34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3:0401004:3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3:0401004:3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3:0401004:34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3:0401004:34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3:0401004:34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3:0401004:3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3:0401004:34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3:0401004:34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3:0401004:34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3:0401004:34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3:0401004:35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3:0401004:35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3:0401004:3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3:0401004:35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3:0401004:35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3:0401004:35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3:0401004:3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3:0401004:35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3:0401004:35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3:0401004:3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3:0401004:35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3:0401004:35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3:0401004:3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3:0401004:35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3:0401004:35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3:0401004:35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3:0401004: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3:0401004:3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3:0401004:3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3:0401004:3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3:0401004:3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3:0401004: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3:0401004:3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3:0401004:3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3:0401004:3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3:0401004:3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3:0401004: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3:0401004:3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3:0401004:3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3:0401004:3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3:0401004:3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3:0401004: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3:0401004:3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3:0401004:4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3:0401004: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3:0401004:4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3:0401004:4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3:0401004:41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3:0401004:41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3:0401004:41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3:0401004:41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3:0401004:41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3:0401004:41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3:0401004: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3:0401004:42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3:0401004:42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3:0401004:42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3:0401004:42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3:0401004:42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3:0401004:42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3:0401004:42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3:0401004: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3:0401004:43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3:0401004:43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3:0401004:43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3:0401004:43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3:0401004:43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3:0401004:43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3:0401004:43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3:0401004:43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3:0401004: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3:0401004:44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3:0401004:44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3:0401004:44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3:0401004:44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3:0401004:44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3:0401004:44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3:0401004:44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3:0401004: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3:0401004:45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3:0401004:45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3:0401004:4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3:0401004:45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3:0401004:45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3:0401004:45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3:0401004:45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3:0401004:45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3:0401004:46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3:0401004:46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3:0401004:46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3:0401004:46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3:0401004: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3:0401004:47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3:0401004:47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3:0401004:47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3:0401004: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3:0401004:48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3:0401004:49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3:0401004:49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3:0401004:49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3:0401004:49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3:0401004:49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3:0401004:49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3:0401004:49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3:0401004:49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3:0401004: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3:0401004:5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3:0401004:50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3:0401004:50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3:0401004:50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3:0401004:5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3:0401004:5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3:0401004:5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3:0401004:5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3:0401004: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3:0401004:5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3:0401004: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3:0401004:5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3:0401004:5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3:0401004: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3:0401004:5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3:0401004:5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3:0401004:5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3:0401004:5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3:0401004: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3:0401004:6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3:0401004:60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3:0401004:6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3:0401004:6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3:0401004:6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3:0401004: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3:0401004:6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3:0401004:6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3:0401004:6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3:0401004:6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3:0401004: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3:0401004:6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3:0401004: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3:0401004: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3:0401004: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3:0401004: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3:0401004: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3:0401004: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3:0401004:9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3:0401004: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3:0401005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3:0401005: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3:0401005:2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3:0401005:2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3:0401005: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3:0401005:2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3:0401005: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3:0401005: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3:0401005: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3:0401005:3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3:0401005: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3:0401005: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3:0401005: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3:0401005: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3:0401005: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23:0401005: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23:0401005: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23:0402001:11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23:0403001: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23:0403001:1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23:0403001:1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23:0403001:1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23:0403001: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23:0403001: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23:0403001: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23:0403001:2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23:0403001:2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23:0403001:2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23:0403001: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23:0403001: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23:0403001:3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23:0403001: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23:0403001: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23:0403001: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23:0403001: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23:0403001: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23:0403001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23:0403001: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23:0403002:1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23:0403002:1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23:0403002:1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23:0403002:1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23:0403002:1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23:0403002:1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23:0403002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23:0403002: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23:0403002:4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23:0403002:4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23:0403002:4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23:0403002:4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23:0403002:4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23:0403002:5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23:0403002:5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23:0403002:5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23:0403002:5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23:0403002:5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23:0403002:5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23:0403002: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23:0403002: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23:0403002: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23:0403002: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23:0403003:1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23:0403003:11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23:0403003:11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23:0403003:11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23:0403003: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23:0403003: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23:0403003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23:0403003: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23:0403003: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23:0403003: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23:0403003: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23:0403003:5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23:0403003:6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23:0403003:6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23:0403003: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23:0403003: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23:0403003:7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23:0403003:7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23:0403003:8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23:0403003:9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23:0403003:9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23:0403003:9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23:0403003:9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23:0403003:9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23:0403003:9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23:0403004:1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23:0403004:3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23:0403004:3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23:0403004:3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23:0403004:3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23:0403004: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23:0403004: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23:0403004: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23:0403004: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23:0403004: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23:0403004: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23:0403004: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23:0403005:1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23:0403005:1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23:0403005:1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23:0403005: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23:0403005:1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23:0403005:1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23:0403005:1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23:0403005:1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23:0403005:12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23:0403005:128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23:0403005:12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23:0403005:13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23:0403005:13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23:0403005:13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23:0403005:13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23:0403005:1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23:0403005:14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23:0403005:15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23:0403005:15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23:0403005:1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23:0403005:15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23:0403005:15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23:0403005:15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23:0403005:15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23:0403005:15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23:0403005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23:0403005:1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23:0403005:1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23:0403005:17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23:0403005:17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23:0403005: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23:0403005:1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23:0403005:1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23:0403005:19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23:0403005:1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23:0403005:1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23:0403005: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23:0403005:2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23:0403005:2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23:0403005:2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23:0403005:2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23:0403005:2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23:0403005:2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23:0403005:2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23:0403005:2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23:0403005:2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23:0403005: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23:0403005:2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23:0403005:2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23:0403005:2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23:0403005:2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23:0403005: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23:0403005:2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23:0403005: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23:0403005:2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23:0403005:3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23:0403005:3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23:0403005:3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23:0403005:3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23:0403005:3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23:0403005: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23:0403005: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23:0403005: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23:0403005: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23:0403005: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23:0403005: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23:0403005: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23:0403005: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23:0403005: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23:0403005: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23:0403007:1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23:0403007: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23:0403007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23:0403007: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23:0403007:2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23:0403007:3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23:0403007:3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23:0403007:4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23:0403007: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23:0403007: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23:0403007: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23:0404001: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23:0404001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23:0404001:2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23:0404001:2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23:0404001: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23:0404001: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23:0404001: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23:0404001: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23:0404001: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23:0404001: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23:0404002: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23:0404002:1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23:0404002:1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23:0404002:1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23:0404002:1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23:0404002:1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23:0404002:1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23:0404002:1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23:0404002:1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23:0404002:1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23:0404002:1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23:0404002:1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23:0404002:1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23:0404002:1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23:0404002:16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23:0404002:1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23:0404002:1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23:0404002:1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23:0404002: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23:0404002:1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23:0404002:1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23:0404002: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23:0404002: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23:0404002: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23:0404002: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23:0404002: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23:0404002: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23:0404002: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23:0404002: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23:0404002: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23:0404002:4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23:0404002:4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23:0404002: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23:0404002:4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23:0404002:4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23:0404002:4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23:0404002: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23:0404002:5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23:0404002:5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23:0404002:50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23:0404002:5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23:0404002:5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23:0404002: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23:0404002:5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23:0404002:5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23:0404002:5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23:0404002: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23:0404002: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23:0404002: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23:0404002: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23:0404002: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23:0404002:7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23:0404002:7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23:0404002:7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23:0404002: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23:0404002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23:0404002: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23:0404002: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23:0404002: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23:0404002: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23:0404002:9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23:0404002: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23:0404002: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23:0404003:1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23:0404003:1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23:0404003:1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23:0404003:1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23:0404003: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23:0404003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23:0404003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23:0404003:2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23:0404003: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23:0404003:2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23:0404003:2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23:0404003:2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23:0404003:2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23:0404003:2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23:0404003:2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23:0404003:2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23:0404003: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23:0404003: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23:0404003:3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23:0404003: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23:0404003:3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23:0404003: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23:0404003: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23:0404003: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23:0404003: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23:0404003: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23:0404003: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23:0502001:1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23:0601001:2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23:0601001:2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23:0601001:2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23:0601001:2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23:0601001:2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23:0601001:2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23:0601001:2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23:0601001:2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23:0601001:2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23:0601001: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23:0601001:8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23:0601001:8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23:0601001: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23:0601001:9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23:0601001:9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23:0601001:98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23:0601002:1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23:0601004:4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23:0601004: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23:0603001:8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24:0000000:23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24:0000000:38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24:0101030:180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24:0101030:180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24:0101033:10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24:0101033:17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24:0101049:10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24:0101049:6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24:0101049:71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24:0101049:71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24:0101049:7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24:0101050:17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24:0101050:17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24:0101053:148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24:0201005:1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24:0201005:1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24:0201005:2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24:0201005:2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24:0201005:2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24:0201005:2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24:0201005:2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24:0201005:2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24:0201005:30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24:0201005:79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24:0201010:102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24:0201010:1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24:0201010:847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24:0201012:1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24:0301019:1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24:0301019:16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24:0301019:1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24:0301019:1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24:0301019:1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24:0301019:2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24:0501009:5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24:0501009:5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24:0601013:14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25:0104009: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25:0104013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25:0109010:1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25:0110004:1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25:0110004: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25:0110004: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25:0301005:1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25:0301005:3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25:0301005:6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25:0301006:10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26:0102001:1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26:0102002:13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26:0201001:43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26:0201001:5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26:0201002:13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26:0201002:6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26:0201002:7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26:0201003:34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26:0401001:30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26:0401005:503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27:0000000: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27:0000000:7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27:0101001:17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27:0101001:17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27:0101001:5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27:0101003:259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27:0101003:33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27:0103001:2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27:0103001: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27:0104002:1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27:0104002: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27:0104005:3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27:0105002:19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27:0105002:6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28:2002002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29:0101002:11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29:0101003:185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29:0301001:5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0:0000000:11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0:0000000:2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0:0000000:27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0:0000000: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0:0000000: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0:0101003: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0:0101006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0:0201002: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0:0201002:5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0:0210055:2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0:0215004:3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0:0222004: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0:0227017: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0:0227020: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0:0227021:5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0:0227025:1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0:0228011:8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0:0303090:29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0:0303090:29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0:0303090:290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0:0410066:2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0:0410066: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0:0412020:1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0:0412021: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0:0413001: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0:0413006: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0:0413006: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0:0414025: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0:0414025:15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0:0414025: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0:0414025: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0:0414025: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0:0416005:1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0:0416005: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0:0423004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0:0501046: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0:0505017:2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0:0507056: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1:0000000:3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1:0101002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1:0101028: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1:0101029: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1:0101029:8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1:0101033: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1:0101055:5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1:0102003: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1:0102005: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1:0102039: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1:0103001:292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1:0103043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1:0106023: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1:0106050:1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1:0106051:6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1:0106053: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1:0107057: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1:0107057: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1:0108010:1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1:0301001:103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1:0301001:7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1:0404022:2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2:0000000:22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2:0000000:6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2:0101003:1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2:0101004:17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2:0101004:17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2:0101004:177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2:0101004:260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2:0101006: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2:0101006:8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2:0101009:11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2:0101015:52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2:0101015:7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2:0101019:86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2:0102002:14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2:0102005:34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2:0102008:11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2:0103001:2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2:0103002:3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2:0103003:18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2:0103003:25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2:0103003:2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2:0103003:38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2:0103003:44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2:0103003: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2:0103003:75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2:0103004:1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2:0103004:3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2:0103015:1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2:0103015: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2:0103015:4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2:0103019:514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2:0103019:71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2:0103019:74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2:0103020:17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2:0103020:18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2:0103020:20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2:0103020:22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4:0106009:31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4:0108005: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4:0110015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4:0112005:5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4:0113049:22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5:0102039:14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5:0106023:1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5:0107027:12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6:0101001: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6:0101003:11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6:0102001:131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6:0102002: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6:0103001:304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6:0103002:19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6:0103002:209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6:0103002:334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6:0201003:39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6:0202001:31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6:0202001:3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7:0000000:3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7:0000000: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7:0101002:2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7:0101002:236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7:0101002:237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7:0101002:4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7:0101002:5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7:0101002:5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7:0101003:56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7:0102002:15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7:0102002:17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7:0102002:189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7:0102002:230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7:0102002:23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7:0102002:244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7:0102002:24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7:0102002:32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7:0102002:335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7:0102002:486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7:0103001:33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7:0103003:177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7:0103003:179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7:0103003:179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7:0103003:18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7:0103003:603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7:0103003:605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7:0103003:6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7:0103003:655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7:0103003:655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7:0103003:70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8:0101001:100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8:0101001:14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8:0101002:1489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8:0101002:151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8:0101002:156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8:0101002:16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8:0101002:180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8:0101002:189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8:0101002:2060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8:0101002:20833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8:0101002:2223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8:0101002:281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8:0101002:872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8:0101002:88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8:0101002:892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9:0101003:1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9:0102001:12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9:0102001:6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9:0102002:161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9:0102003:126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9:0102003:128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9:0102003:13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9:0102003:7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9:0103004:4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9:0401005:4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21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13D36655DFA7254FAF52B64678EEDA3C20FBEC9A0BADAFF8594B330B4B37A737500C5ED1351D25DB573DA418EE8695806ECA407BB9F2808BE206BD290523245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7">
            <text:p>Демидов С.О.</text:p>
          </table:table-cell>
          <table:covered-table-cell/>
          <table:table-cell table:number-columns-repeated="16379"/>
        </table:table-row>
        <table:table-row table:number-rows-repeated="104622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8T06:44:51Z</dc:date>
  </office:meta>
</office:document-meta>
</file>