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55</text:p>
          </table:table-cell>
          <table:table-cell table:style-name="ce6"/>
          <table:table-cell table:style-name="ce3"/>
          <table:table-cell office:value-type="date" office:date-value="2023-10-18T00:00:00" table:style-name="ce9">
            <text:p>18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24008:5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0328001:212</text:p>
          </table:table-cell>
          <table:table-cell office:value-type="date" office:date-value="2023-10-13T00:00:00" table:style-name="ce20">
            <text:p>13.10.2023</text:p>
          </table:table-cell>
          <table:table-cell office:value-type="date" office:date-value="2023-10-12T00:00:00" table:style-name="ce20">
            <text:p>12.10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0F2B72CEAA816F6921BFC2B20AE2ACC58C27D1EF3CE7AB51E5292BF1332D66426F5344293993F85B63757223BF42A8488D5D90AB43BFF10BE0FB05657C1E3A0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О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8T06:47:41Z</dc:date>
  </office:meta>
</office:document-meta>
</file>