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6</text:p>
          </table:table-cell>
          <table:table-cell table:style-name="ce6"/>
          <table:table-cell table:style-name="ce3"/>
          <table:table-cell office:value-type="date" office:date-value="2023-10-19T00:00:00" table:style-name="ce9">
            <text:p>1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5">
            <text:p>12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0" table:style-name="ce5">
            <text:p>1 09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4:972</text:p>
          </table:table-cell>
          <table:table-cell office:value-type="float" office:value="280995062.88" table:style-name="ce18">
            <text:p>280995062,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8001:293</text:p>
          </table:table-cell>
          <table:table-cell office:value-type="float" office:value="47382.720000000001" table:style-name="ce18">
            <text:p>47382,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20001:1811</text:p>
          </table:table-cell>
          <table:table-cell office:value-type="float" office:value="150084.42000000001" table:style-name="ce18">
            <text:p>150084,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01:42</text:p>
          </table:table-cell>
          <table:table-cell office:value-type="float" office:value="307334.52" table:style-name="ce18">
            <text:p>307334,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4004:460</text:p>
          </table:table-cell>
          <table:table-cell office:value-type="float" office:value="54612.7" table:style-name="ce18">
            <text:p>54612,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9013:163</text:p>
          </table:table-cell>
          <table:table-cell office:value-type="float" office:value="16851269.140000001" table:style-name="ce18">
            <text:p>16851269,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20:239</text:p>
          </table:table-cell>
          <table:table-cell office:value-type="float" office:value="39827.879999999997" table:style-name="ce18">
            <text:p>39827,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103</text:p>
          </table:table-cell>
          <table:table-cell office:value-type="float" office:value="1257336.49" table:style-name="ce18">
            <text:p>1257336,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3:130</text:p>
          </table:table-cell>
          <table:table-cell office:value-type="float" office:value="60024" table:style-name="ce18">
            <text:p>600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692</text:p>
          </table:table-cell>
          <table:table-cell office:value-type="float" office:value="460270.02" table:style-name="ce18">
            <text:p>460270,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93</text:p>
          </table:table-cell>
          <table:table-cell office:value-type="float" office:value="7984.98" table:style-name="ce18">
            <text:p>7984,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9001:437</text:p>
          </table:table-cell>
          <table:table-cell office:value-type="float" office:value="429132.41" table:style-name="ce18">
            <text:p>429132,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16:596</text:p>
          </table:table-cell>
          <table:table-cell office:value-type="float" office:value="108207.25" table:style-name="ce18">
            <text:p>108207,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5002:1359</text:p>
          </table:table-cell>
          <table:table-cell office:value-type="float" office:value="21575.07" table:style-name="ce18">
            <text:p>21575,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8001:476</text:p>
          </table:table-cell>
          <table:table-cell office:value-type="float" office:value="248760" table:style-name="ce18">
            <text:p>2487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3001:341</text:p>
          </table:table-cell>
          <table:table-cell office:value-type="float" office:value="163644" table:style-name="ce18">
            <text:p>1636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6004:164</text:p>
          </table:table-cell>
          <table:table-cell office:value-type="float" office:value="10781.68" table:style-name="ce18">
            <text:p>10781,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6004:165</text:p>
          </table:table-cell>
          <table:table-cell office:value-type="float" office:value="10781.68" table:style-name="ce18">
            <text:p>10781,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7001:1395</text:p>
          </table:table-cell>
          <table:table-cell office:value-type="float" office:value="138997.14000000001" table:style-name="ce18">
            <text:p>138997,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17001:1396</text:p>
          </table:table-cell>
          <table:table-cell office:value-type="float" office:value="129254.75" table:style-name="ce18">
            <text:p>129254,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19001:346</text:p>
          </table:table-cell>
          <table:table-cell office:value-type="float" office:value="3274354.8" table:style-name="ce18">
            <text:p>3274354,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0007:922</text:p>
          </table:table-cell>
          <table:table-cell office:value-type="float" office:value="77400.539999999994" table:style-name="ce18">
            <text:p>77400,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0001:4875</text:p>
          </table:table-cell>
          <table:table-cell office:value-type="float" office:value="263584.08" table:style-name="ce18">
            <text:p>263584,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0001:4876</text:p>
          </table:table-cell>
          <table:table-cell office:value-type="float" office:value="489203.66" table:style-name="ce18">
            <text:p>489203,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10001:4792</text:p>
          </table:table-cell>
          <table:table-cell office:value-type="float" office:value="31826.14" table:style-name="ce18">
            <text:p>31826,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918</text:p>
          </table:table-cell>
          <table:table-cell office:value-type="float" office:value="110253.78" table:style-name="ce18">
            <text:p>110253,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9001:529</text:p>
          </table:table-cell>
          <table:table-cell office:value-type="float" office:value="1667152.62" table:style-name="ce18">
            <text:p>1667152,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9006:34</text:p>
          </table:table-cell>
          <table:table-cell office:value-type="float" office:value="9629.82" table:style-name="ce18">
            <text:p>9629,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0005:443</text:p>
          </table:table-cell>
          <table:table-cell office:value-type="float" office:value="106314.66" table:style-name="ce18">
            <text:p>106314,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6002:962</text:p>
          </table:table-cell>
          <table:table-cell office:value-type="float" office:value="257791.56" table:style-name="ce18">
            <text:p>257791,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6002:963</text:p>
          </table:table-cell>
          <table:table-cell office:value-type="float" office:value="94122.34" table:style-name="ce18">
            <text:p>94122,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9005:471</text:p>
          </table:table-cell>
          <table:table-cell office:value-type="float" office:value="2438.3000000000002" table:style-name="ce18">
            <text:p>2438,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000000:473</text:p>
          </table:table-cell>
          <table:table-cell office:value-type="float" office:value="34476795.450000003" table:style-name="ce18">
            <text:p>34476795,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536</text:p>
          </table:table-cell>
          <table:table-cell office:value-type="float" office:value="89232178.129999995" table:style-name="ce18">
            <text:p>89232178,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205001:1297</text:p>
          </table:table-cell>
          <table:table-cell office:value-type="float" office:value="184837.5" table:style-name="ce18">
            <text:p>184837,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5001:1298</text:p>
          </table:table-cell>
          <table:table-cell office:value-type="float" office:value="407772.88" table:style-name="ce18">
            <text:p>407772,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205001:480</text:p>
          </table:table-cell>
          <table:table-cell office:value-type="float" office:value="47280378.490000002" table:style-name="ce18">
            <text:p>47280378,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505004:157</text:p>
          </table:table-cell>
          <table:table-cell office:value-type="float" office:value="5103045.6399999997" table:style-name="ce18">
            <text:p>5103045,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505004:802</text:p>
          </table:table-cell>
          <table:table-cell office:value-type="float" office:value="59782.8" table:style-name="ce18">
            <text:p>59782,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937001:340</text:p>
          </table:table-cell>
          <table:table-cell office:value-type="float" office:value="38942.9" table:style-name="ce18">
            <text:p>38942,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205008:2501</text:p>
          </table:table-cell>
          <table:table-cell office:value-type="float" office:value="167598.23000000001" table:style-name="ce18">
            <text:p>167598,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403003:23</text:p>
          </table:table-cell>
          <table:table-cell office:value-type="float" office:value="9728931.1600000001" table:style-name="ce18">
            <text:p>9728931,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11005:675</text:p>
          </table:table-cell>
          <table:table-cell office:value-type="float" office:value="794509.54" table:style-name="ce18">
            <text:p>794509,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122001:2212</text:p>
          </table:table-cell>
          <table:table-cell office:value-type="float" office:value="90587.25" table:style-name="ce18">
            <text:p>90587,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4:0103001:2884</text:p>
          </table:table-cell>
          <table:table-cell office:value-type="float" office:value="134450.64000000001" table:style-name="ce18">
            <text:p>134450,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6:0000000:863</text:p>
          </table:table-cell>
          <table:table-cell office:value-type="float" office:value="12421080" table:style-name="ce18">
            <text:p>124210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6:0000000:92</text:p>
          </table:table-cell>
          <table:table-cell office:value-type="float" office:value="81623383.060000002" table:style-name="ce18">
            <text:p>81623383,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7:0101010:87</text:p>
          </table:table-cell>
          <table:table-cell office:value-type="float" office:value="144798.39000000001" table:style-name="ce18">
            <text:p>144798,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7:0101013:110</text:p>
          </table:table-cell>
          <table:table-cell office:value-type="float" office:value="128804.85" table:style-name="ce18">
            <text:p>128804,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1016:273</text:p>
          </table:table-cell>
          <table:table-cell office:value-type="float" office:value="60042.62" table:style-name="ce18">
            <text:p>60042,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3006:135</text:p>
          </table:table-cell>
          <table:table-cell office:value-type="float" office:value="119646.89" table:style-name="ce18">
            <text:p>119646,8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8:0116001:538</text:p>
          </table:table-cell>
          <table:table-cell office:value-type="float" office:value="77137.919999999998" table:style-name="ce18">
            <text:p>77137,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0:0101015:7</text:p>
          </table:table-cell>
          <table:table-cell office:value-type="float" office:value="238370" table:style-name="ce18">
            <text:p>2383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0:0102019:4278</text:p>
          </table:table-cell>
          <table:table-cell office:value-type="float" office:value="409091.13" table:style-name="ce18">
            <text:p>409091,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2044:329</text:p>
          </table:table-cell>
          <table:table-cell office:value-type="float" office:value="379171.56" table:style-name="ce18">
            <text:p>379171,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2050:615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102071:91</text:p>
          </table:table-cell>
          <table:table-cell office:value-type="float" office:value="364625.01" table:style-name="ce18">
            <text:p>364625,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000000:25</text:p>
          </table:table-cell>
          <table:table-cell office:value-type="float" office:value="82301.52" table:style-name="ce18">
            <text:p>82301,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101008:177</text:p>
          </table:table-cell>
          <table:table-cell office:value-type="float" office:value="5326587.6399999997" table:style-name="ce18">
            <text:p>5326587,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106001:485</text:p>
          </table:table-cell>
          <table:table-cell office:value-type="float" office:value="7230841.2000000002" table:style-name="ce18">
            <text:p>7230841,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106001:486</text:p>
          </table:table-cell>
          <table:table-cell office:value-type="float" office:value="6576714.2999999998" table:style-name="ce18">
            <text:p>6576714,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106011:46</text:p>
          </table:table-cell>
          <table:table-cell office:value-type="float" office:value="17967744.149999999" table:style-name="ce18">
            <text:p>17967744,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107026:37</text:p>
          </table:table-cell>
          <table:table-cell office:value-type="float" office:value="155564.41" table:style-name="ce18">
            <text:p>155564,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1:0107026:57</text:p>
          </table:table-cell>
          <table:table-cell office:value-type="float" office:value="4664.6000000000004" table:style-name="ce18">
            <text:p>4664,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1:0109029:39</text:p>
          </table:table-cell>
          <table:table-cell office:value-type="float" office:value="206451.33" table:style-name="ce18">
            <text:p>206451,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201002:56</text:p>
          </table:table-cell>
          <table:table-cell office:value-type="float" office:value="263003.01" table:style-name="ce18">
            <text:p>263003,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208005:689</text:p>
          </table:table-cell>
          <table:table-cell office:value-type="float" office:value="1285195.1200000001" table:style-name="ce18">
            <text:p>1285195,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208005:690</text:p>
          </table:table-cell>
          <table:table-cell office:value-type="float" office:value="1184900.3999999999" table:style-name="ce18">
            <text:p>1184900,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305006:260</text:p>
          </table:table-cell>
          <table:table-cell office:value-type="float" office:value="214628010.87" table:style-name="ce18">
            <text:p>214628010,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501024:2</text:p>
          </table:table-cell>
          <table:table-cell office:value-type="float" office:value="85098.05" table:style-name="ce18">
            <text:p>85098,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501049:25</text:p>
          </table:table-cell>
          <table:table-cell office:value-type="float" office:value="85146.6" table:style-name="ce18">
            <text:p>85146,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501049:32</text:p>
          </table:table-cell>
          <table:table-cell office:value-type="float" office:value="151632.35999999999" table:style-name="ce18">
            <text:p>151632,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501058:33</text:p>
          </table:table-cell>
          <table:table-cell office:value-type="float" office:value="172543.68" table:style-name="ce18">
            <text:p>172543,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501060:31</text:p>
          </table:table-cell>
          <table:table-cell office:value-type="float" office:value="169445.52" table:style-name="ce18">
            <text:p>169445,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501064:12</text:p>
          </table:table-cell>
          <table:table-cell office:value-type="float" office:value="147604.19" table:style-name="ce18">
            <text:p>147604,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501066:11</text:p>
          </table:table-cell>
          <table:table-cell office:value-type="float" office:value="192701.04" table:style-name="ce18">
            <text:p>192701,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501067:15</text:p>
          </table:table-cell>
          <table:table-cell office:value-type="float" office:value="223610.48" table:style-name="ce18">
            <text:p>223610,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501067:41</text:p>
          </table:table-cell>
          <table:table-cell office:value-type="float" office:value="292432.28000000003" table:style-name="ce18">
            <text:p>292432,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000000:3970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000000:3971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02:1542</text:p>
          </table:table-cell>
          <table:table-cell office:value-type="float" office:value="104854.62" table:style-name="ce18">
            <text:p>104854,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38:749</text:p>
          </table:table-cell>
          <table:table-cell office:value-type="float" office:value="35610239.100000001" table:style-name="ce18">
            <text:p>35610239,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301019:149</text:p>
          </table:table-cell>
          <table:table-cell office:value-type="float" office:value="18858136.079999998" table:style-name="ce18">
            <text:p>18858136,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301019:152</text:p>
          </table:table-cell>
          <table:table-cell office:value-type="float" office:value="17692400.960000001" table:style-name="ce18">
            <text:p>17692400,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301019:153</text:p>
          </table:table-cell>
          <table:table-cell office:value-type="float" office:value="28658919.59" table:style-name="ce18">
            <text:p>28658919,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19:154</text:p>
          </table:table-cell>
          <table:table-cell office:value-type="float" office:value="27219078.399999999" table:style-name="ce18">
            <text:p>27219078,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19:156</text:p>
          </table:table-cell>
          <table:table-cell office:value-type="float" office:value="16102762.16" table:style-name="ce18">
            <text:p>16102762,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301019:157</text:p>
          </table:table-cell>
          <table:table-cell office:value-type="float" office:value="8690025.4399999995" table:style-name="ce18">
            <text:p>8690025,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301019:159</text:p>
          </table:table-cell>
          <table:table-cell office:value-type="float" office:value="10625480.4" table:style-name="ce18">
            <text:p>10625480,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04:865</text:p>
          </table:table-cell>
          <table:table-cell office:value-type="float" office:value="312876" table:style-name="ce18">
            <text:p>3128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08:172</text:p>
          </table:table-cell>
          <table:table-cell office:value-type="float" office:value="37700494.560000002" table:style-name="ce18">
            <text:p>37700494,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08:3361</text:p>
          </table:table-cell>
          <table:table-cell office:value-type="float" office:value="173076.66" table:style-name="ce18">
            <text:p>173076,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28:428</text:p>
          </table:table-cell>
          <table:table-cell office:value-type="float" office:value="665403.06000000006" table:style-name="ce18">
            <text:p>665403,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55:1730</text:p>
          </table:table-cell>
          <table:table-cell office:value-type="float" office:value="714189.38" table:style-name="ce18">
            <text:p>714189,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75:369</text:p>
          </table:table-cell>
          <table:table-cell office:value-type="float" office:value="6959184.7199999997" table:style-name="ce18">
            <text:p>6959184,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501009:8133</text:p>
          </table:table-cell>
          <table:table-cell office:value-type="float" office:value="64410.76" table:style-name="ce18">
            <text:p>64410,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501009:8134</text:p>
          </table:table-cell>
          <table:table-cell office:value-type="float" office:value="64395.18" table:style-name="ce18">
            <text:p>64395,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101001:4425</text:p>
          </table:table-cell>
          <table:table-cell office:value-type="float" office:value="40468.18" table:style-name="ce18">
            <text:p>40468,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301001:30155</text:p>
          </table:table-cell>
          <table:table-cell office:value-type="float" office:value="262026.95" table:style-name="ce18">
            <text:p>262026,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301002:5747</text:p>
          </table:table-cell>
          <table:table-cell office:value-type="float" office:value="341835" table:style-name="ce18">
            <text:p>3418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1:15907</text:p>
          </table:table-cell>
          <table:table-cell office:value-type="float" office:value="17525.2" table:style-name="ce18">
            <text:p>17525,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1005:123</text:p>
          </table:table-cell>
          <table:table-cell office:value-type="float" office:value="196933.23" table:style-name="ce18">
            <text:p>196933,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2003015:304</text:p>
          </table:table-cell>
          <table:table-cell office:value-type="float" office:value="244196" table:style-name="ce18">
            <text:p>2441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201004:21</text:p>
          </table:table-cell>
          <table:table-cell office:value-type="float" office:value="181254.26" table:style-name="ce18">
            <text:p>181254,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203001:727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05005:229</text:p>
          </table:table-cell>
          <table:table-cell office:value-type="float" office:value="6894012.4800000004" table:style-name="ce18">
            <text:p>6894012,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17001:211</text:p>
          </table:table-cell>
          <table:table-cell office:value-type="float" office:value="107255.01" table:style-name="ce18">
            <text:p>107255,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19024:244</text:p>
          </table:table-cell>
          <table:table-cell office:value-type="float" office:value="234899.45" table:style-name="ce18">
            <text:p>234899,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432002:309</text:p>
          </table:table-cell>
          <table:table-cell office:value-type="float" office:value="425048.04" table:style-name="ce18">
            <text:p>425048,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504001:39</text:p>
          </table:table-cell>
          <table:table-cell office:value-type="float" office:value="352485" table:style-name="ce18">
            <text:p>3524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504002:290</text:p>
          </table:table-cell>
          <table:table-cell office:value-type="float" office:value="664340.04" table:style-name="ce18">
            <text:p>664340,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522001:279</text:p>
          </table:table-cell>
          <table:table-cell office:value-type="float" office:value="125884.44" table:style-name="ce18">
            <text:p>125884,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1:0302001:48</text:p>
          </table:table-cell>
          <table:table-cell office:value-type="float" office:value="42199.38" table:style-name="ce18">
            <text:p>42199,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000000:2160</text:p>
          </table:table-cell>
          <table:table-cell office:value-type="float" office:value="9762057.2699999996" table:style-name="ce18">
            <text:p>9762057,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103018:1976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3:0103014:447</text:p>
          </table:table-cell>
          <table:table-cell office:value-type="float" office:value="217353.24" table:style-name="ce18">
            <text:p>217353,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3:0103014:448</text:p>
          </table:table-cell>
          <table:table-cell office:value-type="float" office:value="161621.64000000001" table:style-name="ce18">
            <text:p>161621,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4:0102027:3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5:0107027:380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6:0101002:867</text:p>
          </table:table-cell>
          <table:table-cell office:value-type="float" office:value="222274.78" table:style-name="ce18">
            <text:p>222274,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6:0101002:868</text:p>
          </table:table-cell>
          <table:table-cell office:value-type="float" office:value="217152.84" table:style-name="ce18">
            <text:p>217152,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6:0101002:870</text:p>
          </table:table-cell>
          <table:table-cell office:value-type="float" office:value="214947.04" table:style-name="ce18">
            <text:p>214947,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6:0201002:3851</text:p>
          </table:table-cell>
          <table:table-cell office:value-type="float" office:value="238663.85" table:style-name="ce18">
            <text:p>238663,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6:0202001:97</text:p>
          </table:table-cell>
          <table:table-cell office:value-type="float" office:value="17374947.600000001" table:style-name="ce18">
            <text:p>17374947,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7:0102001:1105</text:p>
          </table:table-cell>
          <table:table-cell office:value-type="float" office:value="117337.66" table:style-name="ce18">
            <text:p>117337,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7:0102002:6958</text:p>
          </table:table-cell>
          <table:table-cell office:value-type="float" office:value="6318002.0999999996" table:style-name="ce18">
            <text:p>6318002,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7:0102002:7559</text:p>
          </table:table-cell>
          <table:table-cell office:value-type="float" office:value="31447.62" table:style-name="ce18">
            <text:p>31447,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8:0101002:8062</text:p>
          </table:table-cell>
          <table:table-cell office:value-type="float" office:value="192530.61" table:style-name="ce18">
            <text:p>192530,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6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7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7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8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8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9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6:11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11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11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6:11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1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8001: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8005:3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3003: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5: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5: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5003:1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22002: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2004:1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20:6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7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103001:1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103001:1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103001:1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103001:3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103001:5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103001:5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103001:5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103001:7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103001:7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6001:1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6001:1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6001:5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6001:5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6001:5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7001:11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1: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5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115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116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2:116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18:1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2001:9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2001:9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01: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01: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01: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17001:1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9001:3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29001:1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29001: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29002: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29002:1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29002:1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29002:1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29002: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29002:1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29002: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29002: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29002:1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29002:1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29002:1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29002:1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29002:1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29002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29002: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29002:2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29002:2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29002:2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29002:2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29002:2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29002:2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29002: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29002:2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29002: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29002:2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29002:2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29002:3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29002:3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29002:3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29002:3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29002:4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29002:4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29002:4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29002:4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29002:4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29002:4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29002:4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29002:4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29002:5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29002: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29002: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29002: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29002: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29002: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29002: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29002: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30002:3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30007:17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1003:7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3002:10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3002:10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3002:10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3002:1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3002:1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3002:1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3002:1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3002: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3002:1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3002:1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3002:2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3002:2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3002:2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3002:2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3002:2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3002:2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3002:2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3002:3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3002: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3002:3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3002: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3002:3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3002:3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3002: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3002:3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03002:3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3002:3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3002:3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3002:3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03002:3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03002:3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03002: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3002:4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03002:4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03002:4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03002:4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03002:4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03002:4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03002: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03002: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03002: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03002: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03002: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03002:5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03002:5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03002: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03002:6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03002: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03002:6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03002: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5:0103002:6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5:0103002: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5:0103002:6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5:0103002:7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5:0103002:7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5:0103002:7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5:0103002: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5:0103002:9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5:0103002:9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5:0103002:9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5:0103003:7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5:0105001:12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5:0106002:10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5:0106004:1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5:0107002:5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5:0108001:4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5:0109001:9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5:0109001:93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5:0109001:93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5:0109001:93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5:0109001:93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5:0110001:44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5:0112002:18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5:0115001:10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5:0115001:3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5:0115001:3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5:0115003: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5:0115003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5:0201006:5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5:0207002:4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09005:3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12002:188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17003: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7:0000000: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7:0104001:11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7:0104001:11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7:0104001:11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7:0104001:11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7:0104001:9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7:0104001:9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7:0104001:9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7:0104005:20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7:0104005:2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7:0104005:9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7:0104005:9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7:0110001: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7:0110002:2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7:0110002:2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7:0110002:2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7:0110002:4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7:0110004:1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7:0111001:5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7:0111003:19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7:0111003:19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7:0111003:19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7:0111003:19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7:0111003:19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7:0111003:32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7:0111003:4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7:0111003:5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7:0111003:5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7:0111003:5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7:0111003:5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000000:15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000000:2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000000:30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000000:42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305001:10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312001: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312001: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505004:3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601001:1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601001:5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603001:1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606001:40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606001:47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801001:15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804002:7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931001:4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006001:1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006002:4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006002:9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416001: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501001:8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701001:11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701001:1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701001:6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701001:6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705001: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705001: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727001:4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727001:6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728001:2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901001: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2404001: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2804001:5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2808001:1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2808001:1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2808001:1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2808001:1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2808001:1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2808001:1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2808001:1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2808001:2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2808001:2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2808001: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000000:10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000000:2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000000:9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104001:1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104001:2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106003:4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107007:3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107007:6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202002: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205006:2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301001:2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301001:3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304001:2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304002:1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304002:1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304002:1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304002:2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304002:2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304002:2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304002:2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304005:6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304009:10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304009:11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304009:12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304009:14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304009:14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304009:14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304009:14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304009:16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4009:16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4011: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4011: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304011:1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304011:1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304011:1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304011:1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304011:1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304011:1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304011:1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304011:1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304011: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304011: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304011:2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304011:2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304011:3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304011: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304011:3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304011:5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304011:5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304011:5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304011: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1:0113004:5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1:0116028: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2:0102006:19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2:0102011:2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2:0102015:12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3:0109002:35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3:0114001:9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3:0121004: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4:0103006:9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4:0104001:15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4:0109001:1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5:0000000: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5:0101004:2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5:0103003:11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5:0103004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5:0105004:1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5:0105004: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7:0102007:4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01-23T00:00:00" table:style-name="ce20">
            <text:p>23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7:0102007:4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7:0102009:5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7:0102021:1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7:0103004:3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7:0103005: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7:0103008:16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8:0000000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8:0103001:2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8:0110003: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8:0112005:2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8:0118052:2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0:0101062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0:0102004: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0:0102063:3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0:0103003: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0:0103015: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0:0103040: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0:0103046: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1:0000000:28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1:0000000:9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1:0102001: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1:0109029: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1:0110035:1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1:0202012: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1:0208005: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1:0305008: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1:0307004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1:0501020:4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1:0501029: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1:0501029: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1:0501029: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1:0501030: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1:0501030: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1:0501048: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2:0102003:2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2:0102003:7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2:0102013: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2:0401001:1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3:0000000:6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3:0602003:2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3:0602003:2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3:0602003:2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3:0602003:2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3:0602003:2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3:0602004:2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3:0602004:8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3:0603003:1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3:0604001:10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3:0604001:1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3:0604001:13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3:0604001:13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3:0604001:13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3:0604001:14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3:0604001:14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3:0604001:14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3:0604001:14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3:0604001:14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3:0604001:14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3:0604001:14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3:0604001:14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3:0604001:14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3:0604001:1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3:0604001:1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3:0604001:15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3:0604001:15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3:0604001:15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3:0604001:16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3:0604001:1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3:0604001:17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3:0604001:17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3:0604001:1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3:0604001:1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3:0604001:18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3:0604001:18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3:0604001:18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3:0604001:2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3:0604001:2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3:0604001:4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3:0604001:5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3:0604001:5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3:0604001:6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3:0604001:8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000000:23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000000:2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000000:2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000000:2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000000:35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000000:36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000000:39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000000:39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000000:39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000000:39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4:0000000:39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4:0000000:39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4:0000000:39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4:0000000:39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4:0000000:39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4:0000000:39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4:0101002:16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4:0101014:11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4:0101014:12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4:0101014:14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101014:14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4:0101014:148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101014:14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101014:14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101014:14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101014:14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101014:2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101014:3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101014:3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101014:3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101014:3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101014:3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101014:3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101014:3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101014:3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101014:3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101014:3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101014:3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101014:3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101014:3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101014:3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101014:4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101014:4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101014:4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101014:4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101014:4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101014:4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101014:4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101014:4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101014:4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101021:21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101021:21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101021:26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101021:26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101021:26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101021:26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101021:26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101021:26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101021:26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101021:26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101021:26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101021:26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101021:26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101021:26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101021:26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101021:26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101021:26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101021:26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101021:26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101021:26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101021:26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101021:26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101021:26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101021:26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101021:26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101021:27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101021:27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101021:2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101021:3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101021:3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101021:3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101021:3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101021:3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101021:3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101021:3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101021: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101021:3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101021:3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101021:3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101021:3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101021:3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4:0101021:4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101021:4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4:0101021:4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101021:4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101047:11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101047:14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101047:14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101047:14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101047:14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101047:3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101047:4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101047:4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101047:4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101047:4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101047:4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101047:4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101047:4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101047:4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101047:4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101048:14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101048:2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101048:2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101048:3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101048:3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101048:4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101048:4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101048:5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4:0101048:5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4:0101048:5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4:0101048:5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4:0101048:5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4:0101066:12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4:0101066:12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4:0101066:15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4:0101066:15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4:0101066:15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4:0101066:2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4:0101066:3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4:0101066:4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4:0101066:4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4:0101066:4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4:0101066:4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4:0101066:4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4:0101067:12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4:0101067:12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4:0101067:2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4:0101067:2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4:0101067:2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4:0101067:2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4:0101067:2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4:0101067:3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4:0101067: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4:0101067:3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4:0101067:3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4:0101067:3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4:0101067:3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4:0101067:3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4:0101067:3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4:0101067:3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4:0101067:4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4:0101067:4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4:0101067:4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4:0101067:4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4:0101068:2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4:0101069:2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4:0101069:30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4:0101069:3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4:0101069:3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4:0101069:3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4:0101069:3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4:0101069:3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4:0101069:3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4:0101069:41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4:0101069:41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4:0101069:5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4:0101069:5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201002:34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201003:11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301009:19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301019:1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301019:1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301019:1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301019:50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4:0401014:8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4:0501004:6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4:0501004:6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4:0501004:6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4:0501004:81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4:0501004:87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4:0501004:91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4:0501005:11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4:0501005:11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4:0501005:16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4:0501005:16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4:0501005:16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4:0501005:2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4:0501005:3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4:0501005:4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4:0501005:4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4:0501005:4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4:0501005:4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4:0501005:4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4:0501005:4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4:0501005:4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4:0501007:26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4:0501007:26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4:0501007:26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4:0501007:27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4:0501007:27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4:0501007:27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4:0501007:28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4:0501007:30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4:0501007:30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4:0501007:308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4:0501007:30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4:0501007:31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4:0501007:31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4:0501007:31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4:0501007:31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4:0501007:31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4:0501007:31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4:0501007:31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4:0501007:31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4:0501007:31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4:0501007:31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4:0501007:31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4:0501007:31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4:0501007:31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4:0501007:31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4:0501007:31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4:0501007:31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4:0501007:31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4:0501007:31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4:0501007:31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4:0501007:3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4:0501007:3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4:0501007:3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4:0501007:3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4:0501007:38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4:0501007:3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4:0501007:3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4:0501007:3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501007:3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501007:3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501007:3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501007:3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501007:4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501007:4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501007:4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501007:4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501007:4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4:0501007:4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4:0501007:4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4:0501007:4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4:0501007:4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4:0501007:4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4:0501007:4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4:0501007:48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4:0501007:5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4:0501007:5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4:0501007:5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4:0501007:5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4:0501007:5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4:0501007:6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4:0501007:6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4:0501007:6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4:0501007:6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4:0501007:6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4:0501007:6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4:0501007:6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4:0501007:6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4:0501007:6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4:0501007:6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4:0501007:66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4:0501007:6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4:0501007:6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4:0501007:7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4:0501007:7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4:0501007:7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4:0501007:7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4:0501007:7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4:0501007:7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4:0501007:7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4:0501007:7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4:0501007:7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4:0501007:7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4:0501007:7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4:0501007:7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4:0501007:7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4:0501008:21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4:0501008:21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4:0501008:218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4:0501008:2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4:0501008:2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4:0501008:2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4:0501008:2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4:0501008:4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4:0501008:4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4:0501008:4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4:0501010:12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4:0501010:12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4:0501010:12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4:0501010:14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4:0501010:1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4:0501010:14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4:0501010:14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4:0501010:14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4:0501010:14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4:0501010:14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4:0501010:14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4:0501010:1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4:0501010:1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4:0501010:1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4:0501010:2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4:0501010:2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4:0501010:2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4:0501010:2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4:0501010:2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4:0501010:2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4:0501010:2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4:0501010:2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4:0501010:2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4:0501010:2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4:0501010:7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4:0501015:18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4:0501015:18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4:0501015:18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4:0501015:21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4:0501015:21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4:0501015:22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4:0501015:22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501015:22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501015:22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501015:22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501015:22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501015:23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4:0501015:23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4:0501015:23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4:0501015:3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4:0501015:41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4:0501015:4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4:0501015:4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4:0501015:4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4:0501015:4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4:0501015:4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4:0501015:4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4:0501015:4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4:0501015:4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4:0501015:5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4:0501015:5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4:0501015:5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4:0501015:5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4:0501015:5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4:0501015:5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4:0501015:5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4:0501015:5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4:0501015:5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4:0501015:5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4:0501015:5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4:0501015:5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4:0501015:5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4:0501015:5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4:0501015:6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4:0501015:6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4:0501015:6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4:0501015:6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4:0501015:6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4:0501015:6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4:0501015:6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4:0501015:6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4:0501015:6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4:0501015:6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4:0501015:6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4:0501015:6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4:0501015:6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4:0501015:6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4:0501015:6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4:0501015:66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4:0501015:6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4:0501015:6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4:0501015:6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4:0501015:6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4:0501015:6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4:0501015:6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4:0501015:6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4:0501015:6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4:0501015:6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4:0501015:6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4:0501015:7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4:0601008:2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4:0601008:2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4:0601008:2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4:0601008:3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4:0601008:3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4:0601008:3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4:0601008:3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4:0601008:35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4:0601008:3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5:0000000:26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5:0000000:27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5:0000000:30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5:0000000:30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5:0000000:31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5:0103001:2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5:0105002:2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5:0111003: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5:0111003:13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5:0111003:16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5:0111003:1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5:0111003:1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5:0111003:1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5:0111003:1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5:0111003: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5:0111003:2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5:0111003:2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5:0111003:2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5:0111003:2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5:0111003:2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5:0111003:2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5:0111003:2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5:0111003:2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5:0111003:28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5:0111003:2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5:0111003:2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5:0111003:2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5:0111003:2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5:0111003:3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5:0111003: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5:0111003:4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5:0111003:4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5:0111003:4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5:0111003:4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5:0111003:4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5:0111003:4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5:0111003:4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5:0111003:4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5:0111003:44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5:0111003:44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5:0111003:4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5:0111003:4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5:0111003:4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5:0111003:4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5:0111003:4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5:0111003:4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5:0111003:4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5:0111003:48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5:0111003:48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5:0111003:4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5:0111003:4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5:0111003:5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5:0111003:5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5:0111003:5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5:0111003:5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5:0111003:5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5:0111003:5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5:0111003:5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5:0111003:5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5:0111003:5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5:0111003:5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5:0111003:6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5:0111003:6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5:0111003:6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5:0111003:64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5:0111003: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6:0301002:53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8:0701002:3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8:0701002: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8:0701002: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8:0701004: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8:0701004:4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8:0701005: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8:0701005: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8:0701005: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8:0701006: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8:1002004: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8:1002004: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8:1004001: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8:1004001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8:1802025: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8:1802056: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8:1901022: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9:0102003:3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103027: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201012:1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202001: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202001: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202005: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206002:1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210005:9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211002:2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216001: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216001: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219024: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225001:1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227016: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301017: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301018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301023: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301023:1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301023: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301023: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303089:9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303090:26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414050:1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415009: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415017: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504001: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504001: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508001:1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1:0101008: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1:0101010: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1:0101019: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1:0101019:2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1:0102042: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1:0102042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1:0102044: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1:0102047: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1:0106022: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1:0402001:5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1:0404022:2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000000:11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000000:1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000000:22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000000:22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1004:15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1009:2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1009: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1018:4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2005:41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3001:1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3001:1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3001:1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3001:19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3001:19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3001:198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3001:19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3001:199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3001:19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3001:19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3001:204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3001:204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3001:21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3001:21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3001:21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3001:21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3001:21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3001:21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3001:21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3001:21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3001:21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3001:219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3001:21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3001:21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3001:227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3001:227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3001:22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3001:22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3001:22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3001:22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3001:22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3001:31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3001:47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3001:471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3001:47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3001:475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3001:47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3001:475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3001:47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3001:476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3001:47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3001:47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3001:47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3001:47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3001:479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3001:479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3001:479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3001:47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3001:48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3001:48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3001:48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3001:48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3001:488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3001:50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3001:521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3001:53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3001:533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3001:53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3001:53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3001:54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3001:540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3001:540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3001:54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3001:542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3001:542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3001:54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3001:54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3001:543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3001:543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3001:54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3001:54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3001:543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3001:545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3001:54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3001:545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3001:54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3001:546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3001:54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3001:54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3001:547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3001:547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3001:54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3001:547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3001:54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3001:548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3001:54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3001:54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3001:549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3001:549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3001:550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3001:55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3001:550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3001:55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3001:552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3001:55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3001:555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3001:55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3001:55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3001:5584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3001:558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3001:57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3001:57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3001:57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3001:57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3001:57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3001: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3002:20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3003:1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3003:2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3003:31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3003:320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3003:3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3003:35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3003:404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3003:53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3012:85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3013:93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3015:10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3015:8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3016:2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3016:26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3020:117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3023:147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3023:2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3:0103014: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4:0102031: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4:0102040: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4:0105004:3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5:0102011:102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5:0102011:11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5:0102014:1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5:0102017:16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5:0102025:1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5:0102030:12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5:0102030:12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5:0102039:14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5:0107007:19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5:0107026:1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5:0107026:61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6:0101003:198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6:0101003:267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6:0101003:277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6:0101003:3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6:0102001:12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6:0102001:88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6:0102002:42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6:0103001:1799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6:0103001:5543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6:0103001:6767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6:0103001:710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6:0202001:70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7:0102002:174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7:0102002:6960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8:0101002:1918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8:0101002:3265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8:0101002:705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9:0403004:31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9:0601001:9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9:0603001:76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9B2E9D0A1675865D8B916D2DD65A8A10C1019F27608256392964B21DB7F9E257CE249122738CFE592830F6B3E4563E16CB8EBA1206D76528F857C5B86EF353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73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9T09:16:21Z</dc:date>
  </office:meta>
</office:document-meta>
</file>