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58</text:p>
          </table:table-cell>
          <table:table-cell table:style-name="ce6"/>
          <table:table-cell table:style-name="ce3"/>
          <table:table-cell office:value-type="date" office:date-value="2023-10-19T00:00:00" table:style-name="ce9">
            <text:p>19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0" table:style-name="ce5">
            <text:p>17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28" table:style-name="ce5">
            <text:p>1 72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4004:315</text:p>
          </table:table-cell>
          <table:table-cell office:value-type="float" office:value="86827.13" table:style-name="ce18">
            <text:p>86827,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5:704</text:p>
          </table:table-cell>
          <table:table-cell office:value-type="float" office:value="17629728.48" table:style-name="ce18">
            <text:p>17629728,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1005:740</text:p>
          </table:table-cell>
          <table:table-cell office:value-type="float" office:value="1301993.28" table:style-name="ce18">
            <text:p>1301993,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22002:697</text:p>
          </table:table-cell>
          <table:table-cell office:value-type="float" office:value="102336.66" table:style-name="ce18">
            <text:p>102336,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118</text:p>
          </table:table-cell>
          <table:table-cell office:value-type="float" office:value="7820372.6399999997" table:style-name="ce18">
            <text:p>7820372,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4:291</text:p>
          </table:table-cell>
          <table:table-cell office:value-type="float" office:value="170520" table:style-name="ce18">
            <text:p>1705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7:420</text:p>
          </table:table-cell>
          <table:table-cell office:value-type="float" office:value="41758.92" table:style-name="ce18">
            <text:p>41758,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000000:63</text:p>
          </table:table-cell>
          <table:table-cell office:value-type="float" office:value="63054082.799999997" table:style-name="ce18">
            <text:p>63054082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303003:171</text:p>
          </table:table-cell>
          <table:table-cell office:value-type="float" office:value="157716" table:style-name="ce18">
            <text:p>1577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376</text:p>
          </table:table-cell>
          <table:table-cell office:value-type="float" office:value="2598729.84" table:style-name="ce18">
            <text:p>2598729,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19:444</text:p>
          </table:table-cell>
          <table:table-cell office:value-type="float" office:value="110699.51" table:style-name="ce18">
            <text:p>110699,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4019:445</text:p>
          </table:table-cell>
          <table:table-cell office:value-type="float" office:value="83769.72" table:style-name="ce18">
            <text:p>83769,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8002:11694</text:p>
          </table:table-cell>
          <table:table-cell office:value-type="float" office:value="280544" table:style-name="ce18">
            <text:p>2805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8002:124</text:p>
          </table:table-cell>
          <table:table-cell office:value-type="float" office:value="6944229.1200000001" table:style-name="ce18">
            <text:p>6944229,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8021:131</text:p>
          </table:table-cell>
          <table:table-cell office:value-type="float" office:value="87271.92" table:style-name="ce18">
            <text:p>87271,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1010:176</text:p>
          </table:table-cell>
          <table:table-cell office:value-type="float" office:value="84610.68" table:style-name="ce18">
            <text:p>84610,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5002:1360</text:p>
          </table:table-cell>
          <table:table-cell office:value-type="float" office:value="204769.08" table:style-name="ce18">
            <text:p>204769,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0001:2469</text:p>
          </table:table-cell>
          <table:table-cell office:value-type="float" office:value="246945" table:style-name="ce18">
            <text:p>2469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1001:3189</text:p>
          </table:table-cell>
          <table:table-cell office:value-type="float" office:value="57169.42" table:style-name="ce18">
            <text:p>57169,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11001:3190</text:p>
          </table:table-cell>
          <table:table-cell office:value-type="float" office:value="49118.52" table:style-name="ce18">
            <text:p>49118,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11001:3191</text:p>
          </table:table-cell>
          <table:table-cell office:value-type="float" office:value="49123.8" table:style-name="ce18">
            <text:p>49123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11001:3192</text:p>
          </table:table-cell>
          <table:table-cell office:value-type="float" office:value="57154.79" table:style-name="ce18">
            <text:p>57154,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11001:3193</text:p>
          </table:table-cell>
          <table:table-cell office:value-type="float" office:value="57154.79" table:style-name="ce18">
            <text:p>57154,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11001:3194</text:p>
          </table:table-cell>
          <table:table-cell office:value-type="float" office:value="82549.59" table:style-name="ce18">
            <text:p>82549,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11001:3195</text:p>
          </table:table-cell>
          <table:table-cell office:value-type="float" office:value="51330.48" table:style-name="ce18">
            <text:p>51330,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1001:3196</text:p>
          </table:table-cell>
          <table:table-cell office:value-type="float" office:value="47610.879999999997" table:style-name="ce18">
            <text:p>47610,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1001:3197</text:p>
          </table:table-cell>
          <table:table-cell office:value-type="float" office:value="74392" table:style-name="ce18">
            <text:p>743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1001:3198</text:p>
          </table:table-cell>
          <table:table-cell office:value-type="float" office:value="90766.78" table:style-name="ce18">
            <text:p>90766,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1001:3199</text:p>
          </table:table-cell>
          <table:table-cell office:value-type="float" office:value="126517.4" table:style-name="ce18">
            <text:p>126517,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3001:105</text:p>
          </table:table-cell>
          <table:table-cell office:value-type="float" office:value="293416.09000000003" table:style-name="ce18">
            <text:p>293416,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3001:16</text:p>
          </table:table-cell>
          <table:table-cell office:value-type="float" office:value="286218.48" table:style-name="ce18">
            <text:p>286218,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6002:883</text:p>
          </table:table-cell>
          <table:table-cell office:value-type="float" office:value="46624.76" table:style-name="ce18">
            <text:p>46624,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23001:170</text:p>
          </table:table-cell>
          <table:table-cell office:value-type="float" office:value="40260.99" table:style-name="ce18">
            <text:p>40260,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23001:171</text:p>
          </table:table-cell>
          <table:table-cell office:value-type="float" office:value="39133.839999999997" table:style-name="ce18">
            <text:p>39133,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23011:114</text:p>
          </table:table-cell>
          <table:table-cell office:value-type="float" office:value="71916.800000000003" table:style-name="ce18">
            <text:p>71916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9001:168</text:p>
          </table:table-cell>
          <table:table-cell office:value-type="float" office:value="57164.4" table:style-name="ce18">
            <text:p>57164,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9001:214</text:p>
          </table:table-cell>
          <table:table-cell office:value-type="float" office:value="44437.5" table:style-name="ce18">
            <text:p>44437,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9002:157</text:p>
          </table:table-cell>
          <table:table-cell office:value-type="float" office:value="61296.82" table:style-name="ce18">
            <text:p>61296,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9002:94</text:p>
          </table:table-cell>
          <table:table-cell office:value-type="float" office:value="45937.06" table:style-name="ce18">
            <text:p>45937,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5011:869</text:p>
          </table:table-cell>
          <table:table-cell office:value-type="float" office:value="41182.080000000002" table:style-name="ce18">
            <text:p>41182,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52001:1772</text:p>
          </table:table-cell>
          <table:table-cell office:value-type="float" office:value="290402.42" table:style-name="ce18">
            <text:p>290402,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52001:8795</text:p>
          </table:table-cell>
          <table:table-cell office:value-type="float" office:value="130270.08" table:style-name="ce18">
            <text:p>130270,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5:0101004:22</text:p>
          </table:table-cell>
          <table:table-cell office:value-type="float" office:value="65548672.130000003" table:style-name="ce18">
            <text:p>65548672,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0007:102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0007:121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6:0110007:123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6:0110007:125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6:0110007:128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6:0110007:134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6:0110007:137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6:0110007:54</text:p>
          </table:table-cell>
          <table:table-cell office:value-type="float" office:value="167250" table:style-name="ce18">
            <text:p>167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6:0110007:55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6:0110007:56</text:p>
          </table:table-cell>
          <table:table-cell office:value-type="float" office:value="167250" table:style-name="ce18">
            <text:p>167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6:0110007:57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6:0110007:66</text:p>
          </table:table-cell>
          <table:table-cell office:value-type="float" office:value="167250" table:style-name="ce18">
            <text:p>167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6:0110007:67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6:0110007:69</text:p>
          </table:table-cell>
          <table:table-cell office:value-type="float" office:value="167250" table:style-name="ce18">
            <text:p>167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6:0110007:70</text:p>
          </table:table-cell>
          <table:table-cell office:value-type="float" office:value="42370" table:style-name="ce18">
            <text:p>42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6:0110010:44</text:p>
          </table:table-cell>
          <table:table-cell office:value-type="float" office:value="24781.32" table:style-name="ce18">
            <text:p>24781,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6:0111008:518</text:p>
          </table:table-cell>
          <table:table-cell office:value-type="float" office:value="167226.66" table:style-name="ce18">
            <text:p>167226,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6:0114005:204</text:p>
          </table:table-cell>
          <table:table-cell office:value-type="float" office:value="103320.32000000001" table:style-name="ce18">
            <text:p>103320,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7:0107002:672</text:p>
          </table:table-cell>
          <table:table-cell office:value-type="float" office:value="717738.94" table:style-name="ce18">
            <text:p>717738,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8:0000000:12</text:p>
          </table:table-cell>
          <table:table-cell office:value-type="float" office:value="908241096.96000004" table:style-name="ce18">
            <text:p>9082410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8:0101010:352</text:p>
          </table:table-cell>
          <table:table-cell office:value-type="float" office:value="5250" table:style-name="ce18">
            <text:p>5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0000000:473</text:p>
          </table:table-cell>
          <table:table-cell office:value-type="float" office:value="34384545.450000003" table:style-name="ce18">
            <text:p>34384545,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0000000:4768</text:p>
          </table:table-cell>
          <table:table-cell office:value-type="float" office:value="110620.8" table:style-name="ce18">
            <text:p>110620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0201003:1768</text:p>
          </table:table-cell>
          <table:table-cell office:value-type="float" office:value="167062.78" table:style-name="ce18">
            <text:p>167062,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205002:511</text:p>
          </table:table-cell>
          <table:table-cell office:value-type="float" office:value="78750" table:style-name="ce18">
            <text:p>787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808001:765</text:p>
          </table:table-cell>
          <table:table-cell office:value-type="float" office:value="68785.64" table:style-name="ce18">
            <text:p>68785,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910001:489</text:p>
          </table:table-cell>
          <table:table-cell office:value-type="float" office:value="159417.98000000001" table:style-name="ce18">
            <text:p>159417,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911001:3097</text:p>
          </table:table-cell>
          <table:table-cell office:value-type="float" office:value="244255.5" table:style-name="ce18">
            <text:p>244255,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002001:123</text:p>
          </table:table-cell>
          <table:table-cell office:value-type="float" office:value="137900.16" table:style-name="ce18">
            <text:p>137900,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201001:2876</text:p>
          </table:table-cell>
          <table:table-cell office:value-type="float" office:value="5267.99" table:style-name="ce18">
            <text:p>5267,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203001:777</text:p>
          </table:table-cell>
          <table:table-cell office:value-type="float" office:value="351820" table:style-name="ce18">
            <text:p>3518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203001:778</text:p>
          </table:table-cell>
          <table:table-cell office:value-type="float" office:value="293058.59999999998" table:style-name="ce18">
            <text:p>293058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203001:779</text:p>
          </table:table-cell>
          <table:table-cell office:value-type="float" office:value="382959.25" table:style-name="ce18">
            <text:p>382959,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501004:328</text:p>
          </table:table-cell>
          <table:table-cell office:value-type="float" office:value="154244.6" table:style-name="ce18">
            <text:p>154244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2709001:68</text:p>
          </table:table-cell>
          <table:table-cell office:value-type="float" office:value="56371" table:style-name="ce18">
            <text:p>563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000000:275</text:p>
          </table:table-cell>
          <table:table-cell office:value-type="float" office:value="67622402.099999994" table:style-name="ce18">
            <text:p>67622402,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205010:707</text:p>
          </table:table-cell>
          <table:table-cell office:value-type="float" office:value="11793.88" table:style-name="ce18">
            <text:p>11793,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304010:3919</text:p>
          </table:table-cell>
          <table:table-cell office:value-type="float" office:value="100935" table:style-name="ce18">
            <text:p>1009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403003:263</text:p>
          </table:table-cell>
          <table:table-cell office:value-type="float" office:value="1885179.5" table:style-name="ce18">
            <text:p>1885179,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403003:92</text:p>
          </table:table-cell>
          <table:table-cell office:value-type="float" office:value="3252170.82" table:style-name="ce18">
            <text:p>3252170,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000000:1742</text:p>
          </table:table-cell>
          <table:table-cell office:value-type="float" office:value="938380.94" table:style-name="ce18">
            <text:p>938380,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12006:15</text:p>
          </table:table-cell>
          <table:table-cell office:value-type="float" office:value="185614.56" table:style-name="ce18">
            <text:p>185614,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2006:283</text:p>
          </table:table-cell>
          <table:table-cell office:value-type="float" office:value="205895.04000000001" table:style-name="ce18">
            <text:p>205895,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1:0112006:443</text:p>
          </table:table-cell>
          <table:table-cell office:value-type="float" office:value="188897.52" table:style-name="ce18">
            <text:p>188897,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1:0116007:578</text:p>
          </table:table-cell>
          <table:table-cell office:value-type="float" office:value="71043" table:style-name="ce18">
            <text:p>710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2:0102006:1987</text:p>
          </table:table-cell>
          <table:table-cell office:value-type="float" office:value="174563.74" table:style-name="ce18">
            <text:p>174563,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3:0109004:112</text:p>
          </table:table-cell>
          <table:table-cell office:value-type="float" office:value="145923.23000000001" table:style-name="ce18">
            <text:p>145923,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4:0110008:975</text:p>
          </table:table-cell>
          <table:table-cell office:value-type="float" office:value="73898.14" table:style-name="ce18">
            <text:p>73898,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4:0110012:544</text:p>
          </table:table-cell>
          <table:table-cell office:value-type="float" office:value="147000" table:style-name="ce18">
            <text:p>1470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6:0110002:19</text:p>
          </table:table-cell>
          <table:table-cell office:value-type="float" office:value="172280" table:style-name="ce18">
            <text:p>1722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7:0101018:261</text:p>
          </table:table-cell>
          <table:table-cell office:value-type="float" office:value="233662.42" table:style-name="ce18">
            <text:p>233662,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7:0101018:763</text:p>
          </table:table-cell>
          <table:table-cell office:value-type="float" office:value="89526.9" table:style-name="ce18">
            <text:p>89526,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7:0102007:457</text:p>
          </table:table-cell>
          <table:table-cell office:value-type="float" office:value="97025.88" table:style-name="ce18">
            <text:p>97025,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7:0102045:250</text:p>
          </table:table-cell>
          <table:table-cell office:value-type="float" office:value="37751130" table:style-name="ce18">
            <text:p>377511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7:0102045:516</text:p>
          </table:table-cell>
          <table:table-cell office:value-type="float" office:value="39222.080000000002" table:style-name="ce18">
            <text:p>39222,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8:0107006:483</text:p>
          </table:table-cell>
          <table:table-cell office:value-type="float" office:value="1410496" table:style-name="ce18">
            <text:p>14104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9:0111001:364</text:p>
          </table:table-cell>
          <table:table-cell office:value-type="float" office:value="2967636.4" table:style-name="ce18">
            <text:p>2967636,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9:0111001:365</text:p>
          </table:table-cell>
          <table:table-cell office:value-type="float" office:value="14459933.6" table:style-name="ce18">
            <text:p>14459933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1005:396</text:p>
          </table:table-cell>
          <table:table-cell office:value-type="float" office:value="427120.25" table:style-name="ce18">
            <text:p>427120,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2070:747</text:p>
          </table:table-cell>
          <table:table-cell office:value-type="float" office:value="66880.56" table:style-name="ce18">
            <text:p>66880,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3063:369</text:p>
          </table:table-cell>
          <table:table-cell office:value-type="float" office:value="72618" table:style-name="ce18">
            <text:p>726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000000:52</text:p>
          </table:table-cell>
          <table:table-cell office:value-type="float" office:value="201648.8" table:style-name="ce18">
            <text:p>201648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000000:54</text:p>
          </table:table-cell>
          <table:table-cell office:value-type="float" office:value="419142.82" table:style-name="ce18">
            <text:p>419142,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106001:4</text:p>
          </table:table-cell>
          <table:table-cell office:value-type="float" office:value="9989229.5899999999" table:style-name="ce18">
            <text:p>9989229,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112026:196</text:p>
          </table:table-cell>
          <table:table-cell office:value-type="float" office:value="34150.410000000003" table:style-name="ce18">
            <text:p>34150,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501010:14</text:p>
          </table:table-cell>
          <table:table-cell office:value-type="float" office:value="189763.98" table:style-name="ce18">
            <text:p>189763,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501010:50</text:p>
          </table:table-cell>
          <table:table-cell office:value-type="float" office:value="213665.55" table:style-name="ce18">
            <text:p>213665,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3:0403005:1770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19:413</text:p>
          </table:table-cell>
          <table:table-cell office:value-type="float" office:value="426318.37" table:style-name="ce18">
            <text:p>426318,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58:952</text:p>
          </table:table-cell>
          <table:table-cell office:value-type="float" office:value="89989.68" table:style-name="ce18">
            <text:p>89989,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61:1370</text:p>
          </table:table-cell>
          <table:table-cell office:value-type="float" office:value="79265.600000000006" table:style-name="ce18">
            <text:p>79265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101061:356</text:p>
          </table:table-cell>
          <table:table-cell office:value-type="float" office:value="1626386.52" table:style-name="ce18">
            <text:p>1626386,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201007:2541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201009:2372</text:p>
          </table:table-cell>
          <table:table-cell office:value-type="float" office:value="49368.53" table:style-name="ce18">
            <text:p>49368,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201013:4660</text:p>
          </table:table-cell>
          <table:table-cell office:value-type="float" office:value="21253647.719999999" table:style-name="ce18">
            <text:p>21253647,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201013:8277</text:p>
          </table:table-cell>
          <table:table-cell office:value-type="float" office:value="80286.8" table:style-name="ce18">
            <text:p>80286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201013:8278</text:p>
          </table:table-cell>
          <table:table-cell office:value-type="float" office:value="59915.46" table:style-name="ce18">
            <text:p>59915,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30:1651</text:p>
          </table:table-cell>
          <table:table-cell office:value-type="float" office:value="357122.4" table:style-name="ce18">
            <text:p>357122,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30:1652</text:p>
          </table:table-cell>
          <table:table-cell office:value-type="float" office:value="480539.7" table:style-name="ce18">
            <text:p>480539,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48:893</text:p>
          </table:table-cell>
          <table:table-cell office:value-type="float" office:value="620733.68999999994" table:style-name="ce18">
            <text:p>620733,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501009:555</text:p>
          </table:table-cell>
          <table:table-cell office:value-type="float" office:value="402567.12" table:style-name="ce18">
            <text:p>402567,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501009:8135</text:p>
          </table:table-cell>
          <table:table-cell office:value-type="float" office:value="177942.94" table:style-name="ce18">
            <text:p>177942,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110001:330</text:p>
          </table:table-cell>
          <table:table-cell office:value-type="float" office:value="1421624.1" table:style-name="ce18">
            <text:p>1421624,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5:0110001:352</text:p>
          </table:table-cell>
          <table:table-cell office:value-type="float" office:value="1466458.5" table:style-name="ce18">
            <text:p>1466458,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5:0110001:359</text:p>
          </table:table-cell>
          <table:table-cell office:value-type="float" office:value="1160090.1000000001" table:style-name="ce18">
            <text:p>1160090,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5:0110001:44</text:p>
          </table:table-cell>
          <table:table-cell office:value-type="float" office:value="1238550.3" table:style-name="ce18">
            <text:p>1238550,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5:0110001:82</text:p>
          </table:table-cell>
          <table:table-cell office:value-type="float" office:value="1543050.6" table:style-name="ce18">
            <text:p>1543050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5:0110001:83</text:p>
          </table:table-cell>
          <table:table-cell office:value-type="float" office:value="1249758.8999999999" table:style-name="ce18">
            <text:p>1249758,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5:0110001:85</text:p>
          </table:table-cell>
          <table:table-cell office:value-type="float" office:value="1673817.6" table:style-name="ce18">
            <text:p>1673817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6:0102002:928</text:p>
          </table:table-cell>
          <table:table-cell office:value-type="float" office:value="152123.85" table:style-name="ce18">
            <text:p>152123,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6:0201003:3034</text:p>
          </table:table-cell>
          <table:table-cell office:value-type="float" office:value="127966.65" table:style-name="ce18">
            <text:p>127966,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6:0202001:122</text:p>
          </table:table-cell>
          <table:table-cell office:value-type="float" office:value="282744.8" table:style-name="ce18">
            <text:p>282744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7:0102001:715</text:p>
          </table:table-cell>
          <table:table-cell office:value-type="float" office:value="63098.22" table:style-name="ce18">
            <text:p>63098,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7:0104003:5121</text:p>
          </table:table-cell>
          <table:table-cell office:value-type="float" office:value="326171.93" table:style-name="ce18">
            <text:p>326171,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7:0105002:493</text:p>
          </table:table-cell>
          <table:table-cell office:value-type="float" office:value="251854.68" table:style-name="ce18">
            <text:p>251854,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2103001:1283</text:p>
          </table:table-cell>
          <table:table-cell office:value-type="float" office:value="60432" table:style-name="ce18">
            <text:p>604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8:2103001:1284</text:p>
          </table:table-cell>
          <table:table-cell office:value-type="float" office:value="60560" table:style-name="ce18">
            <text:p>605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9:0101006:634</text:p>
          </table:table-cell>
          <table:table-cell office:value-type="float" office:value="453540.45" table:style-name="ce18">
            <text:p>453540,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9:0102002:1350</text:p>
          </table:table-cell>
          <table:table-cell office:value-type="float" office:value="54343.93" table:style-name="ce18">
            <text:p>54343,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000000:2978</text:p>
          </table:table-cell>
          <table:table-cell office:value-type="float" office:value="87588023.879999995" table:style-name="ce18">
            <text:p>87588023,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209023:736</text:p>
          </table:table-cell>
          <table:table-cell office:value-type="float" office:value="5956015.5999999996" table:style-name="ce18">
            <text:p>5956015,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20008:216</text:p>
          </table:table-cell>
          <table:table-cell office:value-type="float" office:value="144804.25" table:style-name="ce18">
            <text:p>144804,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303003:1664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305079:460</text:p>
          </table:table-cell>
          <table:table-cell office:value-type="float" office:value="457463.76" table:style-name="ce18">
            <text:p>457463,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308005:1260</text:p>
          </table:table-cell>
          <table:table-cell office:value-type="float" office:value="144237.84" table:style-name="ce18">
            <text:p>144237,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419005:188</text:p>
          </table:table-cell>
          <table:table-cell office:value-type="float" office:value="146601.82" table:style-name="ce18">
            <text:p>146601,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504001:65</text:p>
          </table:table-cell>
          <table:table-cell office:value-type="float" office:value="258097.35" table:style-name="ce18">
            <text:p>258097,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506009:36</text:p>
          </table:table-cell>
          <table:table-cell office:value-type="float" office:value="258659.28" table:style-name="ce18">
            <text:p>258659,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506039:62</text:p>
          </table:table-cell>
          <table:table-cell office:value-type="float" office:value="282491.82" table:style-name="ce18">
            <text:p>282491,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16003:642</text:p>
          </table:table-cell>
          <table:table-cell office:value-type="float" office:value="153125.46" table:style-name="ce18">
            <text:p>153125,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1:0107050:3315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1:0302006:15</text:p>
          </table:table-cell>
          <table:table-cell office:value-type="float" office:value="115291.59" table:style-name="ce18">
            <text:p>115291,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1003:858</text:p>
          </table:table-cell>
          <table:table-cell office:value-type="float" office:value="24020.19" table:style-name="ce18">
            <text:p>24020,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1015:11522</text:p>
          </table:table-cell>
          <table:table-cell office:value-type="float" office:value="47329.38" table:style-name="ce18">
            <text:p>47329,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1025:402</text:p>
          </table:table-cell>
          <table:table-cell office:value-type="float" office:value="171928.68" table:style-name="ce18">
            <text:p>171928,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2003:1867</text:p>
          </table:table-cell>
          <table:table-cell office:value-type="float" office:value="4775087772" table:style-name="ce18">
            <text:p>47750877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2005:374</text:p>
          </table:table-cell>
          <table:table-cell office:value-type="float" office:value="185371.48" table:style-name="ce18">
            <text:p>185371,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9:7779</text:p>
          </table:table-cell>
          <table:table-cell office:value-type="float" office:value="46083.87" table:style-name="ce18">
            <text:p>46083,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4:0104012:179</text:p>
          </table:table-cell>
          <table:table-cell office:value-type="float" office:value="224716.79999999999" table:style-name="ce18">
            <text:p>224716,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4:0105006:287</text:p>
          </table:table-cell>
          <table:table-cell office:value-type="float" office:value="362265" table:style-name="ce18">
            <text:p>3622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4:0115010:159</text:p>
          </table:table-cell>
          <table:table-cell office:value-type="float" office:value="224096" table:style-name="ce18">
            <text:p>2240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102001:30776</text:p>
          </table:table-cell>
          <table:table-cell office:value-type="float" office:value="225465.05" table:style-name="ce18">
            <text:p>225465,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6:0202003:303</text:p>
          </table:table-cell>
          <table:table-cell office:value-type="float" office:value="78054" table:style-name="ce18">
            <text:p>780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7:0102002:1719</text:p>
          </table:table-cell>
          <table:table-cell office:value-type="float" office:value="65361.19" table:style-name="ce18">
            <text:p>65361,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7:0102002:1992</text:p>
          </table:table-cell>
          <table:table-cell office:value-type="float" office:value="65681.59" table:style-name="ce18">
            <text:p>65681,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7:0103002:7567</text:p>
          </table:table-cell>
          <table:table-cell office:value-type="float" office:value="5834996.5499999998" table:style-name="ce18">
            <text:p>5834996,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8:0101002:19665</text:p>
          </table:table-cell>
          <table:table-cell office:value-type="float" office:value="26772.84" table:style-name="ce18">
            <text:p>26772,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9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9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9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24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24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1:24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1:2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5:5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6:10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6:11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6:7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6002:1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6003:1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6003:2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6003:3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0001: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3003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4001:6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4003: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4004:9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8001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8003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8004:1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8004:1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9008:1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9008:4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9008:4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9008:5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9008:5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9008:5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9008:5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21002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22002:14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2:0000000:10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2:0102004:1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2:0105007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2:0109013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3:0202007: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000000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000000:20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000000: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000000: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6001: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01:1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8002:115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8002:115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8002:115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8002:115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8005: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802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0005:2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16:5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2001:4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2001:4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2001:7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2001:8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2001:8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3001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3001: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3001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3001: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3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3001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3001: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3001: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300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3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3001: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3001: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3001: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3001: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3001: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3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3001: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3001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3001: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3001: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3001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3001: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3001: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3001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3001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3001: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3001: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01012: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05002:1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20001:34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20001:6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20001:6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25001: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25002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26001:1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26001:1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26001:1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26001: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26001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26001: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26001:1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326001:12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326001:1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326001:1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326001:12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326001:12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326001:12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326001:12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326001:12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326001:12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326001:12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326001:12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326001:12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326001:12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326001:12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326001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326001:1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326001:13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326001:13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326001:1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326001:13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326001:13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326001:13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326001:1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326001:14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326001:14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26001:1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26001:14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26001:14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26001:1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26001:14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26001:14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26001:14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26001:14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26001:1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26001:14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26001:1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26001:14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26001:14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26001:14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26001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26001:1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26001:15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26001:15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26001:15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26001:15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26001:1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26001:1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26001:1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26001:15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26001:15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26001:15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26001:15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326001:15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326001:15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326001:15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326001:1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326001:1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26001:15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26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26001:1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26001:1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26001:1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26001:1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26001:1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26001:1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26001:1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26001:1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26001:17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26001: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26001:1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26001:1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26001:1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26001:1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26001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26001:1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26001:2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26001:2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26001:2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26001:2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26001:2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26001:2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26001: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2600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26001:2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26001:2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26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26001:2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26001:2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26001:2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26001:2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26001: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26001: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26001:2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26001: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26001:2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26001:2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4:0326001:2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4:0326001:2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4:0326001: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4:0326001:2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4:0326001:2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4:0326001:2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4:0326001: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4:0326001:2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4:0326001:2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4:0326001:2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4:0326001: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4:0326001:2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4:0326001:2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4:0326001:2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4:0326001:2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4:0326001:2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4:0326001:2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4:0326001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4:0326001: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4:0326001:3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4:0326001:3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4:0326001:3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4:0326001:3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4:0326001:3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4:0326001: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4:0326001:3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4:0326001:3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4:0326001:3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4:0326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4:0326001:3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4:0326001:3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4:0326001:3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4:0326001:3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4:0326001: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4:0326001:3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4:0326001:3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4:0326001:3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4:0326001:3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4:0326001: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4:0326001:3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4:0326001:3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4:0326001:3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4:0326001:3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4:0326001:3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4:0326001:3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4:0326001:3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4:0326001:3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4:0326001:3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4:0326001:3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4:0326001:3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4:0326001:3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4:0326001:3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4:0326001:3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4:0326001: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4:0326001:3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4:0326001:3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4:0326001:3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4:0326001:3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4:0326001:3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4:0326001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4:0326001:4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4:0326001:4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4:0326001:4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4:0326001:4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4:0326001:4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4:0326001:4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4:0326001:4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4:0326001:4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4:0326001:4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4:0326001:4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4:0326001:4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4:0326001:4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4:0326001:4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4:0326001: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4:0326001:4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4:0326001:4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4:0326001: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4:0326001:4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4:0326001:4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4:0326001:4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4:0326001: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4:0326001:4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4:0326001:4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4:0326001:4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4:0326001:4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4:0326001: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4:0326001: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4:0326001:5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4:0326001: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4:0326001:5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4:0326001: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4:0326001:5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4:0326001:5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4:0326001:5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4:0326001: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4:0326001:5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4:0326001: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4:0326001:5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4:0326001: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4:0326001:5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4:0326001:5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4:0326001:5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4:0326001:5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4:0326001:5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4:0326001:5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4:0326001:5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4:0326001:5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4:0326001:5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4:0326001:5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4:0326001:5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4:0326001:5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4:0326001:6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4:0326001:6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4:0326001:6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4:0326001:6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4:0326001:6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4:0326001:6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4:0326001:6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4:0326001:6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4:0326001:6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4:0326001:6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4:0326001:6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4:0326001:6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4:0326001:6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4:0326001:6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4:0326001:6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4:0326001:6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4:0326001:6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4:0326001:6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4:0326001:6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4:0326001:6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4:0326001:6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4:0326001:6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4:0326001:6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4:0326001:6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4:0326001: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4:0326001:6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4:0326001:6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4:0326001:6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4:0326001: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4:0326001:6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4:0326001: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4:0326001: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4:0326001: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4:0326001: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4:0326001: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4:0326001: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4:0326001: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4:0326001: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4:0326001: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4:0326001: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4:0326001: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4:0326018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4:0327001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4:0327001: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4:0327001:1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4:0327001:1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4:0327001:1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4:0327001: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4:0327001:1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4:0327001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4:0327001: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4:0327001: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4:0327001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4:0327001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4:0327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4:0327001: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4:0327001:1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4:0327001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4:0327001:1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4:0327001:1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4:0327001:1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4:0327001: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4:0327001: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4:0327001: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4:032700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4:0327001:2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4:0327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4:0327001: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4:0327001: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4:0327001: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4:0327001: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4:0327001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4:0327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4:0327001:3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4:0327001:3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4:0327001: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4:0327001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4:0327001: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4:0327001: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4:0327001: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4:0327001: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4:0327001: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4:0327001: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4:0327001: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4:0327001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4:0327001: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4:0327001: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4:0327001: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4:0327001: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4:0327001: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4:0327001: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4:0327001: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4:0328001:1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4:0328001:1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4:0328001:1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4:0328001:1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4:0328001:1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4:0328001: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4:0328001:1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4:0328001:1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4:0328001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4:0328001:1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4:0328001:1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4:0328001:1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4:0328001: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4:0328001: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4:0328001:1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4:0328001:1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4:0328001: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4:0328001:1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4:0328001:1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4:0328001: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4:0328001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4:0328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4:0328001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4:0328001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4:0328001: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4:0328001: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4:0328001: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4:0328001: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4:0328001:2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4:032800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4:0328001:2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4:0328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4:0328001:2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4:0328001:2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4:0328001:2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4:0328001:2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4:0328001:2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4:0328001:2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4:0328001:2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4:0328001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4:0328001:3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4:0328001:3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4:0328001: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4:0328001:3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4:0328001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4:0328001: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4:0328001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4:0328001: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4:0328001: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4:0328001: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4:0328001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4:0328001: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4:0328001: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4:0328001: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4:0328001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4:0328001: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4:0328001: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4:0328001: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4:0328001: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4:0328001: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4:0328001: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4:0328001: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4:0328001: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4:0328001: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4:0328001: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4:0328001: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4:0328001: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4:0328001: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4:0328001: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4:0328001: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4:0328001: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4:0328001: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4:0328001: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4:0328001: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4:0328001: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4:0328001: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4:0328001: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4:0329002:3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5T00:00:00" table:style-name="ce20">
            <text:p>1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4:0331001:1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4:033100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4:0331001:4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4:0331002:1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4:0332001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4:0332001: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4:0332001: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4:0332001: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4:0332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4:0333001: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4:0333001:1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4:0333001:1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4:0333001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4:0333001:1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4:0333001: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4:0333001: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4:0333001:1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4:0333001:1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4:0333001:1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4:0333001:1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4:0333001:1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4:0333001:1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4:0333001:1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4:0333001:1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4:0333001:1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4:0333001:1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4:0333001:1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4:0333001:1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4:0333001: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4:0333001:1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4:0333001:1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4:0333001:1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4:0333001:1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4:0333001:1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4:0333001:1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4:0333001:1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4:0333001:1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4:0333001:1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4:0333001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4:0333001:1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4:0333001:1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4:0333001:1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4:0333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4:0333001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4:0333001: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4:0333001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4:0333001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4:0333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4:0333001: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4:0333001:2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4:0333001: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4:0333001:2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4:0333001: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4:0333001:2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4:0333001:2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4:0333001:3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4:0333001:3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4:0333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4:0333001: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4:0333001: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4:0333001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4:0333001: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4:0333001: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4:0333001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4:0333001: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4:0333001: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4:0333001: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4:0333001: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4:0333001: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4:0333001: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4:0333001: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4:0333001:5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4:0333001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4:0333001: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4:0333001: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4:0333001: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4:0333001: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4:0333001: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4:0333001: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4:0333001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4:0333001: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4:0333001: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4:0333001: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4:0333001: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4:0333001: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4:0333001: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4:0333001: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4:0334001:1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4:0334001:1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4:0334001: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4:0334001:1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4:0334001: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4:0334001: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4:0334001:1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4:0334001:1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4:0334001:1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4:0334001:1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4:0334001:1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4:0334001:1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4:0334001:1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4:0334001:1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4:0334001:1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4:0334001:1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4:0334001:1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4:0334001:1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4:0334001:1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4:0334001:1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4:0334001:1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4:0334001:1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4:0334001:1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4:0334001:1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4:0334001:1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4:0334001:1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4:0334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4:0334001:1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4:0334001:1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4:0334001:1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4:0334001:1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4:0334001:1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04:0334001:1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04:0334001:1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04:0334001:1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04:0334001:1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04:0334001:1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04:0334001:1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04:0334001:18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04:0334001:18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04:0334001:18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04:0334001:18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04:0334001:18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04:0334001:1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04:0334001:18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04:0334001:18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04:0334001:18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04:0334001:18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04:0334001:18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04:0334001:1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04:0334001:1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04:0334001:19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04:0334001:1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04:0334001:19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04:0334001:19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04:0334001:1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04:0334001:19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04:0334001:19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04:0334001:1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04:0334001:19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04:0334001:19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04:0334001:19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04:0334001:19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04:0334001:1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04:0334001:19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04:0334001:1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04:0334001:19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04:0334001:19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04:0334001:19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04:0334001:19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04:0334001:19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04:0334001:19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04:0334001:19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04:0334001:19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04:0334001:19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04:0334001:19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04:0334001:19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04:0334001:19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04:0334001:19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04:0334001:19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04:0334001:20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04:0334001:20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04:0334001:20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04:0334001:20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04:0334001:20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04:0334001:20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04:0334001:20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04:0334001:20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04:0334001:20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04:0334001:20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04:0334001:20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04:0334001:20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04:0334001:20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04:0334001:20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04:0334001:20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04:0334001:20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04:0334001:20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04:0334001:2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04:0334001:20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04:0334001:20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04:0334001:20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04:0334001:20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04:0334001:21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04:0334001:2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04:0334001:2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04:0334001:2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04:0334001:2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04:0334001:21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04:0334001:21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04:0334001:2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04:0334001:21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04:0334001:21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04:0334001:2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04:0334001:22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04:0334001:22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04:0334001:2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04:0334001:2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04:0334001:23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04:0334001:2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04:0334001:23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04:0334001:23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04:0334001:23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04:0334001:2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04:0334001:23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04:0334001:23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04:0334001:2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04:0334001:23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04:0334001:23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04:0334001:2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04:0334001:23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04:0334001:23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04:0334001:23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04:0334001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04:0334001:24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04:0334001:24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04:0334001:2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04:0334001:24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04:0334001:24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04:0334001:24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04:0334001:24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04:0334001:24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04:0334001:24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04:0334001:24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04:0334001:2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04:0334001:24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04:0334001:24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04:0334001:24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04:0334001:24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04:0334001:24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04:0334001:24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04:0334001:24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04:0334001: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04:0334001:2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04:0334001:25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04:0334001:25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04:0334001:25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04:0334001:25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04:0334001:25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04:0334001:25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04:0334001:25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04:0334001:25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04:0334001:25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04:0334001:25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04:0334001:25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04:0334001:25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04:0334001:25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04:0334001:25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04:0334001:25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04:0334001:25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04:0334001:25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04:0334001:25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04:0334001:2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04:0334001:25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04:0334001:25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04:0334001: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04:0334001:26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04:0334001:26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04:0334001:26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04:0334001:26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04:0334001:2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04:0334001:26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04:0334001:26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04:0334001:26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04:0334001:26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04:0334001:26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04:0334001:26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04:0334001:2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04:0334001:26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04:0334001:26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04:0334001:26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04:0334001:2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04:0334001:26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04:0334001:26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04:0334001:26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04:0334001: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04:0334001:2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04:0334001:2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04:0334001:2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04:0334001:28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04:0334001:2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04:0334001:28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04:0334001:2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04:0334001:2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04:0334001: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04:0334001:2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04:0334001:2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04:0334001:2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04:0334001:2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04:0334001:29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04:0334001:29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04:0334001:2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04:0334001:29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04:0334001: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04:0334001:3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04:0334001:31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04:0334001:31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04:0334001:31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04:0334001:3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04:0334001:3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04:0334001:31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04:0334001:31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04:0334001:31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04:0334001:31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04:0334001:3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04:0334001:3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04:0334001:31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04:0334001:31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04:0334001:31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04:0334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04:0334001:3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04:0334001:3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04:0334001:3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04:0334001: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04:0334001:3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04:0334001:3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04:0334001:3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04:0334001: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04:0334001:3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04:0334001:3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04:0334001:3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04:0334001:3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04:0334001:3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04:0334001:3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04:0334001:3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04:0334001:3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04:0334001:3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04:0334001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04:0334001:3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04:0334001:3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04:0334001:3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04:0334001:3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04:0334001:3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04:0334001:3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04:0334001:3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04:0334001:3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04:0334001:3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04:0334001:3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04:0334001: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04:0334001:4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04:0334001:4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04:0334001: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04:0334001:4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04:0334001:4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04:0334001: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04:0334001:4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04:0334001:4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04:0334001: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04:0334001:4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04:0334001:4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04:0334001:4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04:0334001: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04:0334001:4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04:0334001:4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04:0334001: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04:0334001:4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04:0334001: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04:0334001:4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04:0334001:4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04:0334001: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04:0334001:4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04:0334001:4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04:0334001:4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04:0334001: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04:0334001:4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04:0334001:4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04:0334001:5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04:0334001:5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04:0334001:5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04:0334001: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04:0334001:5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04:0334001:5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04:0334001: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04:0334001:5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04:0334001:5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04:0334001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04:0334001:5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04:0334001:5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04:0334001:5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04:0334001:5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04:0334001:5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04:0334001:5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04:0334001:5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04:0334001:5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04:0334001:5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04:0334001: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04:0334001:5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04:0334001: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04:0334001:5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04:0334001: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04:0334001:5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04:0334001:5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04:0334001:5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04:0334001:5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04:0334001:6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04:0334001:6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04:0334001:6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04:0334001:6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04:0334001: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04:0334001:6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04:0334001:6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04:0334001:6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04:0334001: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04:0334001:6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04:0334001: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04:0334001:6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04:0334001:6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04:0334001:6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04:0334001:6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04:0334001:6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04:0334001:6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04:0334001:6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04:0334001:6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04:0334001:6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04:0334001:6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04:0334001:6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04:0334001:6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04:0334001:6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04:0334001:6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04:0334001:6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04:0334001:6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04:0334001:6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04:0334001:6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04:0334001:6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04:0334001:6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04:0334001:6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04:0334001:6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04:0334001:6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04:0334001:6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04:0334001:6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04:0334001:6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04:0334001:6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04:0334001:6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04:0334001:6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04:0334001:6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04:0334001:6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04:0334001:6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04:0334001:7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04:0334001:7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04:0334001:7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04:0334001: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04:0334001:7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04:0334001:7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04:0334001:7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04:0334001:7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04:0334001:7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04:0334001:7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04:0334001:7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04:0334001:7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04:0334001: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04:0334001:7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04:0334001:7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04:0334001:7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04:0334001:7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04:0334001:7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04:0334001:7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04:0334001: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04:0334001:7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04:0334001:7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04:0334001:7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04:0334001:7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04:0334001:7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04:0334001:7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04:0334001:7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04:0334001:7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04:0334001:7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04:0334001:7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04:0334001:7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04:0334001:7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04:0334001:7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04:0334001:7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04:0334001:7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04:0334001: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04:0334001:7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04:0334001:7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04:0334001:7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04:0334001:7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04:0334001:7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04:0334001:7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04:0334001:7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04:0334001: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04:0334001:8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04:0334001:8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04:0334001:8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04:0334001:8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04:0334001:8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04:0334001:8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04:0334001: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04:0334001:8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04:0334001:8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04:0334001:8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04:0334001:8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04:0334001:8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04:0334001:8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04:0334001:8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04:0334001:8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04:0334001: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04:0334001:8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04:0334001: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04:0334001:8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04:0334001:8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04:0334001:8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04:0334001:8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04:0334001:8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04:0334001:8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04:0334001:8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04:0334001: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04:0334001:8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04:0334001:8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04:0334001:8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04:0334001:8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04:0334001:8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04:0334001:8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04:0334001: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04:0334001:8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04:0334001:8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04:0334001:8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04:0334001:8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04:0334001:8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04:0334001:8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04:0334001: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04:0334001:8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04:0334001:8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04:0334001: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04:0334001:8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04:0334001:8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04:0334001:8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04:0334001:8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04:0334001:8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04:0334001:8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04:0334001:8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04:0334001:8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04:0334001:8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04:0334001: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04:0334001:9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04:0334001:9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04:0334001: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04:0334001:9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04:0334001:9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04:0334001:9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04:0334001:9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04:0334001:9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04:0334001:9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04:0334001:9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04:0334001:9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04:0334001:9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04:0334001:9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04:0334001:9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04:0334001:9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04:0334001:9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04:0334001:9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04:0334001:9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04:0334001:9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04:0334001:9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04:0334001:9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04:0334001:9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04:0334001:9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04:0334001:9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04:0334001: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04:0334001:9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04:0334001:9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04:0334001:9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04:0334001:9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04:0334001:9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04:0334001:9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04:0334001:9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04:0334001:9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04:0334001:9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04:0334001:9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04:0334001:9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04:0334001:9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04:0334001: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04:0334001:9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04:0334001:9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04:0334001:9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04:0334001: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04:0334001: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04:0334001: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04:0335001: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04:0335001:1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04:0335001:1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04:0335001:1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04:0335001:10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04:0335001:10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04:0335001:10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04:0335001:10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04:0335001:10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04:0335001:1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04:0335001:10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04:0335001:10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04:0335001:10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04:0335001:10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04:0335001: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04:0335001:10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04:0335001:10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04:0335001:10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04:0335001:10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04:0335001:10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04:0335001:1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04:0335001:10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04:0335001:10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04:0335001:11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04:0335001:11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04:0335001:11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04:0335001:11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04:0335001:1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04:0335001:1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04:0335001:11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04:0335001:11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04:0335001:11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04:0335001:1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04:0335001:11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04:0335001:11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04:0335001:11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04:0335001:11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04:0335001:11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04:0335001:11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04:0335001: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04:0335001:1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04:0335001:11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04:0335001:11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04:0335001:1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04:0335001:11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04:0335001:1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04:0335001:1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04:0335001: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04:0335001:1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04:0335001:1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04:0335001:12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04:0335001:12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04:0335001:12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04:0335001:12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04:0335001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04:0335001:13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04:0335001:13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04:0335001:1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04:0335001:13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04:0335001:1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04:0335001:13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04:0335001:13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04:0335001:13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04:0335001:13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04:0335001:13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04:0335001:1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04:0335001:13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04:0335001:1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04:0335001:1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04:0335001:13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04:0335001:1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04:0335001:14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04:0335001:14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04:0335001:1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04:0335001:14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04:0335001:14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04:0335001:14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04:0335001:14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04:0335001:1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04:0335001:14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04:0335001:14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04:0335001:14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04:0335001:15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04:0335001:15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04:0335001:15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04:0335001:1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04:0335001:15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04:0335001:1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04:0335001:15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04:0335001:15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04:0335001:15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04:0335001:1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04:0335001:15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04:0335001:15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04:0335001:15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04:0335001:1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04:0335001:1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04:0335001:1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04:0335001:1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04:0335001:1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04:0335001:1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04:0335001:1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04:0335001:17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04:0335001:1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04:0335001:1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04:0335001:1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04:0335001:1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04:0335001:1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04:0335001:1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04:0335001:1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04:0335001:1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04:0335001:1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04:0335001:1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04:0335001:1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04:0335001:2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04:0335001:2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04:0335001:2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04:0335001:2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04:0335001:2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04:0335001:2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04:0335001:2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04:0335001:2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04:0335001:2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04:0335001:2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04:0335001:2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04:0335001:2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04:0335001:2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04:0335001:2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04:0335001:2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04:0335001:2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04:0335001:2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04:0335001:2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04:0335001:2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04:0335001:2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04:0335001:2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04:0335001:2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04:0335001:2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04:0335001:2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04:0335001:2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04:0335001:2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04:0335001:28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04:0335001:2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04:0335001:2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04:0335001:2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04:0335001:2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04:0335001: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04:0335001:3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04:0335001:3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04:0335001:3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04:0335001: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04:0335001:3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04:0335001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04:0335001:3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04:0335001:3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04:0335001: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04:0335001: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04:0335001: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04:0335001:3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04:0335001:3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04:0335001:3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04:0335001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04:0335001: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04:0335001: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04:0335001:3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04:0335001:3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04:0335001:3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04:0335001: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04:0335001:4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04:0335001: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04:0335001:4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04:0335001:4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04:0335001:4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04:0335001:4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04:0335001:4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04:0335001: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04:0335001:4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04:0335001:4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04:0335001:4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04:0335001:4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04:0335001: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04:0335001:4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04:0335001:4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04:0335001:4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04:0335001:4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04:0335001:4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04:0335001: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04:0335001:4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04:0335001:4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04:0335001:4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04:0335001:4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04:0335001:4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04:0335001:5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04:0335001:5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04:0335001:5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04:0335001: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04:0335001:5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04:0335001:5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04:0335001:5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04:0335001:5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04:0335001:5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04:0335001:5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04:0335001:5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04:0335001:5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04:0335001:5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04:0335001:5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04:0335001:5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04:0335001:5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04:0335001:5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04:0335001:5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04:0335001:5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04:0335001:53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04:0335001:5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04:0335001:5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04:0335001:5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04:0335001:5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04:0335001:5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04:0335001:5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04:0335001: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04:0335001:5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04:0335001:5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04:0335001:5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04:0335001:5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04:0335001:5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04:0335001:5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04:0335001:5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04:0335001:5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04:0335001:5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04:0335001:5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04:0335001:5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04:0335001:5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04:0335001: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04:0335001:5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04:0335001:5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04:0335001:5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04:0335001: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04:0335001:5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04:0335001:5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04:0335001:5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04:0335001:5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04:0335001:5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04:0335001:5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04:0335001: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04:0335001:5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04:0335001:5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04:0335001:5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04:0335001:5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04:0335001:5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04:0335001:5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04:0335001:5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04:0335001:59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04:0335001:6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04:0335001:6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04:0335001:6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04:0335001:60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04:0335001:6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04:0335001:6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04:0335001:6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04:0335001:6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04:0335001:6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04:0335001:6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04:0335001:6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04:0335001:6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04:0335001:6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04:0335001:6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04:0335001:6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04:0335001:6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04:0335001:6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04:0335001:6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04:0335001:6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04:0335001:6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04:0335001:6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04:0335001:6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04:0335001:6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04:0335001:6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04:0335001:6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04:0335001:6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04:0335001:6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04:0335001:6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04:0335001:6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04:0335001:6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04:0335001:6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04:0335001:6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04:0335001:6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04:0335001: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04:0335001:66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04:0335001:6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04:0335001:6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04:0335001: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04:0335001:6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04:0335001:6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04:0335001:6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04:0335001:6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04:0335001:6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04:0335001:6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04:0335001:6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04:0335001:6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04:0335001:6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04:0335001: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04:0335001:7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04:0335001: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04:0335001: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04:0335001: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04:0335001: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04:0335001: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04:0335001: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04:0335001: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04:0335001: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04:0335001:9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04:0335001: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04:0335001: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04:0335001: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04:0335001: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04:0337004: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04:0352001:19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04:0353001:29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05:0107002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05:0107002:1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05:0107002: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05:0107002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05:0107002:1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05:0107002:1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05:0107002:1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05:0107002:1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05:0107002: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05:0107002: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05:0107002: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05:0107002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05:0107002: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05:0107002:4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05:0107002:4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05:0107002:4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05:0107002: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05:0107002: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05:0107002: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05:0107002: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05:0107002: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05:0107002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05:0107002: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05:0107002: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05:0107003:1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05:0107003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05:0107003: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05:0107004:1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05:0109001:16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05:0114002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05:0114003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05:0114003:1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05:0114003:1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05:0114003:1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05:0114003:1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05:0114003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05:0114003:2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05:0114003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05:0114003: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06:0109002:5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06:0114005: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06:0114008:17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07:0105001:28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07:0107006:1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09:0000000:47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09:0106003:4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09:0205002:2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09:0205002:3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09:0505001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09:0505001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09:0606001:35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09:0606001:449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09:0606001:57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09:0606001:57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09:0606001:57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09:0606001:57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09:0606001:57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09:0606001:57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09:0801001:5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09:0809001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09:0901001:4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09:0904001:4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09:0930001:28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09:1006002:39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09:1306001: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09:1501004:1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09:1515002:1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09:1515003: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09:2603001:4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09:2715001:3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09:2802001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09:2804001:5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10:0102005:4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10:0102006:5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10:0107007:17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10:0110007:1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10:0202002: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10:0205009:18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10:0301001:167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11:0108002:12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11:0112006:65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11:0116016: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11:0116019:1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12:0000000: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12:0000000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12:0102001:2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12:0102013:1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12:0102013:1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12:0102015:12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12:0104001:6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12:0107003:2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13:0000000: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13:0000000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13:0109001:8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13:0109001:9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13:0122002:1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14:0000000:1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14:0103006:7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14:0111001:40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15:0101008: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15:0103001:6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15:0103002:2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15:0103002:3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15:0103002: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15:0107009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16:0000000: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16:0203004: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17:0101018:3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17:0102008:1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19:0000000: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19:0000000:7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19:0204002:9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19:0302026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0:0101043: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0:0101059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0:0102035:1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0:0102058: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0:0102064:2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0:0103015: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1:0106001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1:0106010: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1:0109009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1:0109031:3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1:0110026: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1:0113002:3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1:0114009:6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1:0203002:4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1:0203008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1:0206013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1:0302028: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1:0703006:2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1:0804036: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1:0902012: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2:0102013: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2:0301012:1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2:0302004: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3:0103001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3:0103002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3:0103002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3:0303003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3:0402001:11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3:0403004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4:0000000:3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4:0101002:18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4:0101061:11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4:0201006:3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4:0201009:157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4:0301009:11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4:0301009:9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4:0301011:14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4:0301014: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4:0301014:6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4:0301014:6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4:0301014:6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4:0301014:6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4:0301014:6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4:0301014:6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4:0301014:6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4:0301014:6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4:0301014:66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4:0301014:6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4:0301014:66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4:0301014:6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4:0301014:6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4:0301014:6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4:0301014:6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4:0301014:6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4:0301014:6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4:0401030:5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4:0401060:72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4:0501005:4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4:0501006:6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4:0501015:50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5:0102009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5:0102010:1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5:0103002:2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5:0104016:2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5:0301008:5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6:0102002:4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6:0201001:15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6:0201003:20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6:0201003:46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6:0301001:19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6:0301001:3000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6:0301002:79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6:0401002: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6:0401004:27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6:0401005: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6:0401005: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6:0402001: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7:0102001:1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7:0102001:49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8:0701006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8:0703010: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8:0801017: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8:0801018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8:0801054: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8:0803001: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8:0803009: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8:1002006: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8:1004021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8:1201001:1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8:1904022:4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8:1904031: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8:1904032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8:2003019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8:2103001:2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8:2103001:26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8:2103001:2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8:2103001:33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8:2103001:3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8:2103001:3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8:2103001:7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9:0000000: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9:0101010:2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9:0102010:3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9:0103013:16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9:0103013:164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9:0103013:164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9:0103013:164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9:0103013:165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9:0103013:16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9:0103013:165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9:0103013:16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9:0103013:16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9:0103013:16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9:0103013:16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9:0103013:18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9:0103013:22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9:0103013:224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9:0103013:22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9:0103013:225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9:0103013:22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9:0103013:22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9:0103013:225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9:0103015:46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9:0103015:54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9:0103015:8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30:0000000:18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30:0000000:1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1T00:00:00" table:style-name="ce20">
            <text:p>11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30:0222002:1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30:0301037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30:0306005:1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30:0306005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30:0306005: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30:0306005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30:0306005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30:0306013: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30:0306013:4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30:0306017: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30:0306085:5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30:0306085:6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30:0306086: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30:0306086: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30:0306086:1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30:0306086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30:0306087: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30:0416025: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30:0501004: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30:0501004: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30:0501004: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30:0501004:8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30:0501004: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30:0501005:1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30:0501005:11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30:0501011: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30:0502005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30:0502007:19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30:0521001:6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31:0103021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31:0106023: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31:0106023: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31:0107034:1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31:0107041:14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31:0107041:18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31:0107041:18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31:0107041:1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31:0107041: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31:0107041:6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31:0112002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31:0112014: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31:0302001: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31:0302006:2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32:0101009:110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32:0101009:11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32:0101009:16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32:0101009:20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32:0101009:36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32:0101023:315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32:0101023:31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32:0101025:53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32:0102004:28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32:0102008:36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32:0103001:182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32:0103015:1253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32:0103015:1260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32:0103015:1260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32:0103015:126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32:0103015:1262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32:0103015:1263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33:0101003: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34:0105006: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34:0115010:15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35:0102023:19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35:0103002:7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35:0106023:1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35:0106030:4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35:0107028:11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36:0101002:13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36:0101002:6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36:0101002:7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36:0102001:127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36:0102001:12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36:0102001:304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36:0102002:15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36:0103001:1618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36:0103001:307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36:0103001:36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36:0103001:520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36:0103001:67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36:0103001:823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36:0201003:11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36:0201003:1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36:0201003:3959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37:0101002:1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37:0102001:10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37:0102002:11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37:0102002:13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37:0102002:1720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37:0102002:272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37:0102002: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37:0103002:195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37:0103002:751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37:0103003:10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37:0103003:17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37:0103003:2076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37:0103003:222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37:0103003:272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37:0103003: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37:0103003:47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38:0101001:129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38:0101001:1444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38:0101001:167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38:0101001:2487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38:0101002:1911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38:0101002:211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38:0101002:3258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38:0101002:683</text:p>
          </table:table-cell>
          <table:table-cell office:value-type="date" office:date-value="2023-10-17T00:00:00" table:style-name="ce20">
            <text:p>17.10.2023</text:p>
          </table:table-cell>
          <table:table-cell office:value-type="date" office:date-value="2023-10-16T00:00:00" table:style-name="ce20">
            <text:p>16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C20FB48EDE1366476243355680ED1508783661C2386B91CA2B996AC53722F1CDEF757F7696AF999CDFF32EF5EC83678A1B0AF750E8A80C64CDC540046B33631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И.о. директора</text:p>
          </table:table-cell>
          <table:covered-table-cell table:number-columns-repeated="2"/>
          <table:table-cell office:value-type="string" table:number-columns-spanned="2" table:number-rows-spanned="1" table:style-name="ce32">
            <text:p>Демидов С.О.</text:p>
          </table:table-cell>
          <table:covered-table-cell/>
          <table:table-cell table:number-columns-repeated="16379"/>
        </table:table-row>
        <table:table-row table:number-rows-repeated="104666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9T09:28:17Z</dc:date>
  </office:meta>
</office:document-meta>
</file>