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9</text:p>
          </table:table-cell>
          <table:table-cell table:style-name="ce6"/>
          <table:table-cell table:style-name="ce3"/>
          <table:table-cell office:value-type="date" office:date-value="2023-10-19T00:00:00" table:style-name="ce9">
            <text:p>1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1004:6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000000:16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000000:5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53:3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3E46C007CF5E6D0C72CEDED93E6B6161E8530F0E22131EA78B367ADDD2D4EBD95BACD10E44C31F4DB85EA49321A118E4D745CE70FA248D68E12367C561A1EA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9T09:49:19Z</dc:date>
  </office:meta>
</office:document-meta>
</file>