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60</text:p>
          </table:table-cell>
          <table:table-cell table:style-name="ce6"/>
          <table:table-cell table:style-name="ce3"/>
          <table:table-cell office:value-type="date" office:date-value="2023-10-23T00:00:00" table:style-name="ce9">
            <text:p>23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7" table:style-name="ce5">
            <text:p>18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1" table:style-name="ce5">
            <text:p>64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822</text:p>
          </table:table-cell>
          <table:table-cell office:value-type="float" office:value="32598743.850000001" table:style-name="ce18">
            <text:p>32598743,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19902</text:p>
          </table:table-cell>
          <table:table-cell office:value-type="float" office:value="159376404.12" table:style-name="ce18">
            <text:p>159376404,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411</text:p>
          </table:table-cell>
          <table:table-cell office:value-type="float" office:value="425540.64" table:style-name="ce18">
            <text:p>425540,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475</text:p>
          </table:table-cell>
          <table:table-cell office:value-type="float" office:value="30313466.559999999" table:style-name="ce18">
            <text:p>30313466,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488</text:p>
          </table:table-cell>
          <table:table-cell office:value-type="float" office:value="46173780.799999997" table:style-name="ce18">
            <text:p>46173780,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3001:372</text:p>
          </table:table-cell>
          <table:table-cell office:value-type="float" office:value="34408602.200000003" table:style-name="ce18">
            <text:p>34408602,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3001:374</text:p>
          </table:table-cell>
          <table:table-cell office:value-type="float" office:value="32108729" table:style-name="ce18">
            <text:p>321087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3001:375</text:p>
          </table:table-cell>
          <table:table-cell office:value-type="float" office:value="33551637.699999999" table:style-name="ce18">
            <text:p>33551637,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3001:377</text:p>
          </table:table-cell>
          <table:table-cell office:value-type="float" office:value="69532326.5" table:style-name="ce18">
            <text:p>69532326,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3001:379</text:p>
          </table:table-cell>
          <table:table-cell office:value-type="float" office:value="34720571.049999997" table:style-name="ce18">
            <text:p>34720571,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3001:381</text:p>
          </table:table-cell>
          <table:table-cell office:value-type="float" office:value="32633039.300000001" table:style-name="ce18">
            <text:p>32633039,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3001:383</text:p>
          </table:table-cell>
          <table:table-cell office:value-type="float" office:value="34366809.350000001" table:style-name="ce18">
            <text:p>34366809,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3001:386</text:p>
          </table:table-cell>
          <table:table-cell office:value-type="float" office:value="34459260.200000003" table:style-name="ce18">
            <text:p>34459260,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3001:388</text:p>
          </table:table-cell>
          <table:table-cell office:value-type="float" office:value="33497602.5" table:style-name="ce18">
            <text:p>33497602,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3001:95</text:p>
          </table:table-cell>
          <table:table-cell office:value-type="float" office:value="34008826.149999999" table:style-name="ce18">
            <text:p>34008826,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7004:580</text:p>
          </table:table-cell>
          <table:table-cell office:value-type="float" office:value="11321355.359999999" table:style-name="ce18">
            <text:p>11321355,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1004:1236</text:p>
          </table:table-cell>
          <table:table-cell office:value-type="float" office:value="663724.46" table:style-name="ce18">
            <text:p>663724,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3002:347</text:p>
          </table:table-cell>
          <table:table-cell office:value-type="float" office:value="2912730.73" table:style-name="ce18">
            <text:p>2912730,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4004:1750</text:p>
          </table:table-cell>
          <table:table-cell office:value-type="float" office:value="5055677.76" table:style-name="ce18">
            <text:p>5055677,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4005:1314</text:p>
          </table:table-cell>
          <table:table-cell office:value-type="float" office:value="10259803.199999999" table:style-name="ce18">
            <text:p>10259803,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5003:467</text:p>
          </table:table-cell>
          <table:table-cell office:value-type="float" office:value="108457.17" table:style-name="ce18">
            <text:p>108457,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9008:716</text:p>
          </table:table-cell>
          <table:table-cell office:value-type="float" office:value="262800" table:style-name="ce18">
            <text:p>2628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20004:341</text:p>
          </table:table-cell>
          <table:table-cell office:value-type="float" office:value="867240" table:style-name="ce18">
            <text:p>8672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08001:1883</text:p>
          </table:table-cell>
          <table:table-cell office:value-type="float" office:value="159968.84" table:style-name="ce18">
            <text:p>159968,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09010:106</text:p>
          </table:table-cell>
          <table:table-cell office:value-type="float" office:value="21256.13" table:style-name="ce18">
            <text:p>21256,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3:0303007:104</text:p>
          </table:table-cell>
          <table:table-cell office:value-type="float" office:value="349758" table:style-name="ce18">
            <text:p>3497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4017:248</text:p>
          </table:table-cell>
          <table:table-cell office:value-type="float" office:value="134784" table:style-name="ce18">
            <text:p>1347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5001:2494</text:p>
          </table:table-cell>
          <table:table-cell office:value-type="float" office:value="269030.62" table:style-name="ce18">
            <text:p>269030,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5001:2495</text:p>
          </table:table-cell>
          <table:table-cell office:value-type="float" office:value="255355.04" table:style-name="ce18">
            <text:p>255355,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08001:477</text:p>
          </table:table-cell>
          <table:table-cell office:value-type="float" office:value="12844325.52" table:style-name="ce18">
            <text:p>12844325,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10001:611</text:p>
          </table:table-cell>
          <table:table-cell office:value-type="float" office:value="700006.76" table:style-name="ce18">
            <text:p>700006,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21009:407</text:p>
          </table:table-cell>
          <table:table-cell office:value-type="float" office:value="31581.26" table:style-name="ce18">
            <text:p>31581,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23001:172</text:p>
          </table:table-cell>
          <table:table-cell office:value-type="float" office:value="40121.019999999997" table:style-name="ce18">
            <text:p>40121,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23001:173</text:p>
          </table:table-cell>
          <table:table-cell office:value-type="float" office:value="41854.36" table:style-name="ce18">
            <text:p>41854,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23001:174</text:p>
          </table:table-cell>
          <table:table-cell office:value-type="float" office:value="37525.599999999999" table:style-name="ce18">
            <text:p>37525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4008:159</text:p>
          </table:table-cell>
          <table:table-cell office:value-type="float" office:value="47897.78" table:style-name="ce18">
            <text:p>47897,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31001:138</text:p>
          </table:table-cell>
          <table:table-cell office:value-type="float" office:value="145997.93" table:style-name="ce18">
            <text:p>145997,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31001:139</text:p>
          </table:table-cell>
          <table:table-cell office:value-type="float" office:value="142701.4" table:style-name="ce18">
            <text:p>142701,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31001:140</text:p>
          </table:table-cell>
          <table:table-cell office:value-type="float" office:value="131228.66" table:style-name="ce18">
            <text:p>131228,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31001:141</text:p>
          </table:table-cell>
          <table:table-cell office:value-type="float" office:value="117672.14" table:style-name="ce18">
            <text:p>117672,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31001:142</text:p>
          </table:table-cell>
          <table:table-cell office:value-type="float" office:value="144910.39999999999" table:style-name="ce18">
            <text:p>144910,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31001:143</text:p>
          </table:table-cell>
          <table:table-cell office:value-type="float" office:value="141975.21" table:style-name="ce18">
            <text:p>141975,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31001:144</text:p>
          </table:table-cell>
          <table:table-cell office:value-type="float" office:value="142532.5" table:style-name="ce18">
            <text:p>142532,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31001:146</text:p>
          </table:table-cell>
          <table:table-cell office:value-type="float" office:value="129739.68" table:style-name="ce18">
            <text:p>129739,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31001:148</text:p>
          </table:table-cell>
          <table:table-cell office:value-type="float" office:value="131628.48000000001" table:style-name="ce18">
            <text:p>131628,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31001:149</text:p>
          </table:table-cell>
          <table:table-cell office:value-type="float" office:value="138752.46" table:style-name="ce18">
            <text:p>138752,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31001:172</text:p>
          </table:table-cell>
          <table:table-cell office:value-type="float" office:value="391081.18" table:style-name="ce18">
            <text:p>391081,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31001:173</text:p>
          </table:table-cell>
          <table:table-cell office:value-type="float" office:value="67113.320000000007" table:style-name="ce18">
            <text:p>67113,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31001:336</text:p>
          </table:table-cell>
          <table:table-cell office:value-type="float" office:value="72288.160000000003" table:style-name="ce18">
            <text:p>72288,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31001:337</text:p>
          </table:table-cell>
          <table:table-cell office:value-type="float" office:value="66713.919999999998" table:style-name="ce18">
            <text:p>66713,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31001:339</text:p>
          </table:table-cell>
          <table:table-cell office:value-type="float" office:value="78967.02" table:style-name="ce18">
            <text:p>78967,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41001:4739</text:p>
          </table:table-cell>
          <table:table-cell office:value-type="float" office:value="342815.55" table:style-name="ce18">
            <text:p>342815,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52001:1758</text:p>
          </table:table-cell>
          <table:table-cell office:value-type="float" office:value="415028.25" table:style-name="ce18">
            <text:p>415028,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52001:478</text:p>
          </table:table-cell>
          <table:table-cell office:value-type="float" office:value="286935.28000000003" table:style-name="ce18">
            <text:p>286935,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52001:8853</text:p>
          </table:table-cell>
          <table:table-cell office:value-type="float" office:value="765942.56" table:style-name="ce18">
            <text:p>765942,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5:0109001:2227</text:p>
          </table:table-cell>
          <table:table-cell office:value-type="float" office:value="111529.71" table:style-name="ce18">
            <text:p>111529,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5:0109001:9695</text:p>
          </table:table-cell>
          <table:table-cell office:value-type="float" office:value="119376.12" table:style-name="ce18">
            <text:p>119376,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5:0110001:4793</text:p>
          </table:table-cell>
          <table:table-cell office:value-type="float" office:value="25963.43" table:style-name="ce18">
            <text:p>25963,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5:0110001:4794</text:p>
          </table:table-cell>
          <table:table-cell office:value-type="float" office:value="28476.02" table:style-name="ce18">
            <text:p>28476,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5:0115002:11</text:p>
          </table:table-cell>
          <table:table-cell office:value-type="float" office:value="74191933.200000003" table:style-name="ce18">
            <text:p>74191933,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5:0115002:590</text:p>
          </table:table-cell>
          <table:table-cell office:value-type="float" office:value="677600" table:style-name="ce18">
            <text:p>6776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5:0115002:8</text:p>
          </table:table-cell>
          <table:table-cell office:value-type="float" office:value="14608699.68" table:style-name="ce18">
            <text:p>14608699,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6:0000000:2499</text:p>
          </table:table-cell>
          <table:table-cell office:value-type="float" office:value="347500" table:style-name="ce18">
            <text:p>3475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6:0000000:2500</text:p>
          </table:table-cell>
          <table:table-cell office:value-type="float" office:value="8134560" table:style-name="ce18">
            <text:p>81345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6:0000000:2501</text:p>
          </table:table-cell>
          <table:table-cell office:value-type="float" office:value="273067.59999999998" table:style-name="ce18">
            <text:p>273067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000000:287</text:p>
          </table:table-cell>
          <table:table-cell office:value-type="float" office:value="46256675.219999999" table:style-name="ce18">
            <text:p>46256675,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7:0102009:526</text:p>
          </table:table-cell>
          <table:table-cell office:value-type="float" office:value="3523.3" table:style-name="ce18">
            <text:p>3523,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7:0107005:2013</text:p>
          </table:table-cell>
          <table:table-cell office:value-type="float" office:value="538698.12" table:style-name="ce18">
            <text:p>538698,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7:0107005:2298</text:p>
          </table:table-cell>
          <table:table-cell office:value-type="float" office:value="2164017.11" table:style-name="ce18">
            <text:p>2164017,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000000:395</text:p>
          </table:table-cell>
          <table:table-cell office:value-type="float" office:value="5130295.1500000004" table:style-name="ce18">
            <text:p>5130295,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201001:1054</text:p>
          </table:table-cell>
          <table:table-cell office:value-type="float" office:value="327201.38" table:style-name="ce18">
            <text:p>327201,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502001:375</text:p>
          </table:table-cell>
          <table:table-cell office:value-type="float" office:value="3525746.96" table:style-name="ce18">
            <text:p>3525746,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1018001:64</text:p>
          </table:table-cell>
          <table:table-cell office:value-type="float" office:value="5804243.2800000003" table:style-name="ce18">
            <text:p>5804243,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1515002:1662</text:p>
          </table:table-cell>
          <table:table-cell office:value-type="float" office:value="220736.25" table:style-name="ce18">
            <text:p>220736,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2820001:503</text:p>
          </table:table-cell>
          <table:table-cell office:value-type="float" office:value="292963.51" table:style-name="ce18">
            <text:p>292963,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103002:28</text:p>
          </table:table-cell>
          <table:table-cell office:value-type="float" office:value="12396583.439999999" table:style-name="ce18">
            <text:p>12396583,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103002:60</text:p>
          </table:table-cell>
          <table:table-cell office:value-type="float" office:value="19137060.539999999" table:style-name="ce18">
            <text:p>19137060,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103007:787</text:p>
          </table:table-cell>
          <table:table-cell office:value-type="float" office:value="22936.080000000002" table:style-name="ce18">
            <text:p>22936,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201004:396</text:p>
          </table:table-cell>
          <table:table-cell office:value-type="float" office:value="426.32" table:style-name="ce18">
            <text:p>426,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205005:85</text:p>
          </table:table-cell>
          <table:table-cell office:value-type="float" office:value="74389.56" table:style-name="ce18">
            <text:p>74389,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1:0000000:1671</text:p>
          </table:table-cell>
          <table:table-cell office:value-type="float" office:value="1694700" table:style-name="ce18">
            <text:p>16947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1:0000000:95</text:p>
          </table:table-cell>
          <table:table-cell office:value-type="float" office:value="26860118.640000001" table:style-name="ce18">
            <text:p>26860118,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1:0108016:152</text:p>
          </table:table-cell>
          <table:table-cell office:value-type="float" office:value="404712" table:style-name="ce18">
            <text:p>4047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1:0109002:1776</text:p>
          </table:table-cell>
          <table:table-cell office:value-type="float" office:value="100713.78" table:style-name="ce18">
            <text:p>100713,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1:0116024:68</text:p>
          </table:table-cell>
          <table:table-cell office:value-type="float" office:value="262596.45" table:style-name="ce18">
            <text:p>262596,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1:0117031:91</text:p>
          </table:table-cell>
          <table:table-cell office:value-type="float" office:value="188267.76" table:style-name="ce18">
            <text:p>188267,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2:0102013:1447</text:p>
          </table:table-cell>
          <table:table-cell office:value-type="float" office:value="172889.64" table:style-name="ce18">
            <text:p>172889,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2:0102013:1726</text:p>
          </table:table-cell>
          <table:table-cell office:value-type="float" office:value="165293.28" table:style-name="ce18">
            <text:p>165293,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2:0102013:2015</text:p>
          </table:table-cell>
          <table:table-cell office:value-type="float" office:value="170518.04" table:style-name="ce18">
            <text:p>170518,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2:0102013:2346</text:p>
          </table:table-cell>
          <table:table-cell office:value-type="float" office:value="188349.92" table:style-name="ce18">
            <text:p>188349,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2:0102013:2347</text:p>
          </table:table-cell>
          <table:table-cell office:value-type="float" office:value="179767.28" table:style-name="ce18">
            <text:p>179767,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2:0102013:3544</text:p>
          </table:table-cell>
          <table:table-cell office:value-type="float" office:value="1977" table:style-name="ce18">
            <text:p>19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2:0114005:430</text:p>
          </table:table-cell>
          <table:table-cell office:value-type="float" office:value="2992.43" table:style-name="ce18">
            <text:p>2992,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4:0110008:976</text:p>
          </table:table-cell>
          <table:table-cell office:value-type="float" office:value="225818.8" table:style-name="ce18">
            <text:p>225818,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5:0103001:3575</text:p>
          </table:table-cell>
          <table:table-cell office:value-type="float" office:value="3876968.55" table:style-name="ce18">
            <text:p>3876968,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5:0103001:3576</text:p>
          </table:table-cell>
          <table:table-cell office:value-type="float" office:value="81847.89" table:style-name="ce18">
            <text:p>81847,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5:0103001:3577</text:p>
          </table:table-cell>
          <table:table-cell office:value-type="float" office:value="88353.36" table:style-name="ce18">
            <text:p>88353,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6:0000000:92</text:p>
          </table:table-cell>
          <table:table-cell office:value-type="float" office:value="81318229.040000007" table:style-name="ce18">
            <text:p>81318229,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6:0111001:172</text:p>
          </table:table-cell>
          <table:table-cell office:value-type="float" office:value="264389.17" table:style-name="ce18">
            <text:p>264389,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7:0101019:220</text:p>
          </table:table-cell>
          <table:table-cell office:value-type="float" office:value="147072.37" table:style-name="ce18">
            <text:p>147072,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7:0101019:69</text:p>
          </table:table-cell>
          <table:table-cell office:value-type="float" office:value="151263.6" table:style-name="ce18">
            <text:p>151263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7:0101019:70</text:p>
          </table:table-cell>
          <table:table-cell office:value-type="float" office:value="146529.9" table:style-name="ce18">
            <text:p>146529,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7:0102016:141</text:p>
          </table:table-cell>
          <table:table-cell office:value-type="float" office:value="51721.32" table:style-name="ce18">
            <text:p>51721,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7:0102016:196</text:p>
          </table:table-cell>
          <table:table-cell office:value-type="float" office:value="57730.92" table:style-name="ce18">
            <text:p>57730,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7:0102016:199</text:p>
          </table:table-cell>
          <table:table-cell office:value-type="float" office:value="121644.18" table:style-name="ce18">
            <text:p>121644,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7:0102016:357</text:p>
          </table:table-cell>
          <table:table-cell office:value-type="float" office:value="158959.43" table:style-name="ce18">
            <text:p>158959,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7:0102016:58</text:p>
          </table:table-cell>
          <table:table-cell office:value-type="float" office:value="90143.02" table:style-name="ce18">
            <text:p>90143,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7:0102016:63</text:p>
          </table:table-cell>
          <table:table-cell office:value-type="float" office:value="45481.31" table:style-name="ce18">
            <text:p>45481,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7:0102016:70</text:p>
          </table:table-cell>
          <table:table-cell office:value-type="float" office:value="67581.919999999998" table:style-name="ce18">
            <text:p>67581,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7:0102016:73</text:p>
          </table:table-cell>
          <table:table-cell office:value-type="float" office:value="109018.35" table:style-name="ce18">
            <text:p>109018,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7:0102020:264</text:p>
          </table:table-cell>
          <table:table-cell office:value-type="float" office:value="107759.6" table:style-name="ce18">
            <text:p>107759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9:0302005:19</text:p>
          </table:table-cell>
          <table:table-cell office:value-type="float" office:value="129301.9" table:style-name="ce18">
            <text:p>129301,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0:0101003:222</text:p>
          </table:table-cell>
          <table:table-cell office:value-type="float" office:value="52630.559999999998" table:style-name="ce18">
            <text:p>52630,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0:0101051:232</text:p>
          </table:table-cell>
          <table:table-cell office:value-type="float" office:value="290940.18" table:style-name="ce18">
            <text:p>290940,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0:0103060:979</text:p>
          </table:table-cell>
          <table:table-cell office:value-type="float" office:value="35415.24" table:style-name="ce18">
            <text:p>35415,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0:1101001:11</text:p>
          </table:table-cell>
          <table:table-cell office:value-type="float" office:value="147330" table:style-name="ce18">
            <text:p>1473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1:0109035:22</text:p>
          </table:table-cell>
          <table:table-cell office:value-type="float" office:value="161156.4" table:style-name="ce18">
            <text:p>161156,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1:0110006:18</text:p>
          </table:table-cell>
          <table:table-cell office:value-type="float" office:value="157052.88" table:style-name="ce18">
            <text:p>157052,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1:0501073:34</text:p>
          </table:table-cell>
          <table:table-cell office:value-type="float" office:value="199001" table:style-name="ce18">
            <text:p>19900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1:0703024:107</text:p>
          </table:table-cell>
          <table:table-cell office:value-type="float" office:value="180753.25" table:style-name="ce18">
            <text:p>180753,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1:0703024:41</text:p>
          </table:table-cell>
          <table:table-cell office:value-type="float" office:value="349378.54" table:style-name="ce18">
            <text:p>349378,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1:0703024:82</text:p>
          </table:table-cell>
          <table:table-cell office:value-type="float" office:value="310895.59000000003" table:style-name="ce18">
            <text:p>310895,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1:0703025:48</text:p>
          </table:table-cell>
          <table:table-cell office:value-type="float" office:value="234162.92" table:style-name="ce18">
            <text:p>234162,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1:0804013:1</text:p>
          </table:table-cell>
          <table:table-cell office:value-type="float" office:value="173665.26" table:style-name="ce18">
            <text:p>173665,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3:0101002:477</text:p>
          </table:table-cell>
          <table:table-cell office:value-type="float" office:value="146723.26" table:style-name="ce18">
            <text:p>146723,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000000:53</text:p>
          </table:table-cell>
          <table:table-cell office:value-type="float" office:value="42908577.359999999" table:style-name="ce18">
            <text:p>42908577,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101038:7421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101038:7422</text:p>
          </table:table-cell>
          <table:table-cell office:value-type="float" office:value="56831.72" table:style-name="ce18">
            <text:p>56831,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101038:749</text:p>
          </table:table-cell>
          <table:table-cell office:value-type="float" office:value="35550824.119999997" table:style-name="ce18">
            <text:p>35550824,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101044:1317</text:p>
          </table:table-cell>
          <table:table-cell office:value-type="float" office:value="313830" table:style-name="ce18">
            <text:p>3138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101053:1521</text:p>
          </table:table-cell>
          <table:table-cell office:value-type="float" office:value="44428.74" table:style-name="ce18">
            <text:p>44428,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101053:297</text:p>
          </table:table-cell>
          <table:table-cell office:value-type="float" office:value="181833.08" table:style-name="ce18">
            <text:p>181833,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101060:575</text:p>
          </table:table-cell>
          <table:table-cell office:value-type="float" office:value="121635.57" table:style-name="ce18">
            <text:p>121635,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101069:4115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401027:585</text:p>
          </table:table-cell>
          <table:table-cell office:value-type="float" office:value="646520.03" table:style-name="ce18">
            <text:p>646520,0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401038:465</text:p>
          </table:table-cell>
          <table:table-cell office:value-type="float" office:value="307887.45" table:style-name="ce18">
            <text:p>307887,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401074:256</text:p>
          </table:table-cell>
          <table:table-cell office:value-type="float" office:value="419338.23999999999" table:style-name="ce18">
            <text:p>419338,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4:0501009:8136</text:p>
          </table:table-cell>
          <table:table-cell office:value-type="float" office:value="27336309" table:style-name="ce18">
            <text:p>273363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4:0501009:8137</text:p>
          </table:table-cell>
          <table:table-cell office:value-type="float" office:value="157922.37" table:style-name="ce18">
            <text:p>157922,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4:0501009:8138</text:p>
          </table:table-cell>
          <table:table-cell office:value-type="float" office:value="290754.27" table:style-name="ce18">
            <text:p>290754,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5:0104017:516</text:p>
          </table:table-cell>
          <table:table-cell office:value-type="float" office:value="265432.5" table:style-name="ce18">
            <text:p>265432,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6:0401001:1146</text:p>
          </table:table-cell>
          <table:table-cell office:value-type="float" office:value="67446.960000000006" table:style-name="ce18">
            <text:p>67446,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7:0104010:185</text:p>
          </table:table-cell>
          <table:table-cell office:value-type="float" office:value="319152.24" table:style-name="ce18">
            <text:p>319152,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8:2002001:825</text:p>
          </table:table-cell>
          <table:table-cell office:value-type="float" office:value="87073.12" table:style-name="ce18">
            <text:p>87073,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8:2003032:448</text:p>
          </table:table-cell>
          <table:table-cell office:value-type="float" office:value="78902.720000000001" table:style-name="ce18">
            <text:p>78902,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8:2103001:1285</text:p>
          </table:table-cell>
          <table:table-cell office:value-type="float" office:value="53735.11" table:style-name="ce18">
            <text:p>53735,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8:2103001:1286</text:p>
          </table:table-cell>
          <table:table-cell office:value-type="float" office:value="59981.53" table:style-name="ce18">
            <text:p>59981,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9:0101011:1713</text:p>
          </table:table-cell>
          <table:table-cell office:value-type="float" office:value="320865" table:style-name="ce18">
            <text:p>3208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9:0101011:1714</text:p>
          </table:table-cell>
          <table:table-cell office:value-type="float" office:value="201289.31" table:style-name="ce18">
            <text:p>201289,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9:0204001:336</text:p>
          </table:table-cell>
          <table:table-cell office:value-type="float" office:value="300579.59999999998" table:style-name="ce18">
            <text:p>300579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9:0206001:225</text:p>
          </table:table-cell>
          <table:table-cell office:value-type="float" office:value="195795" table:style-name="ce18">
            <text:p>1957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203003:1048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207011:419</text:p>
          </table:table-cell>
          <table:table-cell office:value-type="float" office:value="700632.7" table:style-name="ce18">
            <text:p>700632,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207011:420</text:p>
          </table:table-cell>
          <table:table-cell office:value-type="float" office:value="813820.63" table:style-name="ce18">
            <text:p>813820,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207049:1534</text:p>
          </table:table-cell>
          <table:table-cell office:value-type="float" office:value="69748.02" table:style-name="ce18">
            <text:p>69748,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225010:355</text:p>
          </table:table-cell>
          <table:table-cell office:value-type="float" office:value="182644.15" table:style-name="ce18">
            <text:p>182644,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227026:48</text:p>
          </table:table-cell>
          <table:table-cell office:value-type="float" office:value="276228.92" table:style-name="ce18">
            <text:p>276228,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409024:542</text:p>
          </table:table-cell>
          <table:table-cell office:value-type="float" office:value="332663.52" table:style-name="ce18">
            <text:p>332663,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412022:3434</text:p>
          </table:table-cell>
          <table:table-cell office:value-type="float" office:value="51432.57" table:style-name="ce18">
            <text:p>51432,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414051:915</text:p>
          </table:table-cell>
          <table:table-cell office:value-type="float" office:value="55949.760000000002" table:style-name="ce18">
            <text:p>55949,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415009:351</text:p>
          </table:table-cell>
          <table:table-cell office:value-type="float" office:value="202775.87" table:style-name="ce18">
            <text:p>202775,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423004:153</text:p>
          </table:table-cell>
          <table:table-cell office:value-type="float" office:value="39352639.450000003" table:style-name="ce18">
            <text:p>39352639,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502006:285</text:p>
          </table:table-cell>
          <table:table-cell office:value-type="float" office:value="587213.86" table:style-name="ce18">
            <text:p>587213,8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506012:171</text:p>
          </table:table-cell>
          <table:table-cell office:value-type="float" office:value="220320.66" table:style-name="ce18">
            <text:p>220320,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506015:48</text:p>
          </table:table-cell>
          <table:table-cell office:value-type="float" office:value="210693" table:style-name="ce18">
            <text:p>2106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0:0516004:669</text:p>
          </table:table-cell>
          <table:table-cell office:value-type="float" office:value="154391.29" table:style-name="ce18">
            <text:p>154391,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0:0516005:464</text:p>
          </table:table-cell>
          <table:table-cell office:value-type="float" office:value="178758.35" table:style-name="ce18">
            <text:p>178758,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1:0102014:2</text:p>
          </table:table-cell>
          <table:table-cell office:value-type="float" office:value="251254.08" table:style-name="ce18">
            <text:p>251254,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1:0301001:1091</text:p>
          </table:table-cell>
          <table:table-cell office:value-type="float" office:value="41936.61" table:style-name="ce18">
            <text:p>41936,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1:0403007:14</text:p>
          </table:table-cell>
          <table:table-cell office:value-type="float" office:value="226933.63" table:style-name="ce18">
            <text:p>226933,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2:0101004:6562</text:p>
          </table:table-cell>
          <table:table-cell office:value-type="float" office:value="48447480.600000001" table:style-name="ce18">
            <text:p>48447480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2:0101023:3169</text:p>
          </table:table-cell>
          <table:table-cell office:value-type="float" office:value="41101.83" table:style-name="ce18">
            <text:p>41101,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2:0101023:3170</text:p>
          </table:table-cell>
          <table:table-cell office:value-type="float" office:value="39856.32" table:style-name="ce18">
            <text:p>39856,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2:0102006:2103</text:p>
          </table:table-cell>
          <table:table-cell office:value-type="float" office:value="621355.71" table:style-name="ce18">
            <text:p>621355,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2:0103013:35611</text:p>
          </table:table-cell>
          <table:table-cell office:value-type="float" office:value="2157057" table:style-name="ce18">
            <text:p>21570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2:0103017:436</text:p>
          </table:table-cell>
          <table:table-cell office:value-type="float" office:value="41101.83" table:style-name="ce18">
            <text:p>41101,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3:0101014:12</text:p>
          </table:table-cell>
          <table:table-cell office:value-type="float" office:value="299869.46000000002" table:style-name="ce18">
            <text:p>299869,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3:0102008:391</text:p>
          </table:table-cell>
          <table:table-cell office:value-type="float" office:value="534000" table:style-name="ce18">
            <text:p>5340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3:0103003:2273</text:p>
          </table:table-cell>
          <table:table-cell office:value-type="float" office:value="45988.78" table:style-name="ce18">
            <text:p>45988,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3:0103004:384</text:p>
          </table:table-cell>
          <table:table-cell office:value-type="float" office:value="527130" table:style-name="ce18">
            <text:p>5271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3:0103009:29</text:p>
          </table:table-cell>
          <table:table-cell office:value-type="float" office:value="329377.23" table:style-name="ce18">
            <text:p>329377,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3:0104003:378</text:p>
          </table:table-cell>
          <table:table-cell office:value-type="float" office:value="396904.95" table:style-name="ce18">
            <text:p>396904,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3:0105014:25</text:p>
          </table:table-cell>
          <table:table-cell office:value-type="float" office:value="288921.59999999998" table:style-name="ce18">
            <text:p>288921,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3:0105014:36</text:p>
          </table:table-cell>
          <table:table-cell office:value-type="float" office:value="280166.40000000002" table:style-name="ce18">
            <text:p>280166,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7:0101002:1820</text:p>
          </table:table-cell>
          <table:table-cell office:value-type="float" office:value="339107.78" table:style-name="ce18">
            <text:p>339107,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7:0102002:1240</text:p>
          </table:table-cell>
          <table:table-cell office:value-type="float" office:value="85225.87" table:style-name="ce18">
            <text:p>85225,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9:0102002:597</text:p>
          </table:table-cell>
          <table:table-cell office:value-type="float" office:value="110174.39999999999" table:style-name="ce18">
            <text:p>110174,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4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9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19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2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2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2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22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22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2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8005:2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4005:5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20004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20004: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22003:2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22003:4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22003:4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22003: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09001: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10014: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103001:1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2:115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2:115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02:115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8002:115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8002:115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8002:115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8002:66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8002:66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8002:664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8002:66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8002:66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664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2001:3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2001:4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2001:4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2001:4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2001:4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2001:4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2001:4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2001:4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2001:4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2001:7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2001:7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08001:3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23001:4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24008: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31001:14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31001:1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31001:1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31001:1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31001:1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31001:2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31001:20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31001:20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31001:2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31001:2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31001:2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52001:55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52001:69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52001:88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5:0107002:1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5:0107002:1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107002:1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5:0107002:1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5:0107002:1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5:0107002:1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5:0107002: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5:0107002:1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5:0107002:1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5:0107002:1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5:0107002:20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5:0107002: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5:0107002: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107002: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107002: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107002: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5:0107002: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5:0107002:6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5:0107003: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5:0107003: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5:0107003: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07003: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08001:1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08001:1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08001: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08001: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08001: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08001:3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08001: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08001: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08001: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08001: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108001:8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108001: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110001:46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113001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113001:1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5:0113001:1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113001:1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113001:1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113001:1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113001: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113001:1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5:0113001:14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5:0113001:1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5:0113001:1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5:0113001:1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5:0113001:1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5:0113001:1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5:0113001:1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13001:1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5:0113001: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5:0113001:1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5:0113001: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5:0113001:2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5:0113001:2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5:0113001:2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5:0113001:2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113001:2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5:0113001:2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13001: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5:0113001:2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5:0113001: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5:0113001: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5:0113001: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5:0113001:2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5:0113001:2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5:0113001:2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5:0113001:29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5:0113001:3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5:0113001:3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5:0113001:3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5:0113001:3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5:0113001:3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5:0113001:3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5:0113001: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5:0113001: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5:0113001: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5:0113001: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5:0113001: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5:0113001: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5:0113001: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5:0113001: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5:0113001:68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5:0113001: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5:0113001: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5:0113001: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5:0114003: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6:0000000:1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6:0103004:2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6:0112002:16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6:0112002:16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112002:18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112002:21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12002:74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6:0112002: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6:0112003:3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6:0112003:3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6:0112003:3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6:0112003: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6:0112003: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6:0113003:1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6:0114001:1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6:0114001: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6:0114002:4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6:0114002:44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6:0114002:4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6:0114002:7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000000:124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601001:16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601001:30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601001:30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601001:37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601001:5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0602001:1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0605001:3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0606001:12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0606001:12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606001:12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606001:15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606001:16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606001:16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606001:167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606001:16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606001:16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606001:16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606001:16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606001:16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606001:16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606001:168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606001:16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606001:16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606001:16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606001:16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606001:16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606001:16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606001:16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606001:16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606001:16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606001:169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606001:16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606001:169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606001:16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606001:17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606001:2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606001:24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606001:24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606001:24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606001:24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606001:24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606001:24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606001:24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606001:24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606001:24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606001:24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606001:24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606001:24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606001:24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606001:24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606001:24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606001:244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606001:24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606001:24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606001:24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606001:24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606001:24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606001:248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606001:24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606001:24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606001:24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606001:24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606001:24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606001:24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606001:24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606001:24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0606001:25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0606001:25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0606001:25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0606001:25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0606001:25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0606001:25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0606001:25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0606001:25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0606001:25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0606001:25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0606001:25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0606001:25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0606001:25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0606001:25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0606001:25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0606001:25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0606001:25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0606001:25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0606001:25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0606001:25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0606001:25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0606001:25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0606001:25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0606001:25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0606001:25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0606001:25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0606001:25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0606001:25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0606001:25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0606001:25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0606001:25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0606001:25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0606001:25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0606001:25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0606001:25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0606001:25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0606001:25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0606001:25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0606001:25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606001:25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606001:25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606001:25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0606001:25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0606001:25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0606001:25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0606001:25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0606001:25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0606001:26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0606001:26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0606001:26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0606001:26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0606001:26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0606001:26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0606001:26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0606001:26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0606001:26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0606001:26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0606001:26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0606001:26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0606001:26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0606001:26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0606001:26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0606001:26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0606001:26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0606001:26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0606001:26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0606001:264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0606001:26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0606001:26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0606001:26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0606001:26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0606001:26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0606001:27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0606001:27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0606001:29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0606001:29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0606001:29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0606001:294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0606001:29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0606001:29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0606001:29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0606001:29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0606001:29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0606001:29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0606001:29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0606001:29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0606001:29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0606001:30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0606001:30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0606001:30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0606001:30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0606001:30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0606001:30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0606001:30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0606001:30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0606001:30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0606001:30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0606001:30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0606001:30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0606001:30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0606001:30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0606001:30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0606001:30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0606001:31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0606001:31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0606001:32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0606001:34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0606001:34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0606001:34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0606001:34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0606001:34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0606001:34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0606001:348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0606001:34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0606001:351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0606001:35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0606001:35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0606001:36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0606001:36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0606001:36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0606001:36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0606001:366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0606001:36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0606001:36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0606001:36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0606001:37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0606001:37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0606001:38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0606001:38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0606001:38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0606001:38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0606001:38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0606001:39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0606001:427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0606001:43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0606001:43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0606001:44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0606001:55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0606001:56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0606001:59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0606001:9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0606001:9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0606001:9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0606001:9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0606001:92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0606001:9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0606001:9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0606001:9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0606001:9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0606001:92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0606001:9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0606001:9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0606001:9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0703001:15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0706001:24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0706001:4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0911001:11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1401001:11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1401001:18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1401001:3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1407002:5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1418001: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1701001:11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1701001:13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1701001:15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1701001:152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1701001:15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1701001:2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1701001:6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1701001: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1713001:4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1727001:4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1727001:59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1727001:5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1801001:148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2410001: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2601005:13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2820001:3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2820001: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0:0103007:6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0:0202002: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0:0205001:11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0:0304011: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0:0402001:4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1:0000000:17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1:0101004:1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1:0101004:5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1:0108016:1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1:0117005: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1:0117014: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1:0117014: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1:0117016: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2:0000000:1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2:0102013:24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2:0102013:53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2:0103002:6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2:0103002:74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2:0103002:7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2:0103002:78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2:0103002:8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2:0103002:84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2:0103004:12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2:0108001:2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2:0108001:3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3:0109001:8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3:0109001:8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3:0109003: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4:0103001:2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4:0103006:21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4:0111001: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5:0103001:3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7:0000000:3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7:0000000: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7:0101019:1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7:0101019:2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7:0101019: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05-18T00:00:00" table:style-name="ce20">
            <text:p>18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7:0102016:1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7:0102016: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7:0103002: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7:0103024:5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7:0103024:59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8:0112005:1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9:0000000:29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9:0000000: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9:0000000:69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9:0000000:7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9:0000000:71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9:0000000: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9:0000000:7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9:0000000:7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9:0111001:21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9:0111001:2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9:0111001:2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9:0111001:2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9:0111001:27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9:0111001:27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9:0111001: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9:0111001:3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9:0111001:3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9:0111001:36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9:0111001:3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9:0111001:3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9:0111001:3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9:0111001:36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9:0111001:3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9:0111001: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9:0111001:4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9:0111001:4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9:0111001: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9:0111001:5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9:0111003:10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9:0111003:10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9:0111003:10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9:0111003:104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9:0111003:104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9:0111003:105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9:0111003:10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9:0111003:10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9:0111003:125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9:0111003:12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9:0111003:12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9:0111003:3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9:0111003:3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9:0111003:37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9:0111003:9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9:0301017:1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9:0301017:4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9:0301017:6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9:0302017: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9:0302020:1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0:0000000:1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1:0109035: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1:0403006:5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1:0703024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1:0703024:2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3:0101003:1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3:0403001:1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4:0101011:21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4:0101038:34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4:0101049:7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4:0101053:6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4:0101058:48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4:0101058:5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4:0201002:39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4:0201002:40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4:0201002:40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4:0301002:8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4:0301020:1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4:0401004:4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4:0401006:1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4:0401014:157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4:0401014:2109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4:0401031:76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4:0401038:16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4:0401060:65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4:0401062:8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4:0501006:4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4:0501006:5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4:0501006:5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4:0501006:5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4:0501006:59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4:0501006:60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4:0501006:6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4:0501006:65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4:0501006:6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5:0000000: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5:0102008: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5:0102009:15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5:0102009:36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5:0102009:4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5:0107010:3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5:0109002:4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5:0111003: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6:0301002:9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6:0401001:105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6:0401001:1303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6:0401004:200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6:0401004:280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6:0401005:8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7:0103002:10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7:0104002:1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7:0104010:4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8:0701004: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8:0801007: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8:0801070: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8:1002003:2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8:1004024: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8:1901021:1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8:2102010:8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9:0101003:13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9:0101011:16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9:0101012:97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9:0101013:57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0:0104055:3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0:0207011:12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0:0213001:5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0:0228032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0:0302007: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0:0414051:54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0:0507022:1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1:0101047: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1:0107023: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1:0107023:5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2:0101005:291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2:0102006:203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2:0103012:2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2:0103012:30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2:0103015:3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2:0103016:1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2:0103016:150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2:0103016:20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2:0103016:24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2:0103016:277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2:0103016:35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2:0103019:83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3:0102016: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3:0103016:10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3:0104002: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3:0104014:61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3:0104016:8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4:0102006: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4:0102019: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4:0102020: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4:0102028:2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4:0102054: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4:0111001: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4:0112007: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4:0113026: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5:0102026:10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5:0102028:13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5:0106014:10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5:0106030:11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6:0101003:170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6:0101003:385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6:0102001:3042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6:0102001:8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6:0103001:306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6:0103001:6156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6:0103001:676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6:0103001:790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6:0103002:1370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6:0103002:49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6:0103002:87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7:0101002:21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7:0101002:439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7:0101002:63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7:0101002: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7:0102002:329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7:0103003:12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7:0103003:167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7:0103003:216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7:0103003:21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7:0103003:254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7:0103003:288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7:0103003:39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7:0103003:4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7:0103003:63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7:0103003:9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8:0101002:2047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8:0101003:472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9:0101001:25</text:p>
          </table:table-cell>
          <table:table-cell office:value-type="date" office:date-value="2023-10-19T00:00:00" table:style-name="ce20">
            <text:p>19.10.2023</text:p>
          </table:table-cell>
          <table:table-cell office:value-type="date" office:date-value="2023-10-17T00:00:00" table:style-name="ce20">
            <text:p>17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0BD52690FCC8154BA7E0390ED15BFC8F37B2D749016B3996813D982BB9E91B7EE892F0CCEBFDB5776E8D43AE385068AE16BFF99E996CA9801564B9EE8789F5C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О.</text:p>
          </table:table-cell>
          <table:covered-table-cell/>
          <table:table-cell table:number-columns-repeated="16379"/>
        </table:table-row>
        <table:table-row table:number-rows-repeated="104773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23T07:15:22Z</dc:date>
  </office:meta>
</office:document-meta>
</file>