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1</text:p>
          </table:table-cell>
          <table:table-cell table:style-name="ce6"/>
          <table:table-cell table:style-name="ce3"/>
          <table:table-cell office:value-type="date" office:date-value="2023-10-23T00:00:00" table:style-name="ce9">
            <text:p>2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6" table:style-name="ce5">
            <text:p>18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0" table:style-name="ce5">
            <text:p>83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31</text:p>
          </table:table-cell>
          <table:table-cell office:value-type="float" office:value="13265782.880000001" table:style-name="ce18">
            <text:p>13265782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47</text:p>
          </table:table-cell>
          <table:table-cell office:value-type="float" office:value="31334.9" table:style-name="ce18">
            <text:p>31334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9004:200</text:p>
          </table:table-cell>
          <table:table-cell office:value-type="float" office:value="248160.85" table:style-name="ce18">
            <text:p>248160,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5:1315</text:p>
          </table:table-cell>
          <table:table-cell office:value-type="float" office:value="17317704.239999998" table:style-name="ce18">
            <text:p>17317704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1109</text:p>
          </table:table-cell>
          <table:table-cell office:value-type="float" office:value="164780" table:style-name="ce18">
            <text:p>1647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000000:118</text:p>
          </table:table-cell>
          <table:table-cell office:value-type="float" office:value="7596932.6399999997" table:style-name="ce18">
            <text:p>7596932,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000000:154</text:p>
          </table:table-cell>
          <table:table-cell office:value-type="float" office:value="106643096.64" table:style-name="ce18">
            <text:p>106643096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000000:63</text:p>
          </table:table-cell>
          <table:table-cell office:value-type="float" office:value="4212863.16" table:style-name="ce18">
            <text:p>4212863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04:292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8003:567</text:p>
          </table:table-cell>
          <table:table-cell office:value-type="float" office:value="236474.9" table:style-name="ce18">
            <text:p>236474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1:380</text:p>
          </table:table-cell>
          <table:table-cell office:value-type="float" office:value="100798.23" table:style-name="ce18">
            <text:p>100798,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1:49</text:p>
          </table:table-cell>
          <table:table-cell office:value-type="float" office:value="975333.51" table:style-name="ce18">
            <text:p>975333,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8:192</text:p>
          </table:table-cell>
          <table:table-cell office:value-type="float" office:value="148329.9" table:style-name="ce18">
            <text:p>148329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5001:2496</text:p>
          </table:table-cell>
          <table:table-cell office:value-type="float" office:value="162804.12" table:style-name="ce18">
            <text:p>162804,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5001:2497</text:p>
          </table:table-cell>
          <table:table-cell office:value-type="float" office:value="234497.62" table:style-name="ce18">
            <text:p>234497,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5001:2498</text:p>
          </table:table-cell>
          <table:table-cell office:value-type="float" office:value="168350" table:style-name="ce18">
            <text:p>1683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7001:88</text:p>
          </table:table-cell>
          <table:table-cell office:value-type="float" office:value="618513.71" table:style-name="ce18">
            <text:p>618513,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7002:129</text:p>
          </table:table-cell>
          <table:table-cell office:value-type="float" office:value="372443.13" table:style-name="ce18">
            <text:p>372443,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22:42</text:p>
          </table:table-cell>
          <table:table-cell office:value-type="float" office:value="71400" table:style-name="ce18">
            <text:p>714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4002:1044</text:p>
          </table:table-cell>
          <table:table-cell office:value-type="float" office:value="61360.959999999999" table:style-name="ce18">
            <text:p>61360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6001:1880</text:p>
          </table:table-cell>
          <table:table-cell office:value-type="float" office:value="249930" table:style-name="ce18">
            <text:p>2499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0007:376</text:p>
          </table:table-cell>
          <table:table-cell office:value-type="float" office:value="50659.32" table:style-name="ce18">
            <text:p>50659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4001:3207</text:p>
          </table:table-cell>
          <table:table-cell office:value-type="float" office:value="107184" table:style-name="ce18">
            <text:p>1071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34001:3208</text:p>
          </table:table-cell>
          <table:table-cell office:value-type="float" office:value="250110" table:style-name="ce18">
            <text:p>2501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7001:149</text:p>
          </table:table-cell>
          <table:table-cell office:value-type="float" office:value="108890" table:style-name="ce18">
            <text:p>1088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52001:8854</text:p>
          </table:table-cell>
          <table:table-cell office:value-type="float" office:value="550336.01" table:style-name="ce18">
            <text:p>550336,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1001:298</text:p>
          </table:table-cell>
          <table:table-cell office:value-type="float" office:value="76022.94" table:style-name="ce18">
            <text:p>76022,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5003:556</text:p>
          </table:table-cell>
          <table:table-cell office:value-type="float" office:value="4197264.59" table:style-name="ce18">
            <text:p>4197264,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0001:147</text:p>
          </table:table-cell>
          <table:table-cell office:value-type="float" office:value="73363017.379999995" table:style-name="ce18">
            <text:p>73363017,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0001:4795</text:p>
          </table:table-cell>
          <table:table-cell office:value-type="float" office:value="29313.55" table:style-name="ce18">
            <text:p>29313,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2502</text:p>
          </table:table-cell>
          <table:table-cell office:value-type="float" office:value="224785.6" table:style-name="ce18">
            <text:p>224785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2002:162</text:p>
          </table:table-cell>
          <table:table-cell office:value-type="float" office:value="102240.6" table:style-name="ce18">
            <text:p>102240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1010:814</text:p>
          </table:table-cell>
          <table:table-cell office:value-type="float" office:value="4919.3" table:style-name="ce18">
            <text:p>4919,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4420</text:p>
          </table:table-cell>
          <table:table-cell office:value-type="float" office:value="49543558.159999996" table:style-name="ce18">
            <text:p>49543558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101001:501</text:p>
          </table:table-cell>
          <table:table-cell office:value-type="float" office:value="67754.7" table:style-name="ce18">
            <text:p>67754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1003:2711</text:p>
          </table:table-cell>
          <table:table-cell office:value-type="float" office:value="100734" table:style-name="ce18">
            <text:p>1007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305001:1062</text:p>
          </table:table-cell>
          <table:table-cell office:value-type="float" office:value="162316" table:style-name="ce18">
            <text:p>1623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330001:74</text:p>
          </table:table-cell>
          <table:table-cell office:value-type="float" office:value="133542.72" table:style-name="ce18">
            <text:p>133542,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804002:714</text:p>
          </table:table-cell>
          <table:table-cell office:value-type="float" office:value="3150089.46" table:style-name="ce18">
            <text:p>3150089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804002:715</text:p>
          </table:table-cell>
          <table:table-cell office:value-type="float" office:value="3864155.47" table:style-name="ce18">
            <text:p>3864155,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6001:1926</text:p>
          </table:table-cell>
          <table:table-cell office:value-type="float" office:value="43245954.43" table:style-name="ce18">
            <text:p>43245954,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1:489</text:p>
          </table:table-cell>
          <table:table-cell office:value-type="float" office:value="233976.93" table:style-name="ce18">
            <text:p>233976,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1:490</text:p>
          </table:table-cell>
          <table:table-cell office:value-type="float" office:value="227058.64" table:style-name="ce18">
            <text:p>227058,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709</text:p>
          </table:table-cell>
          <table:table-cell office:value-type="float" office:value="27989" table:style-name="ce18">
            <text:p>279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302001:2361</text:p>
          </table:table-cell>
          <table:table-cell office:value-type="float" office:value="12025189.91" table:style-name="ce18">
            <text:p>12025189,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3001:1326</text:p>
          </table:table-cell>
          <table:table-cell office:value-type="float" office:value="58684" table:style-name="ce18">
            <text:p>586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407003:567</text:p>
          </table:table-cell>
          <table:table-cell office:value-type="float" office:value="6140241.0800000001" table:style-name="ce18">
            <text:p>6140241,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447001:504</text:p>
          </table:table-cell>
          <table:table-cell office:value-type="float" office:value="13043214.6" table:style-name="ce18">
            <text:p>13043214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501003:1439</text:p>
          </table:table-cell>
          <table:table-cell office:value-type="float" office:value="32720" table:style-name="ce18">
            <text:p>327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515003:778</text:p>
          </table:table-cell>
          <table:table-cell office:value-type="float" office:value="13298540.59" table:style-name="ce18">
            <text:p>13298540,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529001:127</text:p>
          </table:table-cell>
          <table:table-cell office:value-type="float" office:value="34332.519999999997" table:style-name="ce18">
            <text:p>34332,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750001:476</text:p>
          </table:table-cell>
          <table:table-cell office:value-type="float" office:value="67690.7" table:style-name="ce18">
            <text:p>67690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405001:463</text:p>
          </table:table-cell>
          <table:table-cell office:value-type="float" office:value="304519432.80000001" table:style-name="ce18">
            <text:p>304519432,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405001:464</text:p>
          </table:table-cell>
          <table:table-cell office:value-type="float" office:value="178176111.84999999" table:style-name="ce18">
            <text:p>178176111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405001:465</text:p>
          </table:table-cell>
          <table:table-cell office:value-type="float" office:value="3750501.7" table:style-name="ce18">
            <text:p>3750501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405001:466</text:p>
          </table:table-cell>
          <table:table-cell office:value-type="float" office:value="140452196.5" table:style-name="ce18">
            <text:p>140452196,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405001:468</text:p>
          </table:table-cell>
          <table:table-cell office:value-type="float" office:value="5207442.3499999996" table:style-name="ce18">
            <text:p>5207442,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405001:469</text:p>
          </table:table-cell>
          <table:table-cell office:value-type="float" office:value="46689004.450000003" table:style-name="ce18">
            <text:p>46689004,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407001:284</text:p>
          </table:table-cell>
          <table:table-cell office:value-type="float" office:value="36980" table:style-name="ce18">
            <text:p>369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407001:285</text:p>
          </table:table-cell>
          <table:table-cell office:value-type="float" office:value="58224.6" table:style-name="ce18">
            <text:p>58224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815001:176</text:p>
          </table:table-cell>
          <table:table-cell office:value-type="float" office:value="12433302" table:style-name="ce18">
            <text:p>124333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2820001:487</text:p>
          </table:table-cell>
          <table:table-cell office:value-type="float" office:value="3466828.05" table:style-name="ce18">
            <text:p>3466828,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820001:491</text:p>
          </table:table-cell>
          <table:table-cell office:value-type="float" office:value="1625328.73" table:style-name="ce18">
            <text:p>1625328,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000000:1480</text:p>
          </table:table-cell>
          <table:table-cell office:value-type="float" office:value="29460" table:style-name="ce18">
            <text:p>294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000000:167</text:p>
          </table:table-cell>
          <table:table-cell office:value-type="float" office:value="69433047.719999999" table:style-name="ce18">
            <text:p>69433047,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4003:2052</text:p>
          </table:table-cell>
          <table:table-cell office:value-type="float" office:value="127751.75" table:style-name="ce18">
            <text:p>127751,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000000:1743</text:p>
          </table:table-cell>
          <table:table-cell office:value-type="float" office:value="7623072.6799999997" table:style-name="ce18">
            <text:p>7623072,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08002:252</text:p>
          </table:table-cell>
          <table:table-cell office:value-type="float" office:value="2246970" table:style-name="ce18">
            <text:p>22469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000000:1084</text:p>
          </table:table-cell>
          <table:table-cell office:value-type="float" office:value="896305484.34000003" table:style-name="ce18">
            <text:p>896305484,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1001:1115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1:2270</text:p>
          </table:table-cell>
          <table:table-cell office:value-type="float" office:value="38938.559999999998" table:style-name="ce18">
            <text:p>38938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9:526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2:208</text:p>
          </table:table-cell>
          <table:table-cell office:value-type="float" office:value="109116" table:style-name="ce18">
            <text:p>1091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5:112</text:p>
          </table:table-cell>
          <table:table-cell office:value-type="float" office:value="252676911.63" table:style-name="ce18">
            <text:p>252676911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5:3911</text:p>
          </table:table-cell>
          <table:table-cell office:value-type="float" office:value="243263213.68000001" table:style-name="ce18">
            <text:p>243263213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5:3912</text:p>
          </table:table-cell>
          <table:table-cell office:value-type="float" office:value="69725454.390000001" table:style-name="ce18">
            <text:p>69725454,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14002:2444</text:p>
          </table:table-cell>
          <table:table-cell office:value-type="float" office:value="1531.44" table:style-name="ce18">
            <text:p>1531,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3:0000000:197</text:p>
          </table:table-cell>
          <table:table-cell office:value-type="float" office:value="107083641.12" table:style-name="ce18">
            <text:p>107083641,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3:0121003:157</text:p>
          </table:table-cell>
          <table:table-cell office:value-type="float" office:value="10738045.210000001" table:style-name="ce18">
            <text:p>10738045,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02001:508</text:p>
          </table:table-cell>
          <table:table-cell office:value-type="float" office:value="200889.92" table:style-name="ce18">
            <text:p>200889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03002:824</text:p>
          </table:table-cell>
          <table:table-cell office:value-type="float" office:value="1035624.6" table:style-name="ce18">
            <text:p>1035624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5:0103003:1110</text:p>
          </table:table-cell>
          <table:table-cell office:value-type="float" office:value="239735.33" table:style-name="ce18">
            <text:p>239735,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5:0103003:1312</text:p>
          </table:table-cell>
          <table:table-cell office:value-type="float" office:value="358152.24" table:style-name="ce18">
            <text:p>358152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6:0201003:831</text:p>
          </table:table-cell>
          <table:table-cell office:value-type="float" office:value="135828.4" table:style-name="ce18">
            <text:p>135828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6:0206003:434</text:p>
          </table:table-cell>
          <table:table-cell office:value-type="float" office:value="14079.4" table:style-name="ce18">
            <text:p>14079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06:1133</text:p>
          </table:table-cell>
          <table:table-cell office:value-type="float" office:value="741745.4" table:style-name="ce18">
            <text:p>741745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19:124</text:p>
          </table:table-cell>
          <table:table-cell office:value-type="float" office:value="67215.679999999993" table:style-name="ce18">
            <text:p>67215,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9:178</text:p>
          </table:table-cell>
          <table:table-cell office:value-type="float" office:value="94919.44" table:style-name="ce18">
            <text:p>94919,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9:59</text:p>
          </table:table-cell>
          <table:table-cell office:value-type="float" office:value="152414.18" table:style-name="ce18">
            <text:p>152414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1019:63</text:p>
          </table:table-cell>
          <table:table-cell office:value-type="float" office:value="114794.9" table:style-name="ce18">
            <text:p>114794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2045:517</text:p>
          </table:table-cell>
          <table:table-cell office:value-type="float" office:value="39352.769999999997" table:style-name="ce18">
            <text:p>39352,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31:329</text:p>
          </table:table-cell>
          <table:table-cell office:value-type="float" office:value="215118" table:style-name="ce18">
            <text:p>2151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41:12</text:p>
          </table:table-cell>
          <table:table-cell office:value-type="float" office:value="526263.31999999995" table:style-name="ce18">
            <text:p>526263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2041:253</text:p>
          </table:table-cell>
          <table:table-cell office:value-type="float" office:value="668212" table:style-name="ce18">
            <text:p>6682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3071:234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112010:31</text:p>
          </table:table-cell>
          <table:table-cell office:value-type="float" office:value="123112.47" table:style-name="ce18">
            <text:p>123112,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114009:1313</text:p>
          </table:table-cell>
          <table:table-cell office:value-type="float" office:value="18888527.039999999" table:style-name="ce18">
            <text:p>18888527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14009:1314</text:p>
          </table:table-cell>
          <table:table-cell office:value-type="float" office:value="17841909" table:style-name="ce18">
            <text:p>178419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208003:353</text:p>
          </table:table-cell>
          <table:table-cell office:value-type="float" office:value="1390040.96" table:style-name="ce18">
            <text:p>1390040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208005:691</text:p>
          </table:table-cell>
          <table:table-cell office:value-type="float" office:value="1179237.8400000001" table:style-name="ce18">
            <text:p>1179237,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501001:109</text:p>
          </table:table-cell>
          <table:table-cell office:value-type="float" office:value="133220.88" table:style-name="ce18">
            <text:p>133220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501001:3</text:p>
          </table:table-cell>
          <table:table-cell office:value-type="float" office:value="330073.2" table:style-name="ce18">
            <text:p>330073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501001:7</text:p>
          </table:table-cell>
          <table:table-cell office:value-type="float" office:value="6065406.8799999999" table:style-name="ce18">
            <text:p>6065406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501001:99</text:p>
          </table:table-cell>
          <table:table-cell office:value-type="float" office:value="103573.47" table:style-name="ce18">
            <text:p>103573,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501004:4</text:p>
          </table:table-cell>
          <table:table-cell office:value-type="float" office:value="18015427.52" table:style-name="ce18">
            <text:p>18015427,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501010:33</text:p>
          </table:table-cell>
          <table:table-cell office:value-type="float" office:value="219459.87" table:style-name="ce18">
            <text:p>219459,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503004:168</text:p>
          </table:table-cell>
          <table:table-cell office:value-type="float" office:value="11804138.880000001" table:style-name="ce18">
            <text:p>11804138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503005:20</text:p>
          </table:table-cell>
          <table:table-cell office:value-type="float" office:value="258812.96" table:style-name="ce18">
            <text:p>258812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503005:60</text:p>
          </table:table-cell>
          <table:table-cell office:value-type="float" office:value="255432.94" table:style-name="ce18">
            <text:p>255432,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503005:64</text:p>
          </table:table-cell>
          <table:table-cell office:value-type="float" office:value="292613.15999999997" table:style-name="ce18">
            <text:p>292613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1:0601004:103</text:p>
          </table:table-cell>
          <table:table-cell office:value-type="float" office:value="356782" table:style-name="ce18">
            <text:p>3567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1:0602005:45</text:p>
          </table:table-cell>
          <table:table-cell office:value-type="float" office:value="173507.4" table:style-name="ce18">
            <text:p>173507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703027:10</text:p>
          </table:table-cell>
          <table:table-cell office:value-type="float" office:value="177076.38" table:style-name="ce18">
            <text:p>177076,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703031:5</text:p>
          </table:table-cell>
          <table:table-cell office:value-type="float" office:value="218658.96" table:style-name="ce18">
            <text:p>218658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2:0102001:1705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2:0202002:2795</text:p>
          </table:table-cell>
          <table:table-cell office:value-type="float" office:value="83907.92" table:style-name="ce18">
            <text:p>83907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3:0604001:642</text:p>
          </table:table-cell>
          <table:table-cell office:value-type="float" office:value="81704" table:style-name="ce18">
            <text:p>817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000000:3972</text:p>
          </table:table-cell>
          <table:table-cell office:value-type="float" office:value="2785838.88" table:style-name="ce18">
            <text:p>2785838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27:1036</text:p>
          </table:table-cell>
          <table:table-cell office:value-type="float" office:value="323424.15000000002" table:style-name="ce18">
            <text:p>323424,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27:3085</text:p>
          </table:table-cell>
          <table:table-cell office:value-type="float" office:value="163071" table:style-name="ce18">
            <text:p>1630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101050:434</text:p>
          </table:table-cell>
          <table:table-cell office:value-type="float" office:value="306735.35999999999" table:style-name="ce18">
            <text:p>306735,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55:1253</text:p>
          </table:table-cell>
          <table:table-cell office:value-type="float" office:value="97468.24" table:style-name="ce18">
            <text:p>97468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67:252</text:p>
          </table:table-cell>
          <table:table-cell office:value-type="float" office:value="187092.99" table:style-name="ce18">
            <text:p>187092,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201003:184</text:p>
          </table:table-cell>
          <table:table-cell office:value-type="float" office:value="3435756.25" table:style-name="ce18">
            <text:p>3435756,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301008:65</text:p>
          </table:table-cell>
          <table:table-cell office:value-type="float" office:value="6175453.6799999997" table:style-name="ce18">
            <text:p>6175453,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50:224</text:p>
          </table:table-cell>
          <table:table-cell office:value-type="float" office:value="802746.18" table:style-name="ce18">
            <text:p>802746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501006:32</text:p>
          </table:table-cell>
          <table:table-cell office:value-type="float" office:value="71573.7" table:style-name="ce18">
            <text:p>71573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501006:35</text:p>
          </table:table-cell>
          <table:table-cell office:value-type="float" office:value="81333.75" table:style-name="ce18">
            <text:p>81333,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06:51</text:p>
          </table:table-cell>
          <table:table-cell office:value-type="float" office:value="84587.1" table:style-name="ce18">
            <text:p>84587,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10:188</text:p>
          </table:table-cell>
          <table:table-cell office:value-type="float" office:value="187664.19" table:style-name="ce18">
            <text:p>187664,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501013:314</text:p>
          </table:table-cell>
          <table:table-cell office:value-type="float" office:value="6525338.2800000003" table:style-name="ce18">
            <text:p>6525338,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501015:382</text:p>
          </table:table-cell>
          <table:table-cell office:value-type="float" office:value="230780.27" table:style-name="ce18">
            <text:p>230780,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601004:572</text:p>
          </table:table-cell>
          <table:table-cell office:value-type="float" office:value="326991.59999999998" table:style-name="ce18">
            <text:p>326991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601006:346</text:p>
          </table:table-cell>
          <table:table-cell office:value-type="float" office:value="648380.04" table:style-name="ce18">
            <text:p>648380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601006:496</text:p>
          </table:table-cell>
          <table:table-cell office:value-type="float" office:value="366419.46" table:style-name="ce18">
            <text:p>366419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5:0106001:14</text:p>
          </table:table-cell>
          <table:table-cell office:value-type="float" office:value="202875.16" table:style-name="ce18">
            <text:p>202875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5:0107006:1060</text:p>
          </table:table-cell>
          <table:table-cell office:value-type="float" office:value="226898.85" table:style-name="ce18">
            <text:p>226898,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7017:298</text:p>
          </table:table-cell>
          <table:table-cell office:value-type="float" office:value="358260" table:style-name="ce18">
            <text:p>3582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08007:146</text:p>
          </table:table-cell>
          <table:table-cell office:value-type="float" office:value="130887.2" table:style-name="ce18">
            <text:p>130887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108008:175</text:p>
          </table:table-cell>
          <table:table-cell office:value-type="float" office:value="217389.62" table:style-name="ce18">
            <text:p>217389,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6:0301001:30157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6:0301001:30158</text:p>
          </table:table-cell>
          <table:table-cell office:value-type="float" office:value="54667.54" table:style-name="ce18">
            <text:p>54667,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6:0401003:986</text:p>
          </table:table-cell>
          <table:table-cell office:value-type="float" office:value="217846.8" table:style-name="ce18">
            <text:p>217846,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7:0105002:654</text:p>
          </table:table-cell>
          <table:table-cell office:value-type="float" office:value="25045.56" table:style-name="ce18">
            <text:p>25045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7:0105007:252</text:p>
          </table:table-cell>
          <table:table-cell office:value-type="float" office:value="315311.03999999998" table:style-name="ce18">
            <text:p>315311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8:0201001:2342</text:p>
          </table:table-cell>
          <table:table-cell office:value-type="float" office:value="41117.56" table:style-name="ce18">
            <text:p>41117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0201002:1374</text:p>
          </table:table-cell>
          <table:table-cell office:value-type="float" office:value="95476.96" table:style-name="ce18">
            <text:p>95476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2003032:449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9:0102006:928</text:p>
          </table:table-cell>
          <table:table-cell office:value-type="float" office:value="350505" table:style-name="ce18">
            <text:p>3505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301001:1856</text:p>
          </table:table-cell>
          <table:table-cell office:value-type="float" office:value="253980" table:style-name="ce18">
            <text:p>2539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000000:5695</text:p>
          </table:table-cell>
          <table:table-cell office:value-type="float" office:value="2906915.34" table:style-name="ce18">
            <text:p>2906915,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101014:396</text:p>
          </table:table-cell>
          <table:table-cell office:value-type="float" office:value="506413.18" table:style-name="ce18">
            <text:p>506413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6004:217</text:p>
          </table:table-cell>
          <table:table-cell office:value-type="float" office:value="292113.88" table:style-name="ce18">
            <text:p>292113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07003:36</text:p>
          </table:table-cell>
          <table:table-cell office:value-type="float" office:value="199976.26" table:style-name="ce18">
            <text:p>199976,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10008:1984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19009:50</text:p>
          </table:table-cell>
          <table:table-cell office:value-type="float" office:value="212049.92000000001" table:style-name="ce18">
            <text:p>212049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19035:93</text:p>
          </table:table-cell>
          <table:table-cell office:value-type="float" office:value="450290.4" table:style-name="ce18">
            <text:p>450290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222001:208</text:p>
          </table:table-cell>
          <table:table-cell office:value-type="float" office:value="161442.16" table:style-name="ce18">
            <text:p>161442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222004:135</text:p>
          </table:table-cell>
          <table:table-cell office:value-type="float" office:value="126727.03999999999" table:style-name="ce18">
            <text:p>126727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225010:115</text:p>
          </table:table-cell>
          <table:table-cell office:value-type="float" office:value="165643.24" table:style-name="ce18">
            <text:p>165643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225010:71</text:p>
          </table:table-cell>
          <table:table-cell office:value-type="float" office:value="169631.44" table:style-name="ce18">
            <text:p>169631,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303004:569</text:p>
          </table:table-cell>
          <table:table-cell office:value-type="float" office:value="50594782.560000002" table:style-name="ce18">
            <text:p>50594782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303004:570</text:p>
          </table:table-cell>
          <table:table-cell office:value-type="float" office:value="3950990.61" table:style-name="ce18">
            <text:p>3950990,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303004:571</text:p>
          </table:table-cell>
          <table:table-cell office:value-type="float" office:value="12242264.4" table:style-name="ce18">
            <text:p>12242264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414051:916</text:p>
          </table:table-cell>
          <table:table-cell office:value-type="float" office:value="50704.47" table:style-name="ce18">
            <text:p>50704,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504004:89</text:p>
          </table:table-cell>
          <table:table-cell office:value-type="float" office:value="291387.59999999998" table:style-name="ce18">
            <text:p>291387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504005:325</text:p>
          </table:table-cell>
          <table:table-cell office:value-type="float" office:value="187451.18" table:style-name="ce18">
            <text:p>187451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505021:1090</text:p>
          </table:table-cell>
          <table:table-cell office:value-type="float" office:value="252963.65" table:style-name="ce18">
            <text:p>252963,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506009:358</text:p>
          </table:table-cell>
          <table:table-cell office:value-type="float" office:value="199491.6" table:style-name="ce18">
            <text:p>199491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521001:528</text:p>
          </table:table-cell>
          <table:table-cell office:value-type="float" office:value="279911.71999999997" table:style-name="ce18">
            <text:p>279911,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521001:734</text:p>
          </table:table-cell>
          <table:table-cell office:value-type="float" office:value="108526.88" table:style-name="ce18">
            <text:p>108526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603058:8075</text:p>
          </table:table-cell>
          <table:table-cell office:value-type="float" office:value="34055.01" table:style-name="ce18">
            <text:p>34055,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1:0305003:109</text:p>
          </table:table-cell>
          <table:table-cell office:value-type="float" office:value="49768.2" table:style-name="ce18">
            <text:p>49768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2:0101019:8719</text:p>
          </table:table-cell>
          <table:table-cell office:value-type="float" office:value="47401.2" table:style-name="ce18">
            <text:p>47401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1025:3951</text:p>
          </table:table-cell>
          <table:table-cell office:value-type="float" office:value="451861.02" table:style-name="ce18">
            <text:p>451861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2:0103015:12705</text:p>
          </table:table-cell>
          <table:table-cell office:value-type="float" office:value="36867.1" table:style-name="ce18">
            <text:p>36867,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4:0105001:209</text:p>
          </table:table-cell>
          <table:table-cell office:value-type="float" office:value="339804.57" table:style-name="ce18">
            <text:p>339804,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4:0105002:17</text:p>
          </table:table-cell>
          <table:table-cell office:value-type="float" office:value="83907.92" table:style-name="ce18">
            <text:p>83907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4:0106005:511</text:p>
          </table:table-cell>
          <table:table-cell office:value-type="float" office:value="61356.05" table:style-name="ce18">
            <text:p>61356,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5:0101011:140</text:p>
          </table:table-cell>
          <table:table-cell office:value-type="float" office:value="330484.7" table:style-name="ce18">
            <text:p>330484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5:0107009:151</text:p>
          </table:table-cell>
          <table:table-cell office:value-type="float" office:value="198114" table:style-name="ce18">
            <text:p>1981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6:0201002:3852</text:p>
          </table:table-cell>
          <table:table-cell office:value-type="float" office:value="102596.88" table:style-name="ce18">
            <text:p>102596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7:0101001:659</text:p>
          </table:table-cell>
          <table:table-cell office:value-type="float" office:value="166304.65" table:style-name="ce18">
            <text:p>166304,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7:0102002:1631</text:p>
          </table:table-cell>
          <table:table-cell office:value-type="float" office:value="92114.43" table:style-name="ce18">
            <text:p>92114,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8:0101002:4270</text:p>
          </table:table-cell>
          <table:table-cell office:value-type="float" office:value="217332" table:style-name="ce18">
            <text:p>2173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8:0101002:7337</text:p>
          </table:table-cell>
          <table:table-cell office:value-type="float" office:value="386935.38" table:style-name="ce18">
            <text:p>386935,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4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7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8: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7004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8:7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000000:4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04: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8003:5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1: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1: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4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203002:2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3002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1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4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4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5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9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2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3001:3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5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9001: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2001:4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2001:4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3001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01006: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1008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1008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01008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01010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1010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04001: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04001:1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04001:1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04001:1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4001: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04001: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04001:3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04001:4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4001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04001:6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04001: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04001: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4001:7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4001: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4002:10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4002:10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4002:1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4002:1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04002:1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4002:1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04002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4002:1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4002:2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4002: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4002:2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04002:3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4002:3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4002:3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04002:3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04002:3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04002:4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04002:4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04002:4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04002:4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04002:4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04002:4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04002:5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04002: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04002:5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04002:5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04002:5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04002:6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04002: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04002:6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04002:6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04002:7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04002:7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04002:8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04002: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34001:8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37003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37003:3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0001:13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0001:15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0001:15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0001:15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0001:31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0001:31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0001:31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0001:40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0001:40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1001:13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1001:14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1001:14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1001:14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1001:14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1001:16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1001:2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41001:30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1001:31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1001:35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41001:40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41001:43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1001:44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1001: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1001: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8001:6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48001:6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48001:8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8001:8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48001:8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52001:47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52001:87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52001:87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000000:2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000000:2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000000:2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1001: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5003:8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6001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6001:1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6001:1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6001: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6002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06002:10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6002:10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6002:10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6002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06002:1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06002: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06002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6002: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06002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06002:2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06002:2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06002: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06002:3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06002:3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06002:3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06002:3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06002:3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06002:3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06002: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06002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06002:7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06002: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06002:8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06002:8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06002:8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5:0106002:8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5:0106002:8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5:0106002:8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5:0106002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5:0106002: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5:0106003:3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5:0106004: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5:0106004: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5:0110001:44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5:0113001:1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5:0113001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5:0113001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5:0113001: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5:0113001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5:0113001:2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5:0113001:2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5:0113001:3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5:0113001:3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5:0113001:3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5:0114003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5:0114003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5:0114003:1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5:0114003: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5:0114003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5:0114003: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5:0114003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5:0114003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5:0114003: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5:0114003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5:0114003: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5:0114003: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5:0114003: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02001:2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08001:1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8001:1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8001:1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8001:1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8001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8001:2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8001:2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8001:3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8001:4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8001:4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8001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8004:1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8004:1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8004:2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8004:2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08004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08004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08004: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08005:1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8005:2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8005:3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08005:3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08005:3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8005:3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8005:3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8005:6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8005:6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08005:6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08005:6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08005:6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08005:6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08005: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0004:11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1002:1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1002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1002:1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1002:1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11002:1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11002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11002:1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11002:1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11002:1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11002:1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11002:1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11002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11002:1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11002:1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11002:1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11002: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11002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11002:2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11002:2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11002:2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11002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11002:2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11002: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11002:2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11002:3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11002:3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11002:3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11002:3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11002: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1002: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1002: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1002:5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1002:5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1002: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1002:6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1002: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1002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1002: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1003: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1003: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1003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1003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1003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1003: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1004:1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1004:1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1004:1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1004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1004: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1004: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1004: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1004: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1004: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1004: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1004: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1004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1004: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1004: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1005: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1005: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1007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1007:1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1007:1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1007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1007: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1007: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1007: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5005:2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7:0000000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7:0000000: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7:0111003:18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7:0111003:19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7:0111003:19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7:0111003:19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7:0111003:32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7:0111003:5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7:0111003:5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7:0111003:5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7:0111003:5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7:0111003:5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7:0111003:5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7:0111003:6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7:0111003:6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8:0101005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000000:16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000000: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000000:30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000000:4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000000:44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101001:15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201003:19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201003:23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201003:24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201005:1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201005:1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201005:1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201005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201005:2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201005: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201005: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201005: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201005: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205001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209001:1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601001:36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804002:1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804002: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901001:13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903001:2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904001:4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004001:1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004001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004001:5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1302001:21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1302001:22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1501009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1502001:1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1502001:1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1502001:2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1502001:2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1502001:2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502001:4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701001:1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701001:6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701001:6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1701001: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1701001: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1711001:5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1713001:8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1713001:8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1727001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1727001:13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1727001: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1727001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1727001:5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1727001:5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1727001:5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1727001: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1727001:6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1727001:6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1727001:6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1727001:6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1727001:6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1727001:6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1727001:6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1727001:6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1801001:7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1801001:7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1801001:7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1801001:7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1806001:1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2404001: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2405001:2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2807001:2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2820001:3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3407001: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3407001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101004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104001:2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110007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204003:20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205003: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403001:11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404005: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1:0106002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1:0108002:1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1:0108003:2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1:0112006:66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1:0116024:2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2:0102001:12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2:0102001:7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2:0102002:20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2:0102010:12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4:0102001: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4:0116001:7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5:0000000: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5:0101007:1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6:0110003:14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7:0101002: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7:0101019: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8:0105004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8:0109007:1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8:0111004: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9:0000000:2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9:0000000:6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9:0000000:7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9:0112001:3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9:0302002:1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9:0302002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9:0302002:2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9:0302002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9:0302002:2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9:0302002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9:0302004: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9:0302004: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9:0302004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9:0302004: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9:0302004:2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9:0302004: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9:0302004: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9:0302004: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9:0302004: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9:0302004: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9:0302004: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9:0302004: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9:0302005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9:0302005:1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9:0302005:1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9:0302005: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9:0302005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9:0302005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9:0302005:1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9:0302005:1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9:0302005:2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9:0302005:2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9:0302005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9:0302005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9:0302005: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9:0302005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9:0302005: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9:0302005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9:0302005: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9:0302005: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9:0302005: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9:0302005: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9:0302005: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9:0302005: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9:0302007:1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9:0302007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9:0302007: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9:0302007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9:0302007: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9:0302008:1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9:0302008:10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9:0302008:10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9:0302008:10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9:0302008:10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9:0302008:10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9:0302008:10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9:0302008:1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9:0302008:1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9:0302008:12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9:0302008:12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9:0302008:1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9:0302008:12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9:0302008:12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9:0302008:1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9:0302008:1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9:0302008:1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9:0302008:1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9:0302008:1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9:0302008:1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9:0302008:1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9:0302008:1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9:0302008:1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9:0302008:1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9:0302008:1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9:0302008:1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9:0302008:1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9:0302008:1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9:0302008:1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9:0302008:1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9:0302008:1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9:0302008:1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9:0302008:1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9:0302008:1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9:0302008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9:0302008:1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9:0302008:1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9:0302008:1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9:0302008:1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9:0302008:1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9:0302008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9:0302008:2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9:0302008:2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9:0302008:2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9:0302008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9:0302008:3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9:0302008: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9:0302008: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9:0302008:4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9:0302008:4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9:0302008:5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9:0302008:5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9:0302008: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9:0302008:5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9:0302008: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9:0302008: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9:0302008:9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9:0302008:9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9:0302010: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9:0302010:1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9:0302010:1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9:0302010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9:0302010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9:0302010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9:0302010: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9:0302010: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9:0302010: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9:0302010: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9:0302010: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9:0302010: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9:0302011: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9:0302011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9:0302011: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9:0302011: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9:0302014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9:0302014: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9:0302014: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9:0302017:1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9:0302017: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9:0302017: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9:0302017: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9:0302017: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2031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2031: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2058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1101043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1:0000000: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1:0102001:3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1:0114009:9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1:0501004: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1:0501013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1:0503004: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1:0503004:4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1:0503004:5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1:0503005: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1:0804030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3:0101006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3:0404002: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4:0000000:5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4:0101015:4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4:0101036:7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4:0101063:2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4:0101063:2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4:0101067:2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4:0201002:4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4:0201009:2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4:0301011:8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4:0401004:5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4:0401058:4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4:0401070:2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4:0501001:4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4:0501004:5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4:0501010:2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5:0000000:17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5:0000000:19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5:0000000:20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5:0000000:20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5:0000000:21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5:0000000:21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5:0000000:25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5:0000000:27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5:0000000:27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5:0000000:27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5:0000000:27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5:0000000:27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5:0000000:27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5:0000000:28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5:0000000:29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5:0000000:30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5:0000000:31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5:0102008:1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5:0102009:4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5:0104002:1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5:0108005:3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5:0108006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5:0108006:1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5:0108006:2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5:0108011:14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5:0108011:14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5:0108011: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5:0108011:1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5:0108011:1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5:0108011:1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5:0108011:1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5:0108011:5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5:0108011:5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5:0108011:6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5:0108012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5:0108012:2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5:0108012:4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5:0108012: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5:0108012:7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5:0108012:7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5:0108012:7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5:0108012:7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5:0108012:7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5:0108012:7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5:0109001:4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5:0109001:5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5:0109013: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5:0110001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5:0110001:11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5:0110001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5:0110001:1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5:0110001:1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5:0110001:1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5:0110001:1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5:0110001:3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5:0110001:4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5:0110001:4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5:0110001:4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5:0110001:4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5:0110001: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5:0110001: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5:0110001: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5:0110006:3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5:0110006:3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5:0110006:3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5:0110006:3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5:0110006:3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5:0110006:3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5:0110006:3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5:0111001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5:0111003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5:0111003: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5:0111003:6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5:0111003: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6:0201002:12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6:0201002:1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6:0201002:4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6:0301001:20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6:0401001:2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7:0104003:8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7:0105007:2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8:0201002:13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8:0201002:8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8:0701004: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8:0702005: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8:0702006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8:0702006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8:0801021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8:0801033: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8:0801035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8:0801041: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8:0801051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8:0801062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8:0801063: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8:1001024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8:1002001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8:1002003: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8:1002003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8:1002006:1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8:1202001:2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8:2003032:2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8:2003032:3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8:2201001:2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9:0101023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9:0102006:7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9:0103015:5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9:0103016:9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9:0103016:9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9:0202001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9:0202001: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9:0601001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9:0601001: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9:0601001:1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9:0601001:1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9:0601001:1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9:0601001:1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601001: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601001: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9:0601001:1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9:0601001:1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9:0601001:1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9:0601001:1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9:0601001:1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9:0601001:1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9:0601001:1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9:0601001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9:0601001:1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9:0601001:1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9:0601001:1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9:0601001:1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9:0601001:1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9:0601001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9:0601001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9:0601001:2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9:0601001:2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9:0601001:2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9:0601001: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9:0601001:2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9:0601001:2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9:0601001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9:0601001:2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9:0601001:2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9:0601001:2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9:0601001:2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9:0601001:2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9:0601001:2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9:0601001: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601001:2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9:0601001:2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9:0601001:2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9:0601001:2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9:0601001: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9:0601001:2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9:0601001:2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9:0601001:2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9:0601001:2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9:0601001: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9:0601001:3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9:0601001:3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9:0601001:3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9:0601001:3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9:0601001:3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9:0601001: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9:0601001:3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9:0601001:3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9:0601001:4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9:0601001:4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9:0601001:4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9:0601001:4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9:0601001:4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9:0601001:5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9:0601001:5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9:0601001:5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9:0601001:5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9:0601001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9:0601001:5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9:0601001: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9:0601001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9:0601001:5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9:0601001:5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9:0601001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9:0601001:5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9:0601001:5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9:0601001: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9:0601001: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9:0601001:7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9:0601001:7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9:0601001:7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9:0601001: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9:0601001: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9:0601001: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9:0601001: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000000:28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000000:44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102054:3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209001: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210008:19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219009: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222003:1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222004:1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225010: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303003:16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303004:5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503004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504004: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504005:3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505023: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506009: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506009: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521001: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521001:6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602050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106017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404026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2:0000000:22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2:0101003:5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2:0101004:1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2:0101013: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2:0102008:5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2:0103003:6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2:0103011:2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2:0103011:2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2:0103011:5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2:0103011:9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2:0103014:9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2:0103016:4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2:0103019: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3:0105003:1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3:0105014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4:0102046: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4:0104018: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4:0105001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4:0105001: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4:0106005:3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4:0109005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4:0113016:1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5:0101007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5:0101011:1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5:0101011:1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5:0102014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5:0102014:1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5:0103007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5:0104001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5:0106018: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5:0107018:2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5:0107027:60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6:0101001:56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6:0101002:5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6:0101003:18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6:0101003:4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6:0101003:6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6:0101003: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6:0102001:11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6:0201002:11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6:0201002:12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7:0101001:34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7:0102002:20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7:0103001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7:0103003:24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8:0101001:24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8:0101002:18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8:0101002:21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8:0101002:53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8:0101002:96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8:0101002:96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1D5208E641415EC4006577788479DC90F9ACB41154E4C329AC20B70758503812F2D3596A90304C64C94BCEDAF4A496DAB8F424E1E71731F24FA7CB018E7436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75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3T07:21:57Z</dc:date>
  </office:meta>
</office:document-meta>
</file>