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62</text:p>
          </table:table-cell>
          <table:table-cell table:style-name="ce6"/>
          <table:table-cell table:style-name="ce3"/>
          <table:table-cell office:value-type="date" office:date-value="2023-10-23T00:00:00" table:style-name="ce9">
            <text:p>23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1:0107018:39</text:p>
          </table:table-cell>
          <table:table-cell office:value-type="float" office:value="127332.66" table:style-name="ce18">
            <text:p>127332,6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990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6:0000000:7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30:0206002:17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11EC89C0CC1AD26199290E3A3DA64EB8307BC4BF8C6CDC6D6953D331AF37BF2A7398B4A943E1197A71CBB679898FD9908828D421794956EB4FE077BF461B4A3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И.о. директора</text:p>
          </table:table-cell>
          <table:covered-table-cell table:number-columns-repeated="2"/>
          <table:table-cell office:value-type="string" table:number-columns-spanned="2" table:number-rows-spanned="1" table:style-name="ce26">
            <text:p>Демидов С.О.</text:p>
          </table:table-cell>
          <table:covered-table-cell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23T07:25:22Z</dc:date>
  </office:meta>
</office:document-meta>
</file>