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63</text:p>
          </table:table-cell>
          <table:table-cell table:style-name="ce6"/>
          <table:table-cell table:style-name="ce3"/>
          <table:table-cell office:value-type="date" office:date-value="2023-10-25T00:00:00" table:style-name="ce9">
            <text:p>25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2" table:style-name="ce5">
            <text:p>16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34" table:style-name="ce5">
            <text:p>1 43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9902</text:p>
          </table:table-cell>
          <table:table-cell office:value-type="float" office:value="159114837.09" table:style-name="ce18">
            <text:p>159114837,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2</text:p>
          </table:table-cell>
          <table:table-cell office:value-type="float" office:value="6964674.21" table:style-name="ce18">
            <text:p>6964674,2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102003:649</text:p>
          </table:table-cell>
          <table:table-cell office:value-type="float" office:value="68262.48" table:style-name="ce18">
            <text:p>68262,4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09001:381</text:p>
          </table:table-cell>
          <table:table-cell office:value-type="float" office:value="123194.8" table:style-name="ce18">
            <text:p>123194,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09001:48</text:p>
          </table:table-cell>
          <table:table-cell office:value-type="float" office:value="1129196.1200000001" table:style-name="ce18">
            <text:p>1129196,1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12001:3888</text:p>
          </table:table-cell>
          <table:table-cell office:value-type="float" office:value="88801.44" table:style-name="ce18">
            <text:p>88801,4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12001:3889</text:p>
          </table:table-cell>
          <table:table-cell office:value-type="float" office:value="93647.73" table:style-name="ce18">
            <text:p>93647,7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306001:1881</text:p>
          </table:table-cell>
          <table:table-cell office:value-type="float" office:value="202807.36" table:style-name="ce18">
            <text:p>202807,3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306001:1882</text:p>
          </table:table-cell>
          <table:table-cell office:value-type="float" office:value="128445" table:style-name="ce18">
            <text:p>12844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315001:431</text:p>
          </table:table-cell>
          <table:table-cell office:value-type="float" office:value="36866.879999999997" table:style-name="ce18">
            <text:p>36866,8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24008:214</text:p>
          </table:table-cell>
          <table:table-cell office:value-type="float" office:value="42560.98" table:style-name="ce18">
            <text:p>42560,9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30001:276</text:p>
          </table:table-cell>
          <table:table-cell office:value-type="float" office:value="50369.01" table:style-name="ce18">
            <text:p>50369,0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41001:1646</text:p>
          </table:table-cell>
          <table:table-cell office:value-type="float" office:value="463176" table:style-name="ce18">
            <text:p>46317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52001:634</text:p>
          </table:table-cell>
          <table:table-cell office:value-type="float" office:value="547717.56000000006" table:style-name="ce18">
            <text:p>547717,5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5:0104002:10</text:p>
          </table:table-cell>
          <table:table-cell office:value-type="float" office:value="196939.47" table:style-name="ce18">
            <text:p>196939,4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5:0104002:11</text:p>
          </table:table-cell>
          <table:table-cell office:value-type="float" office:value="197515.5" table:style-name="ce18">
            <text:p>197515,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5:0104002:12</text:p>
          </table:table-cell>
          <table:table-cell office:value-type="float" office:value="194638.07999999999" table:style-name="ce18">
            <text:p>194638,0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5:0104002:13</text:p>
          </table:table-cell>
          <table:table-cell office:value-type="float" office:value="198651.18" table:style-name="ce18">
            <text:p>198651,1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5:0104002:14</text:p>
          </table:table-cell>
          <table:table-cell office:value-type="float" office:value="201034.47" table:style-name="ce18">
            <text:p>201034,4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5:0104002:15</text:p>
          </table:table-cell>
          <table:table-cell office:value-type="float" office:value="202495.02" table:style-name="ce18">
            <text:p>202495,0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5:0104002:17</text:p>
          </table:table-cell>
          <table:table-cell office:value-type="float" office:value="193280.04" table:style-name="ce18">
            <text:p>193280,0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5:0104002:18</text:p>
          </table:table-cell>
          <table:table-cell office:value-type="float" office:value="191113.65" table:style-name="ce18">
            <text:p>191113,6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5:0104002:20</text:p>
          </table:table-cell>
          <table:table-cell office:value-type="float" office:value="191498.58" table:style-name="ce18">
            <text:p>191498,5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5:0104002:21</text:p>
          </table:table-cell>
          <table:table-cell office:value-type="float" office:value="191602.32" table:style-name="ce18">
            <text:p>191602,3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5:0104002:24</text:p>
          </table:table-cell>
          <table:table-cell office:value-type="float" office:value="191130.03" table:style-name="ce18">
            <text:p>191130,0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5:0104002:28</text:p>
          </table:table-cell>
          <table:table-cell office:value-type="float" office:value="217653.35" table:style-name="ce18">
            <text:p>217653,3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5:0104002:29</text:p>
          </table:table-cell>
          <table:table-cell office:value-type="float" office:value="196598.65" table:style-name="ce18">
            <text:p>196598,6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5:0104002:3</text:p>
          </table:table-cell>
          <table:table-cell office:value-type="float" office:value="213267.84" table:style-name="ce18">
            <text:p>213267,8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5:0104002:33</text:p>
          </table:table-cell>
          <table:table-cell office:value-type="float" office:value="206500" table:style-name="ce18">
            <text:p>20650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5:0104002:35</text:p>
          </table:table-cell>
          <table:table-cell office:value-type="float" office:value="217700" table:style-name="ce18">
            <text:p>21770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5:0104002:4</text:p>
          </table:table-cell>
          <table:table-cell office:value-type="float" office:value="212855.11" table:style-name="ce18">
            <text:p>212855,1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5:0104002:5</text:p>
          </table:table-cell>
          <table:table-cell office:value-type="float" office:value="212503.32" table:style-name="ce18">
            <text:p>212503,3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5:0104002:52</text:p>
          </table:table-cell>
          <table:table-cell office:value-type="float" office:value="212633.51" table:style-name="ce18">
            <text:p>212633,5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5:0104002:6</text:p>
          </table:table-cell>
          <table:table-cell office:value-type="float" office:value="212575.34" table:style-name="ce18">
            <text:p>212575,3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5:0104002:60</text:p>
          </table:table-cell>
          <table:table-cell office:value-type="float" office:value="212996.38" table:style-name="ce18">
            <text:p>212996,3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5:0104002:64</text:p>
          </table:table-cell>
          <table:table-cell office:value-type="float" office:value="212932.67" table:style-name="ce18">
            <text:p>212932,6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5:0104002:7</text:p>
          </table:table-cell>
          <table:table-cell office:value-type="float" office:value="211560.25" table:style-name="ce18">
            <text:p>211560,2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5:0105003:558</text:p>
          </table:table-cell>
          <table:table-cell office:value-type="float" office:value="4321864.6900000004" table:style-name="ce18">
            <text:p>4321864,6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6:0000000:2483</text:p>
          </table:table-cell>
          <table:table-cell office:value-type="float" office:value="1715610" table:style-name="ce18">
            <text:p>171561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6:0000000:2503</text:p>
          </table:table-cell>
          <table:table-cell office:value-type="float" office:value="238456.69" table:style-name="ce18">
            <text:p>238456,6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6:0113005:1528</text:p>
          </table:table-cell>
          <table:table-cell office:value-type="float" office:value="361368" table:style-name="ce18">
            <text:p>36136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8:0101006:302</text:p>
          </table:table-cell>
          <table:table-cell office:value-type="float" office:value="184121.76" table:style-name="ce18">
            <text:p>184121,7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8:0101006:716</text:p>
          </table:table-cell>
          <table:table-cell office:value-type="float" office:value="42944123.259999998" table:style-name="ce18">
            <text:p>42944123,2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000000:1249</text:p>
          </table:table-cell>
          <table:table-cell office:value-type="float" office:value="5131799.5199999996" table:style-name="ce18">
            <text:p>5131799,5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000000:254</text:p>
          </table:table-cell>
          <table:table-cell office:value-type="float" office:value="5362008.72" table:style-name="ce18">
            <text:p>5362008,7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000000:4656</text:p>
          </table:table-cell>
          <table:table-cell office:value-type="float" office:value="571738.31999999995" table:style-name="ce18">
            <text:p>571738,3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0000000:4773</text:p>
          </table:table-cell>
          <table:table-cell office:value-type="float" office:value="7530.37" table:style-name="ce18">
            <text:p>7530,3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0524001:78</text:p>
          </table:table-cell>
          <table:table-cell office:value-type="float" office:value="97105.05" table:style-name="ce18">
            <text:p>97105,0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1006002:752</text:p>
          </table:table-cell>
          <table:table-cell office:value-type="float" office:value="252795" table:style-name="ce18">
            <text:p>25279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1302001:2362</text:p>
          </table:table-cell>
          <table:table-cell office:value-type="float" office:value="1543672.68" table:style-name="ce18">
            <text:p>1543672,6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1302001:2363</text:p>
          </table:table-cell>
          <table:table-cell office:value-type="float" office:value="151860" table:style-name="ce18">
            <text:p>15186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1302001:2364</text:p>
          </table:table-cell>
          <table:table-cell office:value-type="float" office:value="521087.14" table:style-name="ce18">
            <text:p>521087,1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1302001:2365</text:p>
          </table:table-cell>
          <table:table-cell office:value-type="float" office:value="56760.81" table:style-name="ce18">
            <text:p>56760,8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1407002:1071</text:p>
          </table:table-cell>
          <table:table-cell office:value-type="float" office:value="310783.34999999998" table:style-name="ce18">
            <text:p>310783,3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1407002:1072</text:p>
          </table:table-cell>
          <table:table-cell office:value-type="float" office:value="3912.48" table:style-name="ce18">
            <text:p>3912,4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1449001:259</text:p>
          </table:table-cell>
          <table:table-cell office:value-type="float" office:value="44044.800000000003" table:style-name="ce18">
            <text:p>44044,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1750001:475</text:p>
          </table:table-cell>
          <table:table-cell office:value-type="float" office:value="67690.7" table:style-name="ce18">
            <text:p>67690,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2405001:487</text:p>
          </table:table-cell>
          <table:table-cell office:value-type="float" office:value="29074.04" table:style-name="ce18">
            <text:p>29074,0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2715001:281</text:p>
          </table:table-cell>
          <table:table-cell office:value-type="float" office:value="80191.47" table:style-name="ce18">
            <text:p>80191,4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0:0000000:1459</text:p>
          </table:table-cell>
          <table:table-cell office:value-type="float" office:value="233444" table:style-name="ce18">
            <text:p>23344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0:0000000:275</text:p>
          </table:table-cell>
          <table:table-cell office:value-type="float" office:value="67622162.299999997" table:style-name="ce18">
            <text:p>67622162,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107003:807</text:p>
          </table:table-cell>
          <table:table-cell office:value-type="float" office:value="7943752.6200000001" table:style-name="ce18">
            <text:p>7943752,6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107007:1489</text:p>
          </table:table-cell>
          <table:table-cell office:value-type="float" office:value="8087048.0999999996" table:style-name="ce18">
            <text:p>8087048,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0:0107007:1784</text:p>
          </table:table-cell>
          <table:table-cell office:value-type="float" office:value="33528601.620000001" table:style-name="ce18">
            <text:p>33528601,6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0:0107007:1788</text:p>
          </table:table-cell>
          <table:table-cell office:value-type="float" office:value="18029315.34" table:style-name="ce18">
            <text:p>18029315,3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0:0107007:1806</text:p>
          </table:table-cell>
          <table:table-cell office:value-type="float" office:value="2435006.88" table:style-name="ce18">
            <text:p>2435006,8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0:0107007:1808</text:p>
          </table:table-cell>
          <table:table-cell office:value-type="float" office:value="12429612.539999999" table:style-name="ce18">
            <text:p>12429612,5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0:0205001:1407</text:p>
          </table:table-cell>
          <table:table-cell office:value-type="float" office:value="76256.399999999994" table:style-name="ce18">
            <text:p>76256,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0:0404007:521</text:p>
          </table:table-cell>
          <table:table-cell office:value-type="float" office:value="973.64" table:style-name="ce18">
            <text:p>973,6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1:0116041:90</text:p>
          </table:table-cell>
          <table:table-cell office:value-type="float" office:value="245766.96" table:style-name="ce18">
            <text:p>245766,9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2:0102001:2287</text:p>
          </table:table-cell>
          <table:table-cell office:value-type="float" office:value="25553.43" table:style-name="ce18">
            <text:p>25553,4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2:0102001:2289</text:p>
          </table:table-cell>
          <table:table-cell office:value-type="float" office:value="29203.919999999998" table:style-name="ce18">
            <text:p>29203,9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2:0102009:129</text:p>
          </table:table-cell>
          <table:table-cell office:value-type="float" office:value="224444.2" table:style-name="ce18">
            <text:p>224444,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2:0102013:2427</text:p>
          </table:table-cell>
          <table:table-cell office:value-type="float" office:value="166960.64000000001" table:style-name="ce18">
            <text:p>166960,6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2:0104001:4590</text:p>
          </table:table-cell>
          <table:table-cell office:value-type="float" office:value="369468.3" table:style-name="ce18">
            <text:p>369468,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2:0104001:4591</text:p>
          </table:table-cell>
          <table:table-cell office:value-type="float" office:value="37018.959999999999" table:style-name="ce18">
            <text:p>37018,9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2:0106002:4892</text:p>
          </table:table-cell>
          <table:table-cell office:value-type="float" office:value="102171.95" table:style-name="ce18">
            <text:p>102171,9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2:0112003:320</text:p>
          </table:table-cell>
          <table:table-cell office:value-type="float" office:value="126240" table:style-name="ce18">
            <text:p>12624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2:0112003:321</text:p>
          </table:table-cell>
          <table:table-cell office:value-type="float" office:value="53972.2" table:style-name="ce18">
            <text:p>53972,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2:0112003:322</text:p>
          </table:table-cell>
          <table:table-cell office:value-type="float" office:value="119044.66" table:style-name="ce18">
            <text:p>119044,6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3:0122001:2213</text:p>
          </table:table-cell>
          <table:table-cell office:value-type="float" office:value="152683.28" table:style-name="ce18">
            <text:p>152683,2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4:0104001:1422</text:p>
          </table:table-cell>
          <table:table-cell office:value-type="float" office:value="5535022.5" table:style-name="ce18">
            <text:p>5535022,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4:0110007:57</text:p>
          </table:table-cell>
          <table:table-cell office:value-type="float" office:value="132183" table:style-name="ce18">
            <text:p>13218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6:0000000:864</text:p>
          </table:table-cell>
          <table:table-cell office:value-type="float" office:value="4418440" table:style-name="ce18">
            <text:p>441844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6:0000000:93</text:p>
          </table:table-cell>
          <table:table-cell office:value-type="float" office:value="1543811.42" table:style-name="ce18">
            <text:p>1543811,4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6:0110003:575</text:p>
          </table:table-cell>
          <table:table-cell office:value-type="float" office:value="261501.84" table:style-name="ce18">
            <text:p>261501,8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7:0101016:341</text:p>
          </table:table-cell>
          <table:table-cell office:value-type="float" office:value="73180.800000000003" table:style-name="ce18">
            <text:p>73180,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7:0101018:2694</text:p>
          </table:table-cell>
          <table:table-cell office:value-type="float" office:value="320118.78999999998" table:style-name="ce18">
            <text:p>320118,7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7:0101018:388</text:p>
          </table:table-cell>
          <table:table-cell office:value-type="float" office:value="122880.12" table:style-name="ce18">
            <text:p>122880,1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7:0101018:390</text:p>
          </table:table-cell>
          <table:table-cell office:value-type="float" office:value="171374.84" table:style-name="ce18">
            <text:p>171374,8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7:0101018:397</text:p>
          </table:table-cell>
          <table:table-cell office:value-type="float" office:value="136447.29999999999" table:style-name="ce18">
            <text:p>136447,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7:0101018:590</text:p>
          </table:table-cell>
          <table:table-cell office:value-type="float" office:value="87738.6" table:style-name="ce18">
            <text:p>87738,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7:0101018:877</text:p>
          </table:table-cell>
          <table:table-cell office:value-type="float" office:value="134773.1" table:style-name="ce18">
            <text:p>134773,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7:0102005:137</text:p>
          </table:table-cell>
          <table:table-cell office:value-type="float" office:value="52428.84" table:style-name="ce18">
            <text:p>52428,8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7:0102007:173</text:p>
          </table:table-cell>
          <table:table-cell office:value-type="float" office:value="124752.49" table:style-name="ce18">
            <text:p>124752,4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7:0102007:836</text:p>
          </table:table-cell>
          <table:table-cell office:value-type="float" office:value="24470.15" table:style-name="ce18">
            <text:p>24470,1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7:0102044:483</text:p>
          </table:table-cell>
          <table:table-cell office:value-type="float" office:value="83238.720000000001" table:style-name="ce18">
            <text:p>83238,7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7:0102045:250</text:p>
          </table:table-cell>
          <table:table-cell office:value-type="float" office:value="37715437.439999998" table:style-name="ce18">
            <text:p>37715437,4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7:0102045:518</text:p>
          </table:table-cell>
          <table:table-cell office:value-type="float" office:value="35937.64" table:style-name="ce18">
            <text:p>35937,6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9:0204002:1054</text:p>
          </table:table-cell>
          <table:table-cell office:value-type="float" office:value="159281.07999999999" table:style-name="ce18">
            <text:p>159281,0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0:0101012:462</text:p>
          </table:table-cell>
          <table:table-cell office:value-type="float" office:value="134704.07" table:style-name="ce18">
            <text:p>134704,0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0:0101062:814</text:p>
          </table:table-cell>
          <table:table-cell office:value-type="float" office:value="514155" table:style-name="ce18">
            <text:p>51415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0:0102054:144</text:p>
          </table:table-cell>
          <table:table-cell office:value-type="float" office:value="242041.41" table:style-name="ce18">
            <text:p>242041,4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1:0105042:297</text:p>
          </table:table-cell>
          <table:table-cell office:value-type="float" office:value="357555" table:style-name="ce18">
            <text:p>35755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1:0501020:692</text:p>
          </table:table-cell>
          <table:table-cell office:value-type="float" office:value="64188.83" table:style-name="ce18">
            <text:p>64188,8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1:0601004:223</text:p>
          </table:table-cell>
          <table:table-cell office:value-type="float" office:value="396857" table:style-name="ce18">
            <text:p>39685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1:0601004:228</text:p>
          </table:table-cell>
          <table:table-cell office:value-type="float" office:value="347521.02" table:style-name="ce18">
            <text:p>347521,0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1:0601004:238</text:p>
          </table:table-cell>
          <table:table-cell office:value-type="float" office:value="347753.01" table:style-name="ce18">
            <text:p>347753,0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1:0601004:239</text:p>
          </table:table-cell>
          <table:table-cell office:value-type="float" office:value="46861.98" table:style-name="ce18">
            <text:p>46861,9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1:0902007:85</text:p>
          </table:table-cell>
          <table:table-cell office:value-type="float" office:value="72776" table:style-name="ce18">
            <text:p>7277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2:0101001:5566</text:p>
          </table:table-cell>
          <table:table-cell office:value-type="float" office:value="55674.9" table:style-name="ce18">
            <text:p>55674,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3:0404002:758</text:p>
          </table:table-cell>
          <table:table-cell office:value-type="float" office:value="37288.199999999997" table:style-name="ce18">
            <text:p>37288,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101015:1508</text:p>
          </table:table-cell>
          <table:table-cell office:value-type="float" office:value="3741406.58" table:style-name="ce18">
            <text:p>3741406,5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4:0101020:557</text:p>
          </table:table-cell>
          <table:table-cell office:value-type="float" office:value="253585.72" table:style-name="ce18">
            <text:p>253585,7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4:0101030:17009</text:p>
          </table:table-cell>
          <table:table-cell office:value-type="float" office:value="950659.26" table:style-name="ce18">
            <text:p>950659,2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4:0101043:47</text:p>
          </table:table-cell>
          <table:table-cell office:value-type="float" office:value="1089460" table:style-name="ce18">
            <text:p>108946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4:0201013:4660</text:p>
          </table:table-cell>
          <table:table-cell office:value-type="float" office:value="21191008.829999998" table:style-name="ce18">
            <text:p>21191008,8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4:0201013:8280</text:p>
          </table:table-cell>
          <table:table-cell office:value-type="float" office:value="62638.89" table:style-name="ce18">
            <text:p>62638,8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4:0301001:1010</text:p>
          </table:table-cell>
          <table:table-cell office:value-type="float" office:value="440620.74" table:style-name="ce18">
            <text:p>440620,7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4:0301005:1149</text:p>
          </table:table-cell>
          <table:table-cell office:value-type="float" office:value="726374.78" table:style-name="ce18">
            <text:p>726374,7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4:0301019:6</text:p>
          </table:table-cell>
          <table:table-cell office:value-type="float" office:value="240969" table:style-name="ce18">
            <text:p>24096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4:0401014:1380</text:p>
          </table:table-cell>
          <table:table-cell office:value-type="float" office:value="787770" table:style-name="ce18">
            <text:p>78777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4:0401014:21692</text:p>
          </table:table-cell>
          <table:table-cell office:value-type="float" office:value="64581.5" table:style-name="ce18">
            <text:p>64581,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4:0401014:21693</text:p>
          </table:table-cell>
          <table:table-cell office:value-type="float" office:value="61998.239999999998" table:style-name="ce18">
            <text:p>61998,2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4:0401030:457</text:p>
          </table:table-cell>
          <table:table-cell office:value-type="float" office:value="744300.15" table:style-name="ce18">
            <text:p>744300,1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4:0401036:1107</text:p>
          </table:table-cell>
          <table:table-cell office:value-type="float" office:value="784575" table:style-name="ce18">
            <text:p>78457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4:0401049:1455</text:p>
          </table:table-cell>
          <table:table-cell office:value-type="float" office:value="147140.1" table:style-name="ce18">
            <text:p>147140,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4:0401059:348</text:p>
          </table:table-cell>
          <table:table-cell office:value-type="float" office:value="526721.34" table:style-name="ce18">
            <text:p>526721,3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4:0501015:595</text:p>
          </table:table-cell>
          <table:table-cell office:value-type="float" office:value="392829.37" table:style-name="ce18">
            <text:p>392829,3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4:0501015:598</text:p>
          </table:table-cell>
          <table:table-cell office:value-type="float" office:value="386620.46" table:style-name="ce18">
            <text:p>386620,4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4:0601021:196</text:p>
          </table:table-cell>
          <table:table-cell office:value-type="float" office:value="1059500" table:style-name="ce18">
            <text:p>105950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4:0601021:355</text:p>
          </table:table-cell>
          <table:table-cell office:value-type="float" office:value="45388.98" table:style-name="ce18">
            <text:p>45388,9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5:0104013:163</text:p>
          </table:table-cell>
          <table:table-cell office:value-type="float" office:value="113918.7" table:style-name="ce18">
            <text:p>113918,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7:0101010:178</text:p>
          </table:table-cell>
          <table:table-cell office:value-type="float" office:value="281251.26" table:style-name="ce18">
            <text:p>281251,2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8:0703007:62</text:p>
          </table:table-cell>
          <table:table-cell office:value-type="float" office:value="87890" table:style-name="ce18">
            <text:p>8789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8:0801072:39</text:p>
          </table:table-cell>
          <table:table-cell office:value-type="float" office:value="62122.2" table:style-name="ce18">
            <text:p>62122,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9:0102002:2661</text:p>
          </table:table-cell>
          <table:table-cell office:value-type="float" office:value="45578.78" table:style-name="ce18">
            <text:p>45578,7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103020:1057</text:p>
          </table:table-cell>
          <table:table-cell office:value-type="float" office:value="54853.919999999998" table:style-name="ce18">
            <text:p>54853,9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201004:38</text:p>
          </table:table-cell>
          <table:table-cell office:value-type="float" office:value="257301" table:style-name="ce18">
            <text:p>25730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201019:810</text:p>
          </table:table-cell>
          <table:table-cell office:value-type="float" office:value="61710.66" table:style-name="ce18">
            <text:p>61710,6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0:0201019:811</text:p>
          </table:table-cell>
          <table:table-cell office:value-type="float" office:value="61710.66" table:style-name="ce18">
            <text:p>61710,6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0:0204020:35</text:p>
          </table:table-cell>
          <table:table-cell office:value-type="float" office:value="108604.68" table:style-name="ce18">
            <text:p>108604,6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0:0207034:572</text:p>
          </table:table-cell>
          <table:table-cell office:value-type="float" office:value="95580.62" table:style-name="ce18">
            <text:p>95580,6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221001:14</text:p>
          </table:table-cell>
          <table:table-cell office:value-type="float" office:value="134041.76999999999" table:style-name="ce18">
            <text:p>134041,7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0:0228032:1335</text:p>
          </table:table-cell>
          <table:table-cell office:value-type="float" office:value="87224.28" table:style-name="ce18">
            <text:p>87224,2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303004:94</text:p>
          </table:table-cell>
          <table:table-cell office:value-type="float" office:value="810918" table:style-name="ce18">
            <text:p>81091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0:0416005:34</text:p>
          </table:table-cell>
          <table:table-cell office:value-type="float" office:value="232443.28" table:style-name="ce18">
            <text:p>232443,2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1:0112025:144</text:p>
          </table:table-cell>
          <table:table-cell office:value-type="float" office:value="236880.54" table:style-name="ce18">
            <text:p>236880,5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1:0303001:219</text:p>
          </table:table-cell>
          <table:table-cell office:value-type="float" office:value="49586.080000000002" table:style-name="ce18">
            <text:p>49586,0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2:0000000:2808</text:p>
          </table:table-cell>
          <table:table-cell office:value-type="float" office:value="3857139.9" table:style-name="ce18">
            <text:p>3857139,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2:0101011:3664</text:p>
          </table:table-cell>
          <table:table-cell office:value-type="float" office:value="52668" table:style-name="ce18">
            <text:p>5266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2:0102005:4666</text:p>
          </table:table-cell>
          <table:table-cell office:value-type="float" office:value="187497.68" table:style-name="ce18">
            <text:p>187497,6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2:0103012:3696</text:p>
          </table:table-cell>
          <table:table-cell office:value-type="float" office:value="269386.92" table:style-name="ce18">
            <text:p>269386,9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2:0103015:12689</text:p>
          </table:table-cell>
          <table:table-cell office:value-type="float" office:value="371853.82" table:style-name="ce18">
            <text:p>371853,8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4:0112014:9</text:p>
          </table:table-cell>
          <table:table-cell office:value-type="float" office:value="61481.16" table:style-name="ce18">
            <text:p>61481,1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5:0102021:122</text:p>
          </table:table-cell>
          <table:table-cell office:value-type="float" office:value="276007.59999999998" table:style-name="ce18">
            <text:p>276007,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5:0105001:833</text:p>
          </table:table-cell>
          <table:table-cell office:value-type="float" office:value="56882" table:style-name="ce18">
            <text:p>5688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5:0106007:8</text:p>
          </table:table-cell>
          <table:table-cell office:value-type="float" office:value="161951.22" table:style-name="ce18">
            <text:p>161951,2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6:0101004:1352</text:p>
          </table:table-cell>
          <table:table-cell office:value-type="float" office:value="113574.96" table:style-name="ce18">
            <text:p>113574,9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9:0102001:616</text:p>
          </table:table-cell>
          <table:table-cell office:value-type="float" office:value="114731" table:style-name="ce18">
            <text:p>11473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9:0301002:230</text:p>
          </table:table-cell>
          <table:table-cell office:value-type="float" office:value="34104.21" table:style-name="ce18">
            <text:p>34104,2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9:0503003:428</text:p>
          </table:table-cell>
          <table:table-cell office:value-type="float" office:value="333583.59999999998" table:style-name="ce18">
            <text:p>333583,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15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82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82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000000:115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000000:119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000000:140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000000:1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000000:33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1:120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1:18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1:19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1:19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1001:241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1001:242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1001:247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1001:248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01001:248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01001:249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01001:25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01001:29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01001:30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01001:41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01001:499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01001:547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01001:548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01001:566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01001:566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01001:8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01001:8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01002: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01007:18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1:0101007:20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1:0101007:51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1:0101009:53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1:0101009:53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1:0101009:53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1:0101009:53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1:0101009:74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1:0101010:23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1:0101010:26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1:0101010:26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1:0101010:4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1:0106003:14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1:0106003:14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1:0106003:14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1:0106003:14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1:0106003:14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1:0106003:15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1:0106003:15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1:0106003:17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1:0106003:17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1:0106003:28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1:0106003:28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1:0106003:32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1:0106003:7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1:0107004:20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1:0111004:100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1:0111004:100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1:0111004:100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1:0111004:100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1:0111004:100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1:0111004:101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1:0111004:101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1:0111004:101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1:0111004:101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1:0111004:101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1:0111004:101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1:0111004:101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1:0111004:10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1:0111004:101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1:0111004:101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1:0111004:102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1:0111004:102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1:0111004:102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1:0111004:102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1:0111004:102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1:0111004:102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1:0111004:102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1:0111004:102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1:0111004:102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1:0111004:103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1:0111004:103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1:0111004:103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1:0111004:105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1:0111004:123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1:0111004:61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1:0111004:97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1:0114002:27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1:0117004:21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1:0117004:27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1:0117004:30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1:0117004:30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1:0117004:30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1:0117004:31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1:0117004:31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1:0117004:31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1:0117004:31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1:0117004:31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1:0117004:3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1:0117004:31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1:0117004:34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1:0117004:34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1:0117004:34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1:0117004:35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1:0117004:36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1:0117004:36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1:0117004:36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1:0117004:36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1:0117004:36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1:0117004:36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1:0117004:36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1:0117004:36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1:0117004:37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1:0117004:37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1:0117004:57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1:0117004:57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1:0117004:57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1:0117004:58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1:0117004:58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1:0117004:58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1:0117004:59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1:0117004:8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1:0118004:23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2:0000000:107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2:0000000:14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2:0000000:28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2:0000000:4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2:0104008:3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2:0109001:17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2:0110011: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2:0110015:17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2:0110015:18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2:0110015:196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2:0110015:197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2:0110015:283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2:0110015:286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2:0110015:3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2:0110017:26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3:0208011:46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4:0000000:10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4:0000000:1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4:0000000:20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4:0000000:49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4:0000000: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4:0208002:1156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4:0208002:665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4:0210002: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4:0211001:137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4:0212001:96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4:0320001:315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4:0330001:12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4:0330001:27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4:0337003:30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4:0337003:30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4:0337003:30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4:0337003:36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4:0337003:38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4:0337003:39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4:0337003:55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4:0337003:55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4:0337003:8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4:0341001:113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4:0341001:31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4:0345010:138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4:0352001:63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4:0352001:875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4:0352001:875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5:0106003:38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5:0109001:22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5:0109001:351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5:0109001:357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5:0109001:362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5:0109001:366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5:0109001:367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5:0109001:369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5:0109001:369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5:0109001:370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5:0109001:370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5:0109001:371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5:0109001:82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5:0109001:82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5:0109001:851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5:0109001:863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5:0109001:863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5:0109001:871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5:0109001:889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5:0109001:965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5:0109001:966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5:0207002:25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6:0114008:10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6:0114008:181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6:0115001:78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8:0101006:1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8:0101006:49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9:0000000:120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9:0000000:124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9:0000000:132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9:0000000:149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9:0000000:158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9:0000000:160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9:0000000:160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9:0000000:231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9:0000000:248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9:0000000:333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9:0000000:41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9:0000000:440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9:0000000:446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9:0000000:460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9:0000000:57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9:0330001:56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9:0501001:173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9:0501001:174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9:0501001:174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9:0501001:174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9:0501001:175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9:0501001:176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9:0501001:196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9:0501001:211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9:0505002:14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9:0505002:5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9:0524001:1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9:0524001: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9:0606001:554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9:0606001:559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9:0606001:559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9:0606001:560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9:0606001:561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9:0606001:562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9:0703001:38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9:0703001:7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9:0716001:32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9:0716001:32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9:0716001:32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9:0716001:33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9:0716001:38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9:0716001:65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9:0716001:78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9:0716001:78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9:0716001:79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9:0816001:34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9:1001001:55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9:1006001:194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9:1006001:194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9:1006001:194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9:1006001:48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9:1006001:49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9:1302001:192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9:1302001:195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9:1302001:226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9:1302001:228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9:1302001:228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9:1302001:234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9:1407002:50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9:1407002:51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9:1407002:70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9:1407002:72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9:1407002:72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9:1407002:73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9:1407002:78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9:1407002:78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9:1501001:100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9:1501001:100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9:1501001:100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9:1501001:1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9:1501001:130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9:1501001:131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9:1501001:131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9:1501001:137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9:1501001:137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9:1501001:137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9:1501001:139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9:1501001:143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9:1501001:144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9:1501001:1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9:1501001:1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9:1501001:2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9:1501001:35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9:1501001:4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9:1501001:6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9:1501001:6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9:1501001:6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9:1501001:78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9:1501001:8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9:1501001:83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9:1501001:83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9:1501001:83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9:1501001:83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9:1501001:8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9:1501001:8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9:1501001:9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9:1501001:98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9:1501001:99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9:1501001:99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9:1501009: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9:1515002:106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9:1521001:55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9:1523001:12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9:1523001:13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9:1523001:13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9:1523001:14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9:1523001:14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9:1523001:14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9:1722001:20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9:1750001:48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9:2405001:29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9:2405001:29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9:3701001:3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0:0107007:147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0:0107007:165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0:0107007:8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0:0205001:113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1:0000000:49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1:0101005:15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1:0101005:16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1:0101005:21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1:0104003:219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1:0108015:6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1:0112006:537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1:0116027:3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1:0116028:1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2:0102006:198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2:0104007:7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2:0112003:19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4:0103002: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4:0104001:159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4:0104001:160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4:0105003:19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4:0113011: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5:0000000:6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5:0102007:28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5:0102007:5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5:0103006:11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5:0104001:31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6:0000000:81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6:0000000:83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6:0107001:4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6:0109004:8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6:0110003:18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6:0110003:53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6:0110003:57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7:0101016:69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7:0102007:19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7:0102007:30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7:0102007:45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7:0102047:26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7:0103008:24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8:0104002:4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9:0000000:42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9:0302017:1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9:0302017:11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9:0302017:114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9:0302017:1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9:0302017:34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9:0302017:4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9:0302017:7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9:0302017:82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9:0302018:245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9:0302026:91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20:0101062:65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20:0102022:2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21:0114006:40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21:0302019:5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21:0403001:1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21:0601004:21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21:0601005: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21:0603044:2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22:0101001:552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22:0101001:552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22:0102003:60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23:0403005:16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24:0000000:143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24:0000000:231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24:0000000:359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24:0000000:380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24:0000000:389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24:0000000:392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24:0000000:59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24:0000000:6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24:0101002:2917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24:0101031:289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24:0101039:35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24:0101052:76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24:0101069:411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24:0101069:411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24:0201002:406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24:0201009:24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24:0301010:90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24:0301014:1233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24:0401004:263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24:0401008:143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24:0401008:188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24:0401008:228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24:0401008:228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24:0401014:111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24:0401014:1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24:0401014:72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24:0401055:1402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24:0401055:1402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24:0501009:756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24:0501012:782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24:0601020:118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24:0601021:22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25:0000000:202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25:0102006:3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25:0104010:8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25:0108005:154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25:0108005:38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25:0110009:4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26:0201003:75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26:0301001:2540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26:0301001:3009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26:0301001:74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26:0301002:121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27:0104005:41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27:0105001:147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28:0204005: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28:0403001:3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28:0701008:4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28:0701027:4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8:0703007: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8:0801001:2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8:0801020:3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8:0801021: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8:0801041:6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8:0801042: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8:0801050:5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8:0801051:3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8:0801061:5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8:0801064: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8:0801069:1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8:0803002:2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8:0803023: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8:0902003:1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8:0902003:3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8:1001009:2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8:1001010: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8:1001015:2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8:1002006:9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8:1002008:4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8:1002021: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8:1002021:3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8:1004005:2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8:1501001:15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8:1904001:2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9:0000000:1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9:0000000:2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9:0000000:25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9:0000000:2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9:0000000:3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9:0000000:32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9:0000000:3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9:0000000:3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9:0000000:4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9:0000000:56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9:0101001:16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9:0101001:16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9:0101001: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9:0101001:220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9:0101001:220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9:0101001:220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9:0101001:242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9:0101001:252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9:0101001:266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9:0101001:267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9:0101001:267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9:0101001:267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9:0101001:267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9:0101001:267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9:0101001:268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9:0101001:29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9:0101001:33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9:0101001:33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9:0101001:36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9:0101001:37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9:0101001:37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9:0101001:38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9:0101001:38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9:0101001:4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9:0101001:47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9:0101001:49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9:0101001:49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9:0101001: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9:0101001:52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9:0101001:54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9:0101001:54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9:0101001:54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9:0101001:55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9:0101001:57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9:0101001:58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9:0101001:64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9:0101001:64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9:0101001:65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9:0101001:65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9:0101001:65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9:0101001:664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9:0101001:665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9:0101001:666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9:0101001:67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9:0101001:709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9:0101001:709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9:0101001:709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9:0101001:709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9:0101001:713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9:0101001:735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9:0101001:735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9:0101001:736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9:0101001:74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9:0101001:772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9:0101001:801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9:0101001: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9:0101002:100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9:0101002:100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9:0101002:100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9:0101002:100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9:0101002:100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9:0101002:100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9:0101002:100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9:0101002:101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9:0101002:101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9:0101002:101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9:0101002:101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9:0101002:10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9:0101002:101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9:0101002:101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9:0101002:102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9:0101002:102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9:0101002:102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9:0101002:102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9:0101002:102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9:0101002:102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9:0101002:103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9:0101002:103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9:0101002:103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9:0101002:103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9:0101002:103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9:0101002:104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9:0101002:104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9:0101002:104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9:0101002:104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9:0101002:104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9:0101002:105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9:0101002:105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9:0101002:107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9:0101002:107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9:0101002:110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9:0101002:110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9:0101002:145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9:0101002:145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9:0101002:146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9:0101002:146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9:0101002:147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9:0101002:147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9:0101002:149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9:0101002:1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9:0101002:150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9:0101002:162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9:0101002:162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9:0101002:163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9:0101002:164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9:0101002:166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9:0101002:19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9:0101002:205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9:0101002:220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9:0101002:225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9:0101002:228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9:0101002:228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9:0101002:234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9:0101002:234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9:0101002:238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9:0101002:248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9:0101002:262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9:0101002:26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9:0101002:266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9:0101002:266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9:0101002:273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9:0101002:276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9:0101002:277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9:0101002:284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9:0101002:290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9:0101002:293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9:0101002:295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9:0101002:296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9:0101002:299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9:0101002:301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9:0101002:304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9:0101002:304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9:0101002:319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9:0101002:320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9:0101002:323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9:0101002:323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9:0101002:323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9:0101002:324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9:0101002:325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9:0101002:326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9:0101002:51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9:0101002:51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9:0101002:69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9:0101002:75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9:0101002:76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9:0101002:76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9:0101002:76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9:0101002:76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9:0101002:77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9:0101002:77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9:0101002:77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9:0101002:78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9:0101002:87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9:0101002:87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9:0101002:87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9:0101002:87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9:0101002:87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9:0101002:90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9:0101002:90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9:0101002:91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9:0101002:91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9:0101002:91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9:0101002:92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9:0101002:92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9:0101002:92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29:0101002:93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29:0101002:93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29:0101002:94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29:0101002:94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29:0101002:94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29:0101002:95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29:0101002:95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29:0101002:95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29:0101002:96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29:0101002:96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29:0101002:96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29:0101002:96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29:0101002:96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29:0101002:96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29:0101002:96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29:0101002:97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9:0101002:97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9:0101002:97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9:0101002:97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9:0101002:97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9:0101002:97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9:0101002:97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9:0101002:97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9:0101002:98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9:0101002:98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9:0101002:98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9:0101002:98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9:0101002:98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9:0101002:98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9:0101002:98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9:0101002:99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9:0101002:99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9:0101002:99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9:0101002:99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9:0101002:99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9:0101002:99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9:0101002:99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9:0101002:99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9:0101004:268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9:0101004:269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9:0101004:270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9:0101004:271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9:0101004:271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29:0101004:27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29:0101004:273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29:0101004:273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29:0101004:274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29:0101004:276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29:0101004:276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9:0101004:278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9:0101004:30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9:0101004:30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9:0101004:30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9:0101004:314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9:0101004:314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9:0101004:315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9:0101004:317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9:0101004:322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9:0101004:335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9:0101004:342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9:0101004:345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9:0101004:350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9:0101004:354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9:0101004:354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9:0101004:358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9:0101004:36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9:0101004:38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9:0101004:38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9:0101004:38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9:0101004:39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9:0101004:39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9:0101004:39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9:0101004:42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9:0101004:42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9:0101004:43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9:0101004:54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9:0101004:70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9:0101004:70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9:0101004:70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9:0101004:71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9:0101004:76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9:0101004:79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9:0101008:22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9:0101008:229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9:0101008:278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9:0101008:282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9:0101008:284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9:0101008:43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9:0101008:44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9:0101008:49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9:0101011:101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9:0101011:102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9:0101011:103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9:0101011:115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9:0101011:134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9:0101011:137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29:0101011:146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29:0101011:159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29:0101011:37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29:0101011:38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29:0101011:72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29:0101011:75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29:0101011:75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29:0101011:79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29:0101011:80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29:0101011:87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29:0101011:88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29:0101013:101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29:0101013:104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29:0101013:106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29:0101013:107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29:0101013:107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29:0101013:107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29:0101013:111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29:0101013:112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29:0101013:112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29:0101013:11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29:0101013:113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29:0101013:115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29:0101013:116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9:0101013:116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9:0101013:117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9:0101013:117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9:0101013:117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9:0101013:117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9:0101013:118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9:0101013:118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9:0101013:127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9:0101013:13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9:0101013:139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9:0101013:140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9:0101013:141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9:0101013:145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9:0101013:146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9:0101013:150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9:0101013:150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29:0101013:151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29:0101013:151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29:0101013:151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29:0101013:15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29:0101013:155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29:0101013:157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29:0101013:172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29:0101013:173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29:0101013:174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29:0101013:177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29:0101013:177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29:0101013:177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29:0101013:177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29:0101013:27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29:0101013:57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29:0101013:57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29:0101013:59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29:0101013:60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29:0101013:60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29:0101013:60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29:0101013:65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29:0101013:65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29:0101013:66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29:0101013:73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29:0101013:74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29:0101013:74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29:0101013:79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29:0101013:79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29:0101013:79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29:0101013:79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29:0101013:81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29:0101013:81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29:0101013:81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29:0101013:81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29:0101013:81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29:0101013:8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29:0101013:81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29:0101013:82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29:0101013:82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29:0101013:82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29:0101013:83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29:0101013:83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29:0101013:83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29:0101013:83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29:0101013:83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29:0101013:83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29:0101013:84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29:0101013:84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29:0101013:84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29:0101013:84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29:0101013:84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29:0101013:85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29:0101013:85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29:0101013:85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29:0101013:85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29:0101013:85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29:0101013:85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29:0101013:85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29:0101013:85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29:0101013:86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29:0101013:86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29:0101013:86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29:0101013:86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29:0101013:87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29:0101013:87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29:0101013:87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29:0101013:87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29:0101013:88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29:0101013:88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29:0101013:88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29:0101013:89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29:0101013:89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29:0101013:89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29:0101013:89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29:0101013:9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29:0101013:90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29:0101013:9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29:0101013:94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29:0101014:1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29:0101014:1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29:0101014:21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29:0101014:2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29:0101014:2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29:0101014:2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29:0101014: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29:0101014:5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29:0101014:5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29:0101014:5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29:0101014:6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29:0101014:6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29:0101014:8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29:0101014:9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29:0101014:9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29:0101015:106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29:0101015:106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29:0101015:10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29:0101015:10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29:0101015:1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29:0101015:133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29:0101015:13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29:0101015:150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29:0101015:15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29:0101015:16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29:0101015:17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29:0101015:24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29:0101015:24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29:0101015:29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29:0101015:30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29:0101015:3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29:0101015:32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29:0101015:34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29:0101015:34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29:0101015:34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29:0101015:34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29:0101015:37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29:0101015:38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29:0101015:39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29:0101015:39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29:0101015:39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29:0101015:47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29:0101015:48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29:0101015:48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29:0101015:48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29:0101015:48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29:0101015:48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29:0101015:48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29:0101015:49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29:0101015:49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29:0101015:50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29:0101015:50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29:0101015:51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29:0101015:51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29:0101015:51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29:0101015:51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29:0101015:52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29:0101015:53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29:0101015:53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29:0101015:53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29:0101015:53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29:0101015:53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29:0101015:54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29:0101015:55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29:0101015:55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29:0101015:55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29:0101015:55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29:0101015:58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29:0101015:58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29:0101015:59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29:0101015:59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29:0101015:59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29:0101015:64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29:0101015:65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29:0101015:66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29:0101015:66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29:0101015:67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29:0101015:78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29:0101015:78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29:0101015:9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29:0101019:10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29:0101019:11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29:0101019:11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29:0101019:124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29:0101019:124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29:0101019:129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29:0101019:129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29:0101019:146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29:0101019:156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29:0101019:156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29:0101019:159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29:0101019:160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29:0101019:160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29:0101019:169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29:0101019:169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29:0101019:171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29:0101019:190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29:0101019:190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29:0101019:40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29:0101019:42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29:0101019:4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29:0101019:47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29:0101019:47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29:0101019:47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29:0101019:48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29:0101019:49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29:0101019:49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29:0101019:50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29:0101019:50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29:0101019:50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29:0101019:53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29:0101019:53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29:0101019:5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29:0101019:54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29:0101019:56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29:0101019:56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29:0101019:5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29:0101019:65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29:0101019:66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29:0101019:66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29:0101019:66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29:0101019:66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29:0101019:67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29:0101019:67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29:0101019:67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29:0101019:68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29:0101019:71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29:0101019:84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29:0101019:84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29:0101019:86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29:0101019:87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29:0101019:88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29:0101019:90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29:0101019:91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29:0101019:91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29:0101019:92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29:0101019:92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29:0101019:95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29:0101021:134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29:0101021:135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29:0101021:135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29:0101021:135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29:0101021:13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29:0101021:136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29:0101021:136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29:0101021:136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29:0101021:13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29:0101021:148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29:0101021:150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29:0101021:174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29:0101021:189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29:0101021:19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29:0101021:201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29:0101021:202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29:0101021:203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29:0101021:204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29:0101021:86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29:0101021:86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29:0101021:86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29:0101021:86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29:0101021:86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29:0101021:86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29:0101021:86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29:0101021:87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29:0101021:87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29:0101021:87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29:0101021:87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29:0101021:87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29:0101021:92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29:0101021:93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29:0101023:115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29:0101023:116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29:0101023:116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29:0101023:13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29:0101023:13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29:0101023:13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29:0101023:14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29:0101023:18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29:0101023:18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29:0101023:2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29:0101023:21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29:0101023:22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29:0101023:22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29:0101023:22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29:0101023:22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29:0101023:22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29:0101023:22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29:0101023:22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29:0101023:23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29:0101023:23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29:0101023:23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29:0101023:2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29:0101023:26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29:0101023:26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29:0101023:26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29:0101023:27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29:0101023:27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29:0101023:27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29:0101023:27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29:0101023:28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29:0101023:2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29:0101023:29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29:0101023:29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29:0101023:29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29:0101023:29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29:0101023:30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29:0101023:30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29:0101023:31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29:0101023:3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29:0101023:32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29:0101023:32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29:0101023:32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29:0101023:32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29:0101023:32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29:0101023:32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29:0101023:33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29:0101023:33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29:0101023:33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29:0101023:33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29:0101023:34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29:0101023:34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29:0101023:34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29:0101023:34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29:0101023:34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29:0101023:35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29:0101023:35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29:0101023:35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29:0101023:35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29:0101023:35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29:0101023:35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29:0101023:35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29:0101023:35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29:0101023:35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29:0101023:36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29:0101023:36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29:0101023:36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29:0101023:36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29:0101023:36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29:0101023:37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29:0101023:37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29:0101023:37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29:0101023:37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29:0101023:37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29:0101023:37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29:0101023:37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29:0101023:37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29:0101023:38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29:0101023:38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29:0101023:38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29:0101023:39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29:0101023:39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29:0101023:39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29:0101023:39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29:0101023: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29:0101023:40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29:0101023:40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29:0101023:40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29:0101023:41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29:0101023:41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29:0101023:41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29:0101023:41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29:0101023:4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29:0101023:41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29:0101023:42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29:0101023:43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29:0101023:49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29:0101023:49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29:0101023:50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29:0101023:50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29:0101023:50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29:0101023:51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29:0101023:51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29:0101023:51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29:0101023:5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29:0101023:52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29:0101023:52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29:0101023:52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29:0101023:53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29:0101023:53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29:0101023:53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29:0101023:54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29:0101023:54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29:0101023:54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29:0101023:54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29:0101023:55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29:0101023:55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29:0101023:55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29:0101023:55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29:0101023:55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29:0101023:64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29:0101023:64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29:0101023:64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29:0101023:64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29:0101023:65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29:0101023:65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29:0101023:65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29:0101023:65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29:0101023:65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29:0101023:66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29:0101023:66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29:0101023:67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29:0101023:67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29:0101023:67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29:0101023:68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29:0101023:68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29:0101023:68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29:0101023:68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29:0101023:68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29:0101023:68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29:0101023:68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29:0101023:69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29:0101023:69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29:0101023:70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29:0101023:70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29:0101023:70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29:0101023:71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29:0101023:71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29:0101023:71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29:0101023:72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29:0101023:72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29:0101023:72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29:0101023:73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29:0101023:73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29:0101023:78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29:0101023:78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29:0101023:79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29:0101023:8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29:0101023:82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29:0101023:82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29:0101023:82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29:0101023:83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29:0101023:83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29:0101023:84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29:0101023:84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29:0101023:84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29:0101023:85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29:0101023:85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29:0101023:85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29:0101023:86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29:0101023:86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29:0101023:87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29:0101023:88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29:0101023:88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29:0101023:90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29:0101023:90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29:0101023:90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29:0101023:91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29:0101023:91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29:0101023:91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29:0101023:91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29:0101023:91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29:0101023:9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29:0101023:91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29:0101023:92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29:0101023:92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29:0101023:93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29:0101023:94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29:0101023:95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29:0101023:95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29:0101023:95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29:0102002:77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29:0102002:91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29:0102010: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29:0103013:182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29:0103013:185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29:0103016:93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29:0103016:99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29:0103017:3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29:0201001: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30:0201001:34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30:0204001: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30:0204012:4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30:0204012:6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30:0204018:1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30:0204018: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30:0204020:2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30:0204027: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30:0209022:1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30:0210005:101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30:0301026: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30:0301029: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30:0301033:4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30:0305080:34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30:0412016: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30:0412016: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30:0412017: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30:0412018:1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30:0413002:150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30:0416008:33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30:0502004:70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30:0502057:5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30:0502057:5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30:0508012:1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31:0107040: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31:0107041:18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31:0107041:18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31:0107041:18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31:0107041:2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31:0107041:6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31:0107044:12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31:0107044:13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31:0107044: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31:0107044: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31:0107044:83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31:0107045:9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31:0107045:9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31:0305003:6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8T00:00:00" table:style-name="ce20">
            <text:p>18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32:0101004:242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32:0101012:49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32:0101012:50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32:0101012:53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32:0101017:457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32:0101019:24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32:0102005:29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32:0102008:314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32:0103011:277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32:0103013:85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32:0103016:13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32:0103016:44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35:0102003:5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35:0102028:15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35:0106030:12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35:0107025:33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35:0107027:1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36:0101003:1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36:0101003:11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36:0101003:1180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36:0101003:1181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36:0101003:1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36:0101003:1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36:0101003:13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36:0101003:13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36:0101003:13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36:0101003:1398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36:0101003:14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36:0101003:1437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36:0101003:1449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36:0101003:1458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36:0101003:1477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36:0101003:1495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36:0101003:170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36:0101003:2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36:0101003:3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36:0101003:3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36:0101003:3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36:0101003:34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36:0101003:34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36:0101003:3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36:0101003:3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36:0101003:445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36:0101003:449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36:0101003:4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36:0101003:5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36:0101003:5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36:0101003:5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36:0101003:6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36:0101003:6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36:0101003:6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36:0101003:6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36:0101003:6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36:0101003:6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36:0101003:6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36:0101003:68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36:0101003:6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36:0101003:7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36:0101003:7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36:0101003:7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36:0101003:8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36:0101003:8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36:0101003:8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36:0101003:84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36:0101003:8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36:0101003:8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36:0101003: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36:0101003:9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36:0101003:9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36:0101004:57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36:0101004:6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36:0102001:10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36:0102001:1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36:0102001:11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36:0102001:11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36:0102001:11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36:0102001:11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36:0102001:116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36:0102001:1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36:0102001:11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36:0102001:12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36:0102001:127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36:0102001:12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36:0102001:12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36:0102001:13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36:0102001:132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36:0102001:132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36:0102001:13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36:0102001:13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36:0102001:13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36:0102001:14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36:0102001:14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36:0102001:14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36:0102001:15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36:0102001:15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36:0102001:15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36:0102001:15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36:0102001:15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36:0102001:16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36:0102001:16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36:0102001:16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36:0102001:16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36:0102001:16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36:0102001:17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36:0102001:17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36:0102001:17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36:0102001:17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36:0102001:17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36:0102001:18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36:0102001:18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36:0102001:19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36:0102001:19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36:0102001: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36:0102001:20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36:0102001:20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36:0102001:20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36:0102001:21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36:0102001:2396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36:0102001:25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36:0102001:25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36:0102001:2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36:0102001:26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36:0102001:26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36:0102001:26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36:0102001:2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36:0102001:27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36:0102001:2776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36:0102001:27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36:0102001:2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36:0102001:28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36:0102001:28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36:0102001:2829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36:0102001:2836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36:0102001:2849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36:0102001:28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36:0102001:2859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36:0102001:2868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36:0102001:3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36:0102001:3070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36:0102001:3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36:0102001:31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36:0102001:3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36:0102001:3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36:0102001:3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36:0102001:3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36:0102001:3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36:0102001:37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36:0102001: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36:0102001:4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36:0102001:4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36:0102001:4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36:0102001:5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36:0102001:5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36:0102001:53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36:0102001:5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36:0102001:5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36:0102001:5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36:0102001:60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36:0102001:6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36:0102001:66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36:0102001:6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36:0102001:8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36:0102001:9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36:0102001:9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36:0102002:241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36:0102002:67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36:0103001:20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36:0103001:615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36:0103002:171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36:0201002:44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36:0201003:10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36:0201005:14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36:0202001:20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36:0202001: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36:0202001:76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36:0202003:22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37:0103003:1696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37:0103003:172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37:0103003:180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37:0103003:351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37:0103003:84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38:0101001:110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38:0101002:150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38:0101002:180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38:0101002:195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38:0101002:219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38:0101002:2249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38:0101002:234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38:0101002:2423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38:0101002:339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38:0101002:3647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38:0101002:6440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39:0102001:108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39:0503003:425</text:p>
          </table:table-cell>
          <table:table-cell office:value-type="date" office:date-value="2023-10-20T00:00:00" table:style-name="ce20">
            <text:p>20.10.2023</text:p>
          </table:table-cell>
          <table:table-cell office:value-type="date" office:date-value="2023-10-19T00:00:00" table:style-name="ce20">
            <text:p>19.10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5978FBE34CD3EC8FF7642F15D499DCE97DE3A55CCC80DDF82C0FC8E00DD285BB4F7E740BCB2B074635B2827F417FCD12F4BEDF2D436E05DBEF7E65DC852DBACA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И.о. директора</text:p>
          </table:table-cell>
          <table:covered-table-cell table:number-columns-repeated="2"/>
          <table:table-cell office:value-type="string" table:number-columns-spanned="2" table:number-rows-spanned="1" table:style-name="ce26">
            <text:p>Демидов С.О.</text:p>
          </table:table-cell>
          <table:covered-table-cell/>
          <table:table-cell table:number-columns-repeated="16379"/>
        </table:table-row>
        <table:table-row table:number-rows-repeated="104696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25T04:20:39Z</dc:date>
  </office:meta>
</office:document-meta>
</file>