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4</text:p>
          </table:table-cell>
          <table:table-cell table:style-name="ce6"/>
          <table:table-cell table:style-name="ce3"/>
          <table:table-cell office:value-type="date" office:date-value="2023-10-25T00:00:00" table:style-name="ce9">
            <text:p>25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3:0000000:292</text:p>
          </table:table-cell>
          <table:table-cell office:value-type="float" office:value="13142633.76" table:style-name="ce18">
            <text:p>13142633,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3:0121003:158</text:p>
          </table:table-cell>
          <table:table-cell office:value-type="float" office:value="5205739.4000000004" table:style-name="ce18">
            <text:p>5205739,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FDB13E39E39412013BC50060A53E9FB1929D982A83944246D775DBF2C3049BB8FD11130F9EE3C1FD888FD77B9ADC550458E6603C3BD91D00671EDC7895698B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5T04:24:23Z</dc:date>
  </office:meta>
</office:document-meta>
</file>