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65</text:p>
          </table:table-cell>
          <table:table-cell table:style-name="ce6"/>
          <table:table-cell table:style-name="ce3"/>
          <table:table-cell office:value-type="date" office:date-value="2023-10-26T00:00:00" table:style-name="ce9">
            <text:p>26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0" table:style-name="ce5">
            <text:p>16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34" table:style-name="ce5">
            <text:p>1 63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9902</text:p>
          </table:table-cell>
          <table:table-cell office:value-type="float" office:value="158853287.49000001" table:style-name="ce18">
            <text:p>158853287,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412</text:p>
          </table:table-cell>
          <table:table-cell office:value-type="float" office:value="218145.18" table:style-name="ce18">
            <text:p>218145,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1149</text:p>
          </table:table-cell>
          <table:table-cell office:value-type="float" office:value="31646.97" table:style-name="ce18">
            <text:p>31646,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6:1150</text:p>
          </table:table-cell>
          <table:table-cell office:value-type="float" office:value="26167.05" table:style-name="ce18">
            <text:p>26167,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20001:1814</text:p>
          </table:table-cell>
          <table:table-cell office:value-type="float" office:value="26819080.719999999" table:style-name="ce18">
            <text:p>26819080,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000000:2105</text:p>
          </table:table-cell>
          <table:table-cell office:value-type="float" office:value="118978312.88" table:style-name="ce18">
            <text:p>118978312,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2106</text:p>
          </table:table-cell>
          <table:table-cell office:value-type="float" office:value="205840.36" table:style-name="ce18">
            <text:p>205840,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2107</text:p>
          </table:table-cell>
          <table:table-cell office:value-type="float" office:value="189485.26" table:style-name="ce18">
            <text:p>189485,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6001:858</text:p>
          </table:table-cell>
          <table:table-cell office:value-type="float" office:value="1470418.74" table:style-name="ce18">
            <text:p>1470418,7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7003:122</text:p>
          </table:table-cell>
          <table:table-cell office:value-type="float" office:value="45843.33" table:style-name="ce18">
            <text:p>45843,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10001:207</text:p>
          </table:table-cell>
          <table:table-cell office:value-type="float" office:value="335845.2" table:style-name="ce18">
            <text:p>335845,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16004:164</text:p>
          </table:table-cell>
          <table:table-cell office:value-type="float" office:value="760286.16" table:style-name="ce18">
            <text:p>760286,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16004:165</text:p>
          </table:table-cell>
          <table:table-cell office:value-type="float" office:value="760641.6" table:style-name="ce18">
            <text:p>760641,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16004:38</text:p>
          </table:table-cell>
          <table:table-cell office:value-type="float" office:value="642630" table:style-name="ce18">
            <text:p>6426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0007:320</text:p>
          </table:table-cell>
          <table:table-cell office:value-type="float" office:value="60461.82" table:style-name="ce18">
            <text:p>60461,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52001:8857</text:p>
          </table:table-cell>
          <table:table-cell office:value-type="float" office:value="322605" table:style-name="ce18">
            <text:p>3226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52001:8858</text:p>
          </table:table-cell>
          <table:table-cell office:value-type="float" office:value="322620" table:style-name="ce18">
            <text:p>3226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01003:184</text:p>
          </table:table-cell>
          <table:table-cell office:value-type="float" office:value="84262.5" table:style-name="ce18">
            <text:p>84262,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01003:28</text:p>
          </table:table-cell>
          <table:table-cell office:value-type="float" office:value="77858.55" table:style-name="ce18">
            <text:p>77858,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04002:16</text:p>
          </table:table-cell>
          <table:table-cell office:value-type="float" office:value="222532.8" table:style-name="ce18">
            <text:p>222532,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4002:51</text:p>
          </table:table-cell>
          <table:table-cell office:value-type="float" office:value="212337.12" table:style-name="ce18">
            <text:p>212337,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10001:147</text:p>
          </table:table-cell>
          <table:table-cell office:value-type="float" office:value="73331533.239999995" table:style-name="ce18">
            <text:p>73331533,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15002:591</text:p>
          </table:table-cell>
          <table:table-cell office:value-type="float" office:value="3933600" table:style-name="ce18">
            <text:p>39336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15002:8</text:p>
          </table:table-cell>
          <table:table-cell office:value-type="float" office:value="11387899.68" table:style-name="ce18">
            <text:p>11387899,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000000:2247</text:p>
          </table:table-cell>
          <table:table-cell office:value-type="float" office:value="221312" table:style-name="ce18">
            <text:p>2213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000000:2504</text:p>
          </table:table-cell>
          <table:table-cell office:value-type="float" office:value="239491.20000000001" table:style-name="ce18">
            <text:p>239491,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15006:1066</text:p>
          </table:table-cell>
          <table:table-cell office:value-type="float" office:value="87776.7" table:style-name="ce18">
            <text:p>87776,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15006:790</text:p>
          </table:table-cell>
          <table:table-cell office:value-type="float" office:value="92898" table:style-name="ce18">
            <text:p>928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7:0105003:618</text:p>
          </table:table-cell>
          <table:table-cell office:value-type="float" office:value="104571.42" table:style-name="ce18">
            <text:p>104571,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7:0105003:91</text:p>
          </table:table-cell>
          <table:table-cell office:value-type="float" office:value="54194" table:style-name="ce18">
            <text:p>541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201003:705</text:p>
          </table:table-cell>
          <table:table-cell office:value-type="float" office:value="148350.39999999999" table:style-name="ce18">
            <text:p>148350,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911001:3098</text:p>
          </table:table-cell>
          <table:table-cell office:value-type="float" office:value="63214.45" table:style-name="ce18">
            <text:p>63214,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911001:3099</text:p>
          </table:table-cell>
          <table:table-cell office:value-type="float" office:value="244540" table:style-name="ce18">
            <text:p>2445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930001:1032</text:p>
          </table:table-cell>
          <table:table-cell office:value-type="float" office:value="85317.759999999995" table:style-name="ce18">
            <text:p>85317,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004001:789</text:p>
          </table:table-cell>
          <table:table-cell office:value-type="float" office:value="46771.92" table:style-name="ce18">
            <text:p>46771,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403001:372</text:p>
          </table:table-cell>
          <table:table-cell office:value-type="float" office:value="53412" table:style-name="ce18">
            <text:p>534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407001:1136</text:p>
          </table:table-cell>
          <table:table-cell office:value-type="float" office:value="253946" table:style-name="ce18">
            <text:p>2539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454001:76</text:p>
          </table:table-cell>
          <table:table-cell office:value-type="float" office:value="73448" table:style-name="ce18">
            <text:p>734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2405001:200</text:p>
          </table:table-cell>
          <table:table-cell office:value-type="float" office:value="18847006.5" table:style-name="ce18">
            <text:p>18847006,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2407001:286</text:p>
          </table:table-cell>
          <table:table-cell office:value-type="float" office:value="68751.360000000001" table:style-name="ce18">
            <text:p>68751,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2407001:9</text:p>
          </table:table-cell>
          <table:table-cell office:value-type="float" office:value="5106821.58" table:style-name="ce18">
            <text:p>5106821,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2508001:310</text:p>
          </table:table-cell>
          <table:table-cell office:value-type="float" office:value="215009.76" table:style-name="ce18">
            <text:p>215009,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000000:1481</text:p>
          </table:table-cell>
          <table:table-cell office:value-type="float" office:value="86546.25" table:style-name="ce18">
            <text:p>86546,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000000:152</text:p>
          </table:table-cell>
          <table:table-cell office:value-type="float" office:value="74847082.260000005" table:style-name="ce18">
            <text:p>74847082,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107003:157</text:p>
          </table:table-cell>
          <table:table-cell office:value-type="float" office:value="29576649.48" table:style-name="ce18">
            <text:p>29576649,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205008:1495</text:p>
          </table:table-cell>
          <table:table-cell office:value-type="float" office:value="93728500" table:style-name="ce18">
            <text:p>937285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205008:1496</text:p>
          </table:table-cell>
          <table:table-cell office:value-type="float" office:value="99775500" table:style-name="ce18">
            <text:p>997755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205008:2359</text:p>
          </table:table-cell>
          <table:table-cell office:value-type="float" office:value="3414740.9" table:style-name="ce18">
            <text:p>3414740,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1:0113004:327</text:p>
          </table:table-cell>
          <table:table-cell office:value-type="float" office:value="1170771.26" table:style-name="ce18">
            <text:p>1170771,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102006:1977</text:p>
          </table:table-cell>
          <table:table-cell office:value-type="float" office:value="357172.66" table:style-name="ce18">
            <text:p>357172,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2007:12</text:p>
          </table:table-cell>
          <table:table-cell office:value-type="float" office:value="86846688.480000004" table:style-name="ce18">
            <text:p>86846688,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2007:507</text:p>
          </table:table-cell>
          <table:table-cell office:value-type="float" office:value="1098511895.1600001" table:style-name="ce18">
            <text:p>10985118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2:0102010:1256</text:p>
          </table:table-cell>
          <table:table-cell office:value-type="float" office:value="598551.09" table:style-name="ce18">
            <text:p>598551,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2013:211</text:p>
          </table:table-cell>
          <table:table-cell office:value-type="float" office:value="54322.48" table:style-name="ce18">
            <text:p>54322,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02013:3413</text:p>
          </table:table-cell>
          <table:table-cell office:value-type="float" office:value="269593.87" table:style-name="ce18">
            <text:p>269593,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2013:3546</text:p>
          </table:table-cell>
          <table:table-cell office:value-type="float" office:value="988.5" table:style-name="ce18">
            <text:p>988,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3003:359</text:p>
          </table:table-cell>
          <table:table-cell office:value-type="float" office:value="46492.5" table:style-name="ce18">
            <text:p>46492,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4:0110008:216</text:p>
          </table:table-cell>
          <table:table-cell office:value-type="float" office:value="159667.35" table:style-name="ce18">
            <text:p>159667,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5:0103002:285</text:p>
          </table:table-cell>
          <table:table-cell office:value-type="float" office:value="181110.8" table:style-name="ce18">
            <text:p>181110,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7:0101001:147</text:p>
          </table:table-cell>
          <table:table-cell office:value-type="float" office:value="113503.46" table:style-name="ce18">
            <text:p>113503,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7:0101018:357</text:p>
          </table:table-cell>
          <table:table-cell office:value-type="float" office:value="36029.699999999997" table:style-name="ce18">
            <text:p>36029,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1018:393</text:p>
          </table:table-cell>
          <table:table-cell office:value-type="float" office:value="75168.600000000006" table:style-name="ce18">
            <text:p>75168,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7:0101018:549</text:p>
          </table:table-cell>
          <table:table-cell office:value-type="float" office:value="48569.2" table:style-name="ce18">
            <text:p>48569,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7:0101018:668</text:p>
          </table:table-cell>
          <table:table-cell office:value-type="float" office:value="84406.29" table:style-name="ce18">
            <text:p>84406,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7:0101039:197</text:p>
          </table:table-cell>
          <table:table-cell office:value-type="float" office:value="449636.92" table:style-name="ce18">
            <text:p>449636,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7:0102007:467</text:p>
          </table:table-cell>
          <table:table-cell office:value-type="float" office:value="167816.74" table:style-name="ce18">
            <text:p>167816,7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7:0102007:666</text:p>
          </table:table-cell>
          <table:table-cell office:value-type="float" office:value="120429.66" table:style-name="ce18">
            <text:p>120429,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7:0102007:700</text:p>
          </table:table-cell>
          <table:table-cell office:value-type="float" office:value="119605.44" table:style-name="ce18">
            <text:p>119605,4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7:0102009:770</text:p>
          </table:table-cell>
          <table:table-cell office:value-type="float" office:value="161618.46" table:style-name="ce18">
            <text:p>161618,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7:0102015:22</text:p>
          </table:table-cell>
          <table:table-cell office:value-type="float" office:value="72329.399999999994" table:style-name="ce18">
            <text:p>72329,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7:0102015:24</text:p>
          </table:table-cell>
          <table:table-cell office:value-type="float" office:value="102281.94" table:style-name="ce18">
            <text:p>102281,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2017:201</text:p>
          </table:table-cell>
          <table:table-cell office:value-type="float" office:value="56784.480000000003" table:style-name="ce18">
            <text:p>56784,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7:0102017:31</text:p>
          </table:table-cell>
          <table:table-cell office:value-type="float" office:value="61248.42" table:style-name="ce18">
            <text:p>61248,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7:0102017:51</text:p>
          </table:table-cell>
          <table:table-cell office:value-type="float" office:value="65473.919999999998" table:style-name="ce18">
            <text:p>65473,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7:0102017:82</text:p>
          </table:table-cell>
          <table:table-cell office:value-type="float" office:value="55908.800000000003" table:style-name="ce18">
            <text:p>55908,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0:0102058:138</text:p>
          </table:table-cell>
          <table:table-cell office:value-type="float" office:value="545202.44999999995" table:style-name="ce18">
            <text:p>545202,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0:0103015:8</text:p>
          </table:table-cell>
          <table:table-cell office:value-type="float" office:value="309384.2" table:style-name="ce18">
            <text:p>309384,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0:0103034:302</text:p>
          </table:table-cell>
          <table:table-cell office:value-type="float" office:value="217878" table:style-name="ce18">
            <text:p>2178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106011:744</text:p>
          </table:table-cell>
          <table:table-cell office:value-type="float" office:value="296998.13" table:style-name="ce18">
            <text:p>296998,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110034:199</text:p>
          </table:table-cell>
          <table:table-cell office:value-type="float" office:value="6354563.6500000004" table:style-name="ce18">
            <text:p>6354563,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114012:247</text:p>
          </table:table-cell>
          <table:table-cell office:value-type="float" office:value="67991.94" table:style-name="ce18">
            <text:p>67991,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201004:38</text:p>
          </table:table-cell>
          <table:table-cell office:value-type="float" office:value="258657.86" table:style-name="ce18">
            <text:p>258657,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206011:248</text:p>
          </table:table-cell>
          <table:table-cell office:value-type="float" office:value="270877.86" table:style-name="ce18">
            <text:p>270877,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209013:15</text:p>
          </table:table-cell>
          <table:table-cell office:value-type="float" office:value="435157.76000000001" table:style-name="ce18">
            <text:p>435157,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401058:20</text:p>
          </table:table-cell>
          <table:table-cell office:value-type="float" office:value="131076" table:style-name="ce18">
            <text:p>1310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501001:1366</text:p>
          </table:table-cell>
          <table:table-cell office:value-type="float" office:value="814883.13" table:style-name="ce18">
            <text:p>814883,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501034:4</text:p>
          </table:table-cell>
          <table:table-cell office:value-type="float" office:value="159745.92000000001" table:style-name="ce18">
            <text:p>159745,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1:0702045:32</text:p>
          </table:table-cell>
          <table:table-cell office:value-type="float" office:value="167286.24" table:style-name="ce18">
            <text:p>167286,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703006:40</text:p>
          </table:table-cell>
          <table:table-cell office:value-type="float" office:value="329198.76" table:style-name="ce18">
            <text:p>329198,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703010:22</text:p>
          </table:table-cell>
          <table:table-cell office:value-type="float" office:value="432467.64" table:style-name="ce18">
            <text:p>432467,6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703010:51</text:p>
          </table:table-cell>
          <table:table-cell office:value-type="float" office:value="117634.93" table:style-name="ce18">
            <text:p>117634,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703011:16</text:p>
          </table:table-cell>
          <table:table-cell office:value-type="float" office:value="216982.89" table:style-name="ce18">
            <text:p>216982,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3:0604001:1910</text:p>
          </table:table-cell>
          <table:table-cell office:value-type="float" office:value="110767.28" table:style-name="ce18">
            <text:p>110767,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101002:29600</text:p>
          </table:table-cell>
          <table:table-cell office:value-type="float" office:value="5691181.0199999996" table:style-name="ce18">
            <text:p>5691181,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101008:670</text:p>
          </table:table-cell>
          <table:table-cell office:value-type="float" office:value="449740.5" table:style-name="ce18">
            <text:p>449740,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101024:720</text:p>
          </table:table-cell>
          <table:table-cell office:value-type="float" office:value="395210" table:style-name="ce18">
            <text:p>3952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101030:19885</text:p>
          </table:table-cell>
          <table:table-cell office:value-type="float" office:value="3625757.46" table:style-name="ce18">
            <text:p>3625757,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101051:9161</text:p>
          </table:table-cell>
          <table:table-cell office:value-type="float" office:value="77497.8" table:style-name="ce18">
            <text:p>77497,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101069:4144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201002:4119</text:p>
          </table:table-cell>
          <table:table-cell office:value-type="float" office:value="23744233.73" table:style-name="ce18">
            <text:p>23744233,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201006:11453</text:p>
          </table:table-cell>
          <table:table-cell office:value-type="float" office:value="188577.98" table:style-name="ce18">
            <text:p>188577,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201006:11454</text:p>
          </table:table-cell>
          <table:table-cell office:value-type="float" office:value="222160.36" table:style-name="ce18">
            <text:p>222160,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201006:456</text:p>
          </table:table-cell>
          <table:table-cell office:value-type="float" office:value="1029412.33" table:style-name="ce18">
            <text:p>1029412,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301003:3</text:p>
          </table:table-cell>
          <table:table-cell office:value-type="float" office:value="104059414.8" table:style-name="ce18">
            <text:p>104059414,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401014:10662</text:p>
          </table:table-cell>
          <table:table-cell office:value-type="float" office:value="39890700.920000002" table:style-name="ce18">
            <text:p>39890700,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401014:21695</text:p>
          </table:table-cell>
          <table:table-cell office:value-type="float" office:value="72331.28" table:style-name="ce18">
            <text:p>72331,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401019:87</text:p>
          </table:table-cell>
          <table:table-cell office:value-type="float" office:value="183518611.52000001" table:style-name="ce18">
            <text:p>183518611,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401028:1486</text:p>
          </table:table-cell>
          <table:table-cell office:value-type="float" office:value="316686" table:style-name="ce18">
            <text:p>3166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401028:1487</text:p>
          </table:table-cell>
          <table:table-cell office:value-type="float" office:value="352049.27" table:style-name="ce18">
            <text:p>352049,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401039:503</text:p>
          </table:table-cell>
          <table:table-cell office:value-type="float" office:value="826313.53" table:style-name="ce18">
            <text:p>826313,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401042:89</text:p>
          </table:table-cell>
          <table:table-cell office:value-type="float" office:value="347882.7" table:style-name="ce18">
            <text:p>347882,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401049:1456</text:p>
          </table:table-cell>
          <table:table-cell office:value-type="float" office:value="150631.56" table:style-name="ce18">
            <text:p>150631,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401049:1457</text:p>
          </table:table-cell>
          <table:table-cell office:value-type="float" office:value="170083.98" table:style-name="ce18">
            <text:p>170083,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401054:1879</text:p>
          </table:table-cell>
          <table:table-cell office:value-type="float" office:value="440435.94" table:style-name="ce18">
            <text:p>440435,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501001:2041</text:p>
          </table:table-cell>
          <table:table-cell office:value-type="float" office:value="315574.95" table:style-name="ce18">
            <text:p>315574,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5:0103001:264</text:p>
          </table:table-cell>
          <table:table-cell office:value-type="float" office:value="12441.24" table:style-name="ce18">
            <text:p>12441,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5:0104016:519</text:p>
          </table:table-cell>
          <table:table-cell office:value-type="float" office:value="662530" table:style-name="ce18">
            <text:p>6625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5:0110005:548</text:p>
          </table:table-cell>
          <table:table-cell office:value-type="float" office:value="164901.6" table:style-name="ce18">
            <text:p>164901,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6:0102001:400</text:p>
          </table:table-cell>
          <table:table-cell office:value-type="float" office:value="183089.82" table:style-name="ce18">
            <text:p>183089,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6:0201001:145</text:p>
          </table:table-cell>
          <table:table-cell office:value-type="float" office:value="18668812.059999999" table:style-name="ce18">
            <text:p>18668812,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6:0201002:400</text:p>
          </table:table-cell>
          <table:table-cell office:value-type="float" office:value="185318.65" table:style-name="ce18">
            <text:p>185318,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6:0201002:654</text:p>
          </table:table-cell>
          <table:table-cell office:value-type="float" office:value="236577" table:style-name="ce18">
            <text:p>2365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6:0401001:15908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7:0103003:424</text:p>
          </table:table-cell>
          <table:table-cell office:value-type="float" office:value="218346.92" table:style-name="ce18">
            <text:p>218346,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7:0103005:335</text:p>
          </table:table-cell>
          <table:table-cell office:value-type="float" office:value="124045" table:style-name="ce18">
            <text:p>1240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7:0103009:1489</text:p>
          </table:table-cell>
          <table:table-cell office:value-type="float" office:value="151159.79999999999" table:style-name="ce18">
            <text:p>151159,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7:0103010:1818</text:p>
          </table:table-cell>
          <table:table-cell office:value-type="float" office:value="229044.74" table:style-name="ce18">
            <text:p>229044,7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8:0801016:19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8:0801030:3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8:0801032:39</text:p>
          </table:table-cell>
          <table:table-cell office:value-type="float" office:value="46147.92" table:style-name="ce18">
            <text:p>46147,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8:0801032:4</text:p>
          </table:table-cell>
          <table:table-cell office:value-type="float" office:value="46147.92" table:style-name="ce18">
            <text:p>46147,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8:0801046:44</text:p>
          </table:table-cell>
          <table:table-cell office:value-type="float" office:value="51472.68" table:style-name="ce18">
            <text:p>51472,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000000:5697</text:p>
          </table:table-cell>
          <table:table-cell office:value-type="float" office:value="49179.37" table:style-name="ce18">
            <text:p>49179,3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209021:123</text:p>
          </table:table-cell>
          <table:table-cell office:value-type="float" office:value="224294.7" table:style-name="ce18">
            <text:p>224294,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220005:209</text:p>
          </table:table-cell>
          <table:table-cell office:value-type="float" office:value="160582.92000000001" table:style-name="ce18">
            <text:p>160582,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227012:556</text:p>
          </table:table-cell>
          <table:table-cell office:value-type="float" office:value="323218.62" table:style-name="ce18">
            <text:p>323218,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410001:208</text:p>
          </table:table-cell>
          <table:table-cell office:value-type="float" office:value="55167" table:style-name="ce18">
            <text:p>551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504011:56</text:p>
          </table:table-cell>
          <table:table-cell office:value-type="float" office:value="289818.52" table:style-name="ce18">
            <text:p>289818,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2:0000000:2809</text:p>
          </table:table-cell>
          <table:table-cell office:value-type="float" office:value="3382177.16" table:style-name="ce18">
            <text:p>3382177,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2:0101004:6569</text:p>
          </table:table-cell>
          <table:table-cell office:value-type="float" office:value="46083.87" table:style-name="ce18">
            <text:p>46083,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2:0101025:3952</text:p>
          </table:table-cell>
          <table:table-cell office:value-type="float" office:value="394082.85" table:style-name="ce18">
            <text:p>394082,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2:0102002:101</text:p>
          </table:table-cell>
          <table:table-cell office:value-type="float" office:value="319929.59999999998" table:style-name="ce18">
            <text:p>319929,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2:0102005:14932</text:p>
          </table:table-cell>
          <table:table-cell office:value-type="float" office:value="297343.08" table:style-name="ce18">
            <text:p>297343,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2:0103003:1352</text:p>
          </table:table-cell>
          <table:table-cell office:value-type="float" office:value="357035.43" table:style-name="ce18">
            <text:p>357035,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2:0103011:2777</text:p>
          </table:table-cell>
          <table:table-cell office:value-type="float" office:value="342945" table:style-name="ce18">
            <text:p>3429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2:0201001:733</text:p>
          </table:table-cell>
          <table:table-cell office:value-type="float" office:value="93892.68" table:style-name="ce18">
            <text:p>93892,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2:0201001:734</text:p>
          </table:table-cell>
          <table:table-cell office:value-type="float" office:value="88071.84" table:style-name="ce18">
            <text:p>88071,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4:0104001:176</text:p>
          </table:table-cell>
          <table:table-cell office:value-type="float" office:value="5889.62" table:style-name="ce18">
            <text:p>5889,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4:0109004:127</text:p>
          </table:table-cell>
          <table:table-cell office:value-type="float" office:value="5902.65" table:style-name="ce18">
            <text:p>5902,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4:0112005:722</text:p>
          </table:table-cell>
          <table:table-cell office:value-type="float" office:value="104641.8" table:style-name="ce18">
            <text:p>104641,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4:0113037:2</text:p>
          </table:table-cell>
          <table:table-cell office:value-type="float" office:value="380370" table:style-name="ce18">
            <text:p>3803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4:0113037:7</text:p>
          </table:table-cell>
          <table:table-cell office:value-type="float" office:value="377040" table:style-name="ce18">
            <text:p>3770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5:0105001:983</text:p>
          </table:table-cell>
          <table:table-cell office:value-type="float" office:value="38761.019999999997" table:style-name="ce18">
            <text:p>38761,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6:0101001:6136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6:0103001:18343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6:0201002:3853</text:p>
          </table:table-cell>
          <table:table-cell office:value-type="float" office:value="46337.84" table:style-name="ce18">
            <text:p>46337,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6:0201002:3854</text:p>
          </table:table-cell>
          <table:table-cell office:value-type="float" office:value="70382.16" table:style-name="ce18">
            <text:p>70382,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6:0202001:2807</text:p>
          </table:table-cell>
          <table:table-cell office:value-type="float" office:value="158006.16" table:style-name="ce18">
            <text:p>158006,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7:0102001:6108</text:p>
          </table:table-cell>
          <table:table-cell office:value-type="float" office:value="33693" table:style-name="ce18">
            <text:p>336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9:0203001:545</text:p>
          </table:table-cell>
          <table:table-cell office:value-type="float" office:value="227858.8" table:style-name="ce18">
            <text:p>227858,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1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8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8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7004:7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3002: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4:17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8004:2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102006:4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000000:19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6001:1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6001:1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6001:1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6001:1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6001:1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6001:1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6001:2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6001:3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6001:3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6002:1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02:115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8002: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8002:65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8002:66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03002:2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10001:3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16001: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16004: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52001:87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52001:87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000000: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5001:7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9001:12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09001:1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5:0109001:17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5:0109001:1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5:0109001:2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5:0109001:2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5:0109001:2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5:0109001:2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5:0109001:2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5:0109001:26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5:0109001:2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5:0109001:299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5:0109001:30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5:0109001:3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5:0109001:35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5:0109001:35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5:0109001:356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5:0109001:35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5:0109001:36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5:0109001:36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5:0109001:37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5:0109001:38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5:0109001:3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5:0109001:58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5:0109001:58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5:0109001:58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5:0109001:61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5:0109001:61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5:0109001:6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5:0109001:81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5:0109001:86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5:0109001:86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5:0109001:87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5:0109001:90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5:0109001:90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5:0109001:90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5:0109001:90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5:0109001:91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5:0109001:914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5:0109001:9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5:0109001:95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5:0115002:4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5:0115002:5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6:0000000:5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6:0107001:3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6:0108009: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6:0110002:10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6:0110002:10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6:0110002:1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6:0110002:2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6:0110002:2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6:0110002:4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6:0110002:4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6:0110002:4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6:0110002:4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6:0110002:4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6:0110002:44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6:0110002:4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6:0110002:4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6:0110002:4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6:0110002: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6:0110002: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6:0110002:8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6:0110002:8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6:0110002:8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6:0110002:8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6:0110004:11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6:0110004: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6:0110004:1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6:0110004:1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6:0110004:1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6:0110004:1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6:0110004:1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6:0110004:1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6:0110004: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6:0110004:1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6:0110004:1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6:0110004:1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6:0110004:1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6:0110004:1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6:0110004:1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6:0110004:1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6:0110004:1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6:0110004: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6:0110004:1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6:0110004: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6:0110004:2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6:0110004: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6:0110004:40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6:0110004:4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6:0110004:4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6:0110004: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6:0110004:8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6:0110006:1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6:0110006:11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6:0110006:1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6:0110006:1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6:0110006:1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6:0110006:1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6:0110006:1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6:0110006:1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6:0110006:1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6:0110006:1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6:0110006:1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6:0110006:2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6:0110006: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6:0110006:3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6:0110006: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6:0110006: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6:0110006: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6:0110006: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6:0110006: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6:0110006: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6:0110006: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6:0110006: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6:0110008: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6:0110009:14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6:0110009:1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6:0110009:2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6:0110009: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6:0110009:3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6:0110009: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6:0110009: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6:0110009: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6:0110012: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6:0110012: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6:0110012: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6:0110012: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6:0110012: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7:0000000:1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7:0105001:8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7:0105003:2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7:0105003:4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7:0105003:44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8:0101006:1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000000:12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0000000:16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0000000:23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0000000:27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0000000:3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0000000:36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0000000:4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0000000:454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0000000:5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101001:154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101001:1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101001:1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0101001:16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0101001:2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0101001:29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0101001:29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0101001:29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0101001:300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0101001:3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0101001:3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0101001:3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0101001:40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0101001:4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0101001:4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0106001:1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0106001:16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0106001:2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0106001: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106001:3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201003:26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330001:4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536001:1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536001:1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605001:3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606001:55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703001:2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703001:8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901001:12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901001:12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901001:13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901001:13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901001:14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901001:4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901001: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901001:6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901001:7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911001:25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915001:1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930001:5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1004001:2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1205001: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1205001:7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1501003:14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1806001:5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2406001: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2802001: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3601001:1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3607001: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3607001: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3702001:1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102004:1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107003:3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107003:6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107007:143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107007:17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107007:18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107007:18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107007:18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205008:210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205008:23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304010:27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1:0000000:15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1:0101016: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2:0000000:7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2:0102001:6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2:0103004:2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2:0105002:7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2:0105002:8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2:0105002:8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4:0113003:2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5:0102007: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5:0105004:1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6:0111004:1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6:0111004: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7:0101011: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7:0101018:4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7:0102007:5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7:0102007:6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7:0102007:6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7:0102009:4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7:0102015: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9:0000000:4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9:0302017: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9:0302017:1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9:0302017:11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9:0302017: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9:0302017:8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0:0102007: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1:0106011:6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1:0108004:3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1:0114009:13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1:0114012: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1:0201004: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1:0401058:1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1:0501001:1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1:0703010: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2:0102003:6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3:0601004: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3:0604001:6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4:0000000:5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4:0101002:224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4:0101026:20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4:0101030:4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4:0201009:24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4:0401014:11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4:0401039:20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4:0401049:14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4:0501009:37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6:0102001:14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6:0201002:66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6:0203001:6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6:0301001:293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6:0301002:22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6:0401004:4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7:0105001:2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8:0201002:1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8:0801014: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8:0801026: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8:0801056: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8:0801061: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8:1001015:1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9:0000000: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9:0000000: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9:0000000:2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9:0000000:2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9:0000000: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9:0000000: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9:0000000:3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9:0000000: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9:0000000: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9:0000000: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9:0000000:5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9:0000000:5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9:0101001:16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9:0101001:70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9:0101001:70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9:0101002:10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9:0101002:10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9:0101002:10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9:0101002:10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9:0101002:10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9:0101002:10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9:0101002:109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9:0101002:10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9:0101002:10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9:0101002:10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9:0101002:10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9:0101002:10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9:0101002:10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9:0101002:10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9:0101002:11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9:0101002:110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9:0101002:11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9:0101002:11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9:0101002:11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9:0101002:11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9:0101002:11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9:0101002:111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9:0101002:11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9:0101002:11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9:0101002:11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9:0101002:11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9:0101002:11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9:0101002:11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9:0101002:11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9:0101002:11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9:0101002:11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9:0101002:11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9:0101002:11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9:0101002:11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9:0101002:11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9:0101002:11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9:0101002:113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9:0101002:11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9:0101002:113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9:0101002:11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9:0101002:11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9:0101002:11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9:0101002:114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9:0101002:11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9:0101002:11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9:0101002:11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9:0101002:114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9:0101002:11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9:0101002:11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9:0101002:11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9:0101002:11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9:0101002:11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9:0101002:11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9:0101002:11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9:0101002:11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9:0101002:11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9:0101002:11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9:0101002:11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9:0101002:11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9:0101002:11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9:0101002:11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9:0101002:11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9:0101002:11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9:0101002:11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9:0101002:11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9:0101002:11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9:0101002:11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9:0101002:11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9:0101002:11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9:0101002:11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9:0101002:118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9:0101002:11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9:0101002:11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9:0101002:11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9:0101002:11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9:0101002:11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9:0101002:11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9:0101002:11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9:0101002:11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9:0101002:11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9:0101002:12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9:0101002:12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9:0101002:120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9:0101002:12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9:0101002:12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9:0101002:12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9:0101002:12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9:0101002:12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9:0101002:12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9:0101002:121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9:0101002:12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9:0101002:12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9:0101002:12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9:0101002:12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9:0101002:12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9:0101002:122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9:0101002:12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9:0101002:12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9:0101002:12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9:0101002:12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9:0101002:12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9:0101002:12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9:0101002:12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9:0101002:12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9:0101002:12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9:0101002:123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9:0101002:12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9:0101002:12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9:0101002:12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9:0101002:12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9:0101002:12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9:0101002:124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9:0101002:12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9:0101002:12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9:0101002:12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9:0101002:12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9:0101002:12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9:0101002:12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9:0101002:12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9:0101002:12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9:0101002:12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9:0101002:12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9:0101002:12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9:0101002:12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9:0101002:12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9:0101002:13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9:0101002:13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9:0101002:13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9:0101002:13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9:0101002:13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9:0101002:13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9:0101002:14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9:0101002:14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9:0101002:14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9:0101002:14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9:0101002:14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9:0101002:14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9:0101002:14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9:0101002:14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9:0101002:14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9:0101002:14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9:0101002:148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9:0101002:14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9:0101002:14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9:0101002:14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9:0101002:14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9:0101002:149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9:0101002:14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9:0101002:14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9:0101002:14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9:0101002:14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9:0101002:14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9:0101002:15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9:0101002:15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9:0101002:15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9:0101002:15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9:0101002:15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9:0101002:15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9:0101002:15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9:0101002:15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9:0101002:15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9:0101002:15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9:0101002:15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9:0101002:16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9:0101002:160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9:0101002:16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9:0101002:16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9:0101002:16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9:0101002:16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9:0101002:16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9:0101002:164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9:0101002:16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9:0101002:16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9:0101002:16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9:0101002:16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9:0101002:16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9:0101002:16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9:0101002:16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9:0101002:16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9:0101002:16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9:0101002:16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9:0101002:16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9:0101002: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9:0101002:22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9:0101002:22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9:0101002:22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9:0101002:22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9:0101002:22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9:0101002:22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9:0101002:22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9:0101002:22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9:0101002:227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9:0101002:22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9:0101002:230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9:0101002:23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9:0101002:23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9:0101002:23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9:0101002:23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9:0101002:23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9:0101002:24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9:0101002:24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9:0101002:26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9:0101002:26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9:0101002:26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9:0101002:26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9:0101002:27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9:0101002:27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9:0101002:273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9:0101002:27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9:0101002:274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9:0101002:27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9:0101002:27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9:0101002:27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9:0101002:28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9:0101002:28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9:0101002:28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9:0101002:28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9:0101002:28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9:0101002:28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9:0101002:28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9:0101002:28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9:0101002:28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9:0101002:28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9:0101002:28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9:0101002:28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9:0101002:28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9:0101002:28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9:0101002:28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9:0101002:28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9:0101002:28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9:0101002:286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9:0101002:28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9:0101002:28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9:0101002:28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9:0101002:287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9:0101002:28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9:0101002:28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9:0101002:28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9:0101002:28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9:0101002:290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9:0101002:29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9:0101002:29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9:0101002:29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9:0101002:29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9:0101002:29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9:0101002:29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9:0101002:29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9:0101002:29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9:0101002:29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9:0101002:29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9:0101002:30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9:0101002:31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9:0101002:31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9:0101002:31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9:0101002:31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9:0101002:31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9:0101002:31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9:0101002: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9:0101002:32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9:0101002:32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9:0101002:32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9:0101002:32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9:0101002:32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9:0101002:33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9:0101002:33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9:0101002:331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9:0101002:33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9:0101002:3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9:0101002:4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9:0101002:5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9:0101002:5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9:0101002:5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9:0101002:6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9:0101002: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9:0101002:6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9:0101002:6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9:0101002:7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9:0101002:78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9:0101002:7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9:0101002:7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9:0101002:7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9:0101002:7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9:0101002:7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9:0101002:7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9:0101002:7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9:0101002:7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9:0101002:8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9:0101002:8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9:0101002:81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9:0101002:8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9:0101002:82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9:0101003:32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9:0101004:12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9:0101004:26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9:0101004:26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9:0101004:26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9:0101004:26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9:0101004:26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9:0101004:27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9:0101004:27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9:0101004:27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9:0101004:27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9:0101004:27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9:0101004:271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9:0101004:27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9:0101004:273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9:0101004:274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9:0101004:27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9:0101004:27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9:0101004:27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9:0101004:3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9:0101004:30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9:0101004:30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9:0101004:30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9:0101004:31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9:0101004:314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9:0101004:31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9:0101004:31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9:0101004:31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9:0101004:31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9:0101004:318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9:0101004:31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9:0101004:321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9:0101004:32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9:0101004:33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9:0101004:33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9:0101004:33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9:0101004:33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9:0101004:34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9:0101004:35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9:0101004:35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9:0101004:354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9:0101004:35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9:0101004:36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9:0101004:362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9:0101004:36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9:0101004:3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9:0101004:3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9:0101004:3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9:0101004:3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9:0101004:3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9:0101004:4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9:0101004:4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9:0101004:4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9:0101004:4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9:0101004:4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9:0101004:5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9:0101004:5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9:0101004:54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9:0101004:5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9:0101004:7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9:0101004:7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9:0101004:79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9:0101004:7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9:0101004:7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9:0101004:8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9:0101004:8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9:0101004:8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9:0101007: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9:0101008:1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9:0101008:19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9:0101008:2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9:0101008:2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9:0101008:2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9:0101008:2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9:0101008:21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9:0101008:2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9:0101008:22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9:0101008:22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9:0101008:22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9:0101008:22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9:0101008:22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9:0101008:223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9:0101008:22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9:0101008:22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9:0101008:224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9:0101008:22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9:0101008:22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9:0101008:22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9:0101008:22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9:0101008:2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9:0101008:22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9:0101008:22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9:0101008:2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9:0101008:229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9:0101008:22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9:0101008:23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9:0101008:2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9:0101008:24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9:0101008:24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9:0101008:24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9:0101008: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9:0101008:25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9:0101008:2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9:0101008:25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9:0101008:25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9:0101008:25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9:0101008:25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9:0101008:25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9:0101008:25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9:0101008:25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9:0101008:25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9:0101008:25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9:0101008:25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9:0101008:25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9:0101008:2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9:0101008:2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9:0101008:2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9:0101008:26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9:0101008:26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9:0101008:2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9:0101008: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9:0101008:2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9:0101008:2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9:0101008:2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9:0101008:27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9:0101008:27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9:0101008:27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9:0101008:274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9:0101008:27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9:0101008:27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9:0101008:27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9:0101008:27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9:0101008:27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9:0101008:27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9:0101008:28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9:0101008:28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9:0101008:28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9:0101008:28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9:0101008:28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9:0101008:28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9:0101008:28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9:0101008:28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9:0101008:28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9:0101008:28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9:0101008:28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9:0101008:28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9:0101008:28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9:0101008:28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9:0101008:28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9:0101008:28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9:0101008:28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9:0101008:2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9:0101008:29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9:0101008:29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9:0101008:2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9:0101008:2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9:0101008:29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9:0101008:2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9:0101008:29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9:0101008:2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9:0101008:2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9:0101008:2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9:0101008:3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9:0101008:30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9:0101008:31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9:0101008:31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9:0101008:3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9:0101008:3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9:0101008:34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9:0101008:3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9:0101008:3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9:0101008:34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9:0101008:3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9:0101008:3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9:0101008:3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9:0101008:3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9:0101008:34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9:0101008:4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9:0101008:4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9:0101008:4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9:0101008:41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9:0101008:4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9:0101008:4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9:0101008:4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9:0101008:4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9:0101008:4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9:0101008:4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9:0101008:4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9:0101008:4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9:0101008:4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9:0101008:4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9:0101008:4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9:0101008:4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9:0101008:4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9:0101008:4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9:0101008:4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9:0101008:4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9:0101008:4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9:0101008:5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9:0101008:5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9:0101008:5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9:0101008:5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9:0101008:5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9:0101008:5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9:0101008:54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9:0101008:5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9:0101008: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9:0101008: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9:0101011:10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9:0101011:10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9:0101011:10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9:0101011:10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9:0101011:104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9:0101011:10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9:0101011:10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9:0101011:11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9:0101011:121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9:0101011:12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9:0101011:12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9:0101011:13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9:0101011:13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9:0101011:13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9:0101011:13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9:0101011:13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9:0101011:13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9:0101011:13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9:0101011:13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9:0101011:13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9:0101011:1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9:0101011:16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9:0101011:1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9:0101011:1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9:0101011:2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9:0101011:3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9:0101011:4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9:0101011:4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9:0101011:4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9:0101011:4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9:0101011:44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9:0101011:4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9:0101011:4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9:0101011:4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9:0101011:4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9:0101011:4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9:0101011:4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9:0101011:4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9:0101011:4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9:0101011:4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9:0101011:4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9:0101011:4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9:0101011:46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9:0101011:4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9:0101011:4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9:0101011:4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9:0101011:4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9:0101011:4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9:0101011:4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9:0101011:4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9:0101011:47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9:0101011:4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9:0101011:4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9:0101011:4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9:0101011:4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9:0101011:4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9:0101011:4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9:0101011:4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9:0101011:49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9:0101011:4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9:0101011:4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9:0101011:4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9:0101011:4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9:0101011:4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9:0101011:4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9:0101011:4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9:0101011:4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9:0101011:5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9:0101011:5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9:0101011:5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9:0101011:50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9:0101011:5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9:0101011:5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9:0101011:5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9:0101011:5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9:0101011:5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9:0101011:5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9:0101011:5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9:0101011:52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9:0101011:5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9:0101011:5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9:0101011:5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9:0101011:5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9:0101011:5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9:0101011:5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9:0101011:5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9:0101011:5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9:0101011:5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9:0101011:53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9:0101011:5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9:0101011:5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9:0101011:53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9:0101011:5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9:0101011:5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9:0101011:5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9:0101011:54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9:0101011:5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9:0101011:5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9:0101011:54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9:0101011:5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9:0101011:5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9:0101011:5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9:0101011:54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9:0101011:5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9:0101011:5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9:0101011:5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9:0101011:5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9:0101011:56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9:0101011:5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9:0101011:5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9:0101011:5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9:0101011:5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9:0101011:5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9:0101011:57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9:0101011:5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9:0101011:5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9:0101011:5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9:0101011:5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9:0101011:5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9:0101011:5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9:0101011:6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9:0101011:6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9:0101011:6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9:0101011:6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9:0101011:6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9:0101011:6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9:0101011:6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9:0101011:61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9:0101011:6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9:0101011:61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9:0101011:6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9:0101011:6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9:0101011:6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9:0101011:6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9:0101011:6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9:0101011:6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9:0101011:6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9:0101011:6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9:0101011:6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9:0101011:6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9:0101011:6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9:0101011:6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9:0101011:6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9:0101011:6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9:0101011:6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9:0101011:6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9:0101011:6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9:0101011:6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9:0101011:6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9:0101011:6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9:0101011:68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9:0101011:6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9:0101011:6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9:0101011:6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9:0101011:6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9:0101011:6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9:0101011:69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9:0101011:6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9:0101011:6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9:0101011:6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9:0101011:6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9:0101011:6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9:0101011:6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9:0101011:6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9:0101011:6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9:0101011:6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9:0101011:7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9:0101011:70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9:0101011:70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9:0101011:7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9:0101011:7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9:0101011:7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9:0101011:7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9:0101011:7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9:0101011:7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9:0101011:7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9:0101011:7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9:0101011:7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9:0101011:7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9:0101011:72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9:0101011:8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9:0101011:8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9:0101011:8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9:0101011:8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9:0101011:8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9:0101012:10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9:0101012:10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9:0101012:10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9:0101012:13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9:0101012:18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9:0101012:8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9:0101013:10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9:0101013:10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9:0101013:10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9:0101013:10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9:0101013:10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9:0101013:10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9:0101013:10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9:0101013:10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9:0101013:11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9:0101013:111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9:0101013:11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9:0101013:11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9:0101013:11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9:0101013:11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9:0101013:11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9:0101013:11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9:0101013:11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9:0101013:11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9:0101013:11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9:0101013:11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9:0101013:11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9:0101013:11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9:0101013:11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9:0101013:12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9:0101013:13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9:0101013:13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9:0101013:13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9:0101013:14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9:0101013:140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9:0101013:14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9:0101013:14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9:0101013:14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9:0101013:14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9:0101013:14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9:0101013:14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9:0101013:14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9:0101013:14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9:0101013:150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9:0101013:15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9:0101013:15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9:0101013:15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9:0101013:15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9:0101013:151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9:0101013:151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9:0101013:15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9:0101013:15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9:0101013:15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9:0101013:15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9:0101013:15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9:0101013:15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9:0101013:15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9:0101013:158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9:0101013:17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9:0101013:17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9:0101013:17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9:0101013:17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9:0101013:17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9:0101013:17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9:0101013:1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9:0101013:2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9:0101013:5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9:0101013:59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9:0101013:5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9:0101013:5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9:0101013:7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9:0101013:7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9:0101013:7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9:0101013:7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9:0101013:7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9:0101013:7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9:0101013:7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9:0101013:7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9:0101013:7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9:0101013:7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9:0101013:7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9:0101013:7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9:0101013:7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9:0101013:7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9:0101013:7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9:0101013:7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9:0101013:77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9:0101013:7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9:0101013:7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9:0101013:7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9:0101013:7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9:0101013:7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9:0101013:7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9:0101013:7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9:0101013:7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9:0101013:78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9:0101013:7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9:0101013:7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9:0101013:7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9:0101013:7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9:0101013:7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9:0101013:7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9:0101013:7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9:0101013:7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9:0101013:7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9:0101013:7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9:0101013:8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9:0101013:8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9:0101013:80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9:0101013:8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9:0101013:8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9:0101013:8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9:0101013:8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9:0101013:8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9:0101013:81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9:0101013:8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9:0101013:8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9:0101013:82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9:0101013:8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9:0101013:8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9:0101013:8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9:0101013:8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9:0101013:8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9:0101013:8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9:0101013:8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9:0101013:8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9:0101013:8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9:0101013:8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9:0101013:83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9:0101013:8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9:0101013:8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9:0101013:91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9:0101013:9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9:0101013:9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9:0101013:96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9:0101013:9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9:0101013:9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9:0101013:9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9:0101013:9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9:0101013:9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9:0101013:9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9:0101013:9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9:0101013:9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9:0101013:9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9:0101013:9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9:0101013:9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9:0101013:98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9:0101013:9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9:0101013:9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9:0101013:9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9:0101013:9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9:0101013:9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9:0101013:9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9:0101013:9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9:0101013:9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9:0101013:9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9:0101013:9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9:0101013:9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9:0101014: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9:0101014: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9:0101014: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9:0101014: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9:0101014: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9:0101014: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9:0101014: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9:0101014:4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9:0101014: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9:0101014: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9:0101014: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9:0101014: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9:0101014: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9:0101014: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9:0101014: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9:0101014: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9:0101014: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9:0101014: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9:0101014: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9:0101015:10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9:0101015:10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9:0101015:10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9:0101015:1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9:0101015:10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9:0101015:11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9:0101015:11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9:0101015:11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9:0101015:11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9:0101015:11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9:0101015:13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9:0101015:13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9:0101015:13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9:0101015:1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9:0101015:14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9:0101015:14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9:0101015:14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9:0101015:14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9:0101015:15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9:0101015:1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9:0101015:1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9:0101015:1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9:0101015:17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9:0101015:17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9:0101015:17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9:0101015:17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9:0101015:1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9:0101015:2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9:0101015:2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9:0101015:2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9:0101015:3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9:0101015: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9:0101015:3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9:0101015:3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9:0101015:3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9:0101015:3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9:0101015:3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9:0101015:3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9:0101015:3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9:0101015:3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9:0101015:37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9:0101015:3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9:0101015:3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9:0101015:3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9:0101015:3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9:0101015:3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9:0101015:4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9:0101015:4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9:0101015:40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9:0101015:42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9:0101015:4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9:0101015:4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9:0101015:4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9:0101015:4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9:0101015:4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9:0101015:4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9:0101015:4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9:0101015:4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9:0101015:4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9:0101015:4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9:0101015:4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9:0101015:4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9:0101015:4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9:0101015:4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9:0101015:4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9:0101015:4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9:0101015:4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9:0101015:4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9:0101015:4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9:0101015:4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9:0101015:4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9:0101015:4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9:0101015:49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9:0101015:4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9:0101015:4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9:0101015:4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9:0101015:5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9:0101015:5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9:0101015:5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9:0101015:5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9:0101015:5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9:0101015:5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9:0101015:5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9:0101015:5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9:0101015:52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9:0101015:5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9:0101015:5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9:0101015:5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9:0101015:5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9:0101015:5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9:0101015:5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9:0101015:5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9:0101015:5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9:0101015:5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9:0101015:5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9:0101015:5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9:0101015:5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9:0101015:5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9:0101015:5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9:0101015:5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9:0101015:5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9:0101015:5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9:0101015:5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9:0101015:5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9:0101015:6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9:0101015:64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9:0101015:6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9:0101015:6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9:0101015:6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9:0101015:6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9:0101015:6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9:0101015:6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9:0101015:6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9:0101015:70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9:0101015:7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9:0101015:71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9:0101015:7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9:0101015:7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9:0101015:7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9:0101015:7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9:0101015:76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9:0101015: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9:0101015:7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9:0101015:7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9:0101015: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9:0101015: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9:0101015:8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9:0101015: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9:0101015: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9:0101015: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9:0101019:1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9:0101019:1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9:0101019:1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9:0101019:12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9:0101019:124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9:0101019:12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9:0101019:12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9:0101019:15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9:0101019:15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9:0101019:16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9:0101019:16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9:0101019:169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9:0101019:171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9:0101019:17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9:0101019:190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9:0101019:19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9:0101019: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9:0101019:3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9:0101019: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9:0101019:3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9:0101019:3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9:0101019: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9:0101019:42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9:0101019: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9:0101019:4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9:0101019:4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9:0101019:4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9:0101019:4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9:0101019: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9:0101019:4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9:0101019:4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9:0101019:4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9:0101019:47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9:0101019:4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9:0101019:4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9:0101019:4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9:0101019:4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9:0101019:4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9:0101019:4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9:0101019:4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9:0101019:4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9:0101019:5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9:0101019:5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9:0101019: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9:0101019:5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9:0101019:5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9:0101019:5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9:0101019: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9:0101019:6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9:0101019:6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9:0101019:6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9:0101019:6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9:0101019:6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9:0101019:6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9:0101019:67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9:0101019:8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9:0101019:8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9:0101019:8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9:0101019:8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9:0101019:8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9:0101019:8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9:0101019:9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9:0101019:9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9:0101019:9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9:0101019:9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9:0101021:134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9:0101021:13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9:0101021:13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9:0101021:135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9:0101021:13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9:0101021:13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9:0101021:13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9:0101021:13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9:0101021:13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9:0101021:1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9:0101021:13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9:0101021:13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9:0101021:13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9:0101021:136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9:0101021:13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9:0101021:13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9:0101021:13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9:0101021:13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9:0101021:13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9:0101021:138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9:0101021:13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9:0101021:13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9:0101021:13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9:0101021:138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9:0101021:139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9:0101021:13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9:0101021:139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9:0101021:13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9:0101021:13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9:0101021:13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9:0101021:13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9:0101021:139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9:0101021:13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9:0101021:13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9:0101021:140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9:0101021:14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9:0101021:14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9:0101021:140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9:0101021:140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9:0101021:14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9:0101021:14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9:0101021:140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9:0101021:14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9:0101021:14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9:0101021:14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9:0101021:150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9:0101021:15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9:0101021:16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9:0101021:174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9:0101021:18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9:0101021:1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9:0101021:20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9:0101021:20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9:0101021:20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9:0101021:20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9:0101021:20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9:0101021:204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9:0101021:204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9:0101021:7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9:0101021:8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9:0101021:8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9:0101021:86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9:0101021:8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9:0101021:8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9:0101021:8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9:0101021:8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9:0101021:8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9:0101021:8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9:0101021:8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9:0101021:8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9:0101021:87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9:0101021:8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9:0101021:9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9:0101021:9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9:0101023:2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9:0101023:2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9:0101023:2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9:0101023:2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9:0101023:2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9:0101023:2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9:0101023:2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9:0101023:23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9:0101023:23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9:0101023:23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9:0101023:2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9:0101023:2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9:0101023: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9:0101023:2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9:0101023:2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9:0101023:30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9:0101023:3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9:0101023:30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9:0101023:3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9:0101023:36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9:0101023:36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9:0101023:36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9:0101023:3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9:0101023:3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9:0101023:3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9:0101023:3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9:0101023:37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9:0101023:3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9:0101023:3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9:0101023:37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9:0101023: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9:0101023:5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9:0101023:52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9:0101023:5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9:0101023:68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9:0101023:78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9:0101023:80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9:0101023:8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9:0101023:9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9:0101023:93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9:0101023:9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9:0101023:9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9:0102002:12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9:0102002:12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9:0201001: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9:0201001: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9:0201001: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9:0601001: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9:0601001: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9:0601001:1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9:0601001:10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9:0601001:1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9:0601001:1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9:0601001: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9:0601001:1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9:0601001:12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9:0601001:13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9:0601001:1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9:0601001:1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9:0601001: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9:0601001:1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9:0601001:1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9:0601001: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9:0601001: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9:0601001: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9:0601001: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9:0601001: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9:0601001:2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9:0601001:20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9:0601001: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9:0601001: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9:0601001:22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9:0601001:2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9:0601001:2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9:0601001:2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9:0601001:23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9:0601001:2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9:0601001:2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9:0601001:2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9:0601001:2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9:0601001: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9:0601001:2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9:0601001:2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9:0601001:25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9:0601001: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9:0601001:26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9:0601001:2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9:0601001:2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9:0601001:27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9:0601001:2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9:0601001: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9:0601001: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9:0601001:3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9:0601001: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9:0601001:3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9:0601001: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9:0601001: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9:0601001:3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9:0601001:36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9:0601001:3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9:0601001:3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9:0601001:3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9:0601001:3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9:0601001:3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9:0601001:38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9:0601001:3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9:0601001: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9:0601001:40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9:0601001:4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9:0601001:4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9:0601001:41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9:0601001:41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9:0601001: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9:0601001:4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9:0601001:43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9:0601001:4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9:0601001:4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9:0601001:4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9:0601001:49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9:0601001:49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9:0601001:49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9:0601001:5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9:0601001:50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9:0601001: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9:0601001:51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9:0601001:5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9:0601001:52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9:0601001:5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9:0601001:5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9:0601001:5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9:0601001:55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9:0601001:5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9:0601001:5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9:0601001:56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9:0601001:56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9:0601001:5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9:0601001:5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9:0601001:5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9:0601001:5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9:0601001:59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9:0601001:59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9:0601001: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9:0601001:6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9:0601001:7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9:0601001:71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9:0601001:71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9:0601001:7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9:0601001:7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9:0601001:8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9:0601001:8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9:0601001:8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9:0601001:87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9:0601001:8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9:0601001: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9:0901001: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0:0102034:27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0:0204002: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0:0204012:11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0:0204012:1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0:0204012: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0:0209005: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0:0209005:6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0:0225007:8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0:0305076:1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0:0306001: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0:0502057:3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0:0502057:3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0:0502057:3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0:0502057:5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0:0604057:29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1:0106008:4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1:0107055:27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1:0112032: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2:0000000:1093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2:0101020:2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2:0101025:1340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2:0101025:2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2:0102002:125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2:0102005:2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2:0103003:345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2:0103011:27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3:0102015:6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4:0112005: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6:0103001:1428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6:0103001:1793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6:0201002:27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7:0103003:167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8:0101001:1006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8:0101001:1142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8:0101001:129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8:0101002:5314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8:0101002:7621</text:p>
          </table:table-cell>
          <table:table-cell office:value-type="date" office:date-value="2023-10-23T00:00:00" table:style-name="ce20">
            <text:p>23.10.2023</text:p>
          </table:table-cell>
          <table:table-cell office:value-type="date" office:date-value="2023-10-20T00:00:00" table:style-name="ce20">
            <text:p>20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2E1C857DD26B80C360E1DA68D53B6C3F49B0FC92EAF27FA996113FC76D0D54B469761E86B20BBFEFF41C9BDEA468BA4088E610F8FAEB4D6484089D75A45E83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76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26T09:18:25Z</dc:date>
  </office:meta>
</office:document-meta>
</file>