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6</text:p>
          </table:table-cell>
          <table:table-cell table:style-name="ce6"/>
          <table:table-cell table:style-name="ce3"/>
          <table:table-cell office:value-type="date" office:date-value="2023-10-26T00:00:00" table:style-name="ce9">
            <text:p>26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205008:23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5FDEE2ECFE85C4DA5ECD7F104994B9D0749A4983189F31F4D3CC8868F4E781CB03B431B92ADD52210AAD01DE53766FEBF77BA7F8D4856FF02D9892658CC9948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26T09:20:59Z</dc:date>
  </office:meta>
</office:document-meta>
</file>