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67</text:p>
          </table:table-cell>
          <table:table-cell table:style-name="ce6"/>
          <table:table-cell table:style-name="ce3"/>
          <table:table-cell office:value-type="date" office:date-value="2023-10-30T00:00:00" table:style-name="ce9">
            <text:p>30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5" table:style-name="ce5">
            <text:p>16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03" table:style-name="ce5">
            <text:p>2 10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8002</text:p>
          </table:table-cell>
          <table:table-cell office:value-type="float" office:value="195737264.06999999" table:style-name="ce18">
            <text:p>195737264,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1412</text:p>
          </table:table-cell>
          <table:table-cell office:value-type="float" office:value="177489.7" table:style-name="ce18">
            <text:p>177489,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6:745</text:p>
          </table:table-cell>
          <table:table-cell office:value-type="float" office:value="27048732.210000001" table:style-name="ce18">
            <text:p>27048732,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4004:1714</text:p>
          </table:table-cell>
          <table:table-cell office:value-type="float" office:value="35419235.039999999" table:style-name="ce18">
            <text:p>35419235,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4004:1716</text:p>
          </table:table-cell>
          <table:table-cell office:value-type="float" office:value="8488045.4399999995" table:style-name="ce18">
            <text:p>8488045,4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4004:1718</text:p>
          </table:table-cell>
          <table:table-cell office:value-type="float" office:value="20934889.920000002" table:style-name="ce18">
            <text:p>20934889,9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4004:1725</text:p>
          </table:table-cell>
          <table:table-cell office:value-type="float" office:value="5190366.72" table:style-name="ce18">
            <text:p>5190366,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4004:1747</text:p>
          </table:table-cell>
          <table:table-cell office:value-type="float" office:value="43093424.640000001" table:style-name="ce18">
            <text:p>43093424,6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4004:856</text:p>
          </table:table-cell>
          <table:table-cell office:value-type="float" office:value="21570040.800000001" table:style-name="ce18">
            <text:p>21570040,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2:0110012:323</text:p>
          </table:table-cell>
          <table:table-cell office:value-type="float" office:value="79147.83" table:style-name="ce18">
            <text:p>79147,8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2:0110015:1975</text:p>
          </table:table-cell>
          <table:table-cell office:value-type="float" office:value="63776125.439999998" table:style-name="ce18">
            <text:p>63776125,4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000000:2091</text:p>
          </table:table-cell>
          <table:table-cell office:value-type="float" office:value="39750" table:style-name="ce18">
            <text:p>3975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4020:663</text:p>
          </table:table-cell>
          <table:table-cell office:value-type="float" office:value="39038.5" table:style-name="ce18">
            <text:p>39038,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8002:11696</text:p>
          </table:table-cell>
          <table:table-cell office:value-type="float" office:value="563111.36" table:style-name="ce18">
            <text:p>563111,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08002:11697</text:p>
          </table:table-cell>
          <table:table-cell office:value-type="float" office:value="156930" table:style-name="ce18">
            <text:p>15693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08002:11698</text:p>
          </table:table-cell>
          <table:table-cell office:value-type="float" office:value="365880.47" table:style-name="ce18">
            <text:p>365880,4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09001:3333</text:p>
          </table:table-cell>
          <table:table-cell office:value-type="float" office:value="394320" table:style-name="ce18">
            <text:p>39432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11019:308</text:p>
          </table:table-cell>
          <table:table-cell office:value-type="float" office:value="105108.08" table:style-name="ce18">
            <text:p>105108,0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15001:432</text:p>
          </table:table-cell>
          <table:table-cell office:value-type="float" office:value="81253.8" table:style-name="ce18">
            <text:p>81253,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23001:1</text:p>
          </table:table-cell>
          <table:table-cell office:value-type="float" office:value="14240801.189999999" table:style-name="ce18">
            <text:p>14240801,1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2T00:00:00" table:style-name="ce20">
            <text:p>22.10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23001:175</text:p>
          </table:table-cell>
          <table:table-cell office:value-type="float" office:value="80430.97" table:style-name="ce18">
            <text:p>80430,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2T00:00:00" table:style-name="ce20">
            <text:p>22.10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29002:375</text:p>
          </table:table-cell>
          <table:table-cell office:value-type="float" office:value="43874.87" table:style-name="ce18">
            <text:p>43874,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40001:218</text:p>
          </table:table-cell>
          <table:table-cell office:value-type="float" office:value="387653.7" table:style-name="ce18">
            <text:p>387653,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40001:384</text:p>
          </table:table-cell>
          <table:table-cell office:value-type="float" office:value="409929.76" table:style-name="ce18">
            <text:p>409929,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40001:4882</text:p>
          </table:table-cell>
          <table:table-cell office:value-type="float" office:value="212312.01" table:style-name="ce18">
            <text:p>212312,0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40001:4883</text:p>
          </table:table-cell>
          <table:table-cell office:value-type="float" office:value="212050.8" table:style-name="ce18">
            <text:p>212050,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41001:564</text:p>
          </table:table-cell>
          <table:table-cell office:value-type="float" office:value="279232.48" table:style-name="ce18">
            <text:p>279232,4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45001:184</text:p>
          </table:table-cell>
          <table:table-cell office:value-type="float" office:value="51850.239999999998" table:style-name="ce18">
            <text:p>51850,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52001:1033</text:p>
          </table:table-cell>
          <table:table-cell office:value-type="float" office:value="771336" table:style-name="ce18">
            <text:p>7713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5:0106003:846</text:p>
          </table:table-cell>
          <table:table-cell office:value-type="float" office:value="234239.46" table:style-name="ce18">
            <text:p>234239,4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5:0108002:716</text:p>
          </table:table-cell>
          <table:table-cell office:value-type="float" office:value="71972.37" table:style-name="ce18">
            <text:p>71972,3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5:0108002:717</text:p>
          </table:table-cell>
          <table:table-cell office:value-type="float" office:value="61676.31" table:style-name="ce18">
            <text:p>61676,3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5:0109001:230</text:p>
          </table:table-cell>
          <table:table-cell office:value-type="float" office:value="206367.76" table:style-name="ce18">
            <text:p>206367,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6:0000000:2505</text:p>
          </table:table-cell>
          <table:table-cell office:value-type="float" office:value="280855.3" table:style-name="ce18">
            <text:p>280855,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6:0116002:291</text:p>
          </table:table-cell>
          <table:table-cell office:value-type="float" office:value="337546.34" table:style-name="ce18">
            <text:p>337546,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7:0101003:238</text:p>
          </table:table-cell>
          <table:table-cell office:value-type="float" office:value="175292.04" table:style-name="ce18">
            <text:p>175292,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7:0112005:258</text:p>
          </table:table-cell>
          <table:table-cell office:value-type="float" office:value="165300" table:style-name="ce18">
            <text:p>16530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000000:4514</text:p>
          </table:table-cell>
          <table:table-cell office:value-type="float" office:value="1098296.1100000001" table:style-name="ce18">
            <text:p>1098296,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000000:4774</text:p>
          </table:table-cell>
          <table:table-cell office:value-type="float" office:value="48652088.090000004" table:style-name="ce18">
            <text:p>48652088,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000000:4775</text:p>
          </table:table-cell>
          <table:table-cell office:value-type="float" office:value="26675.88" table:style-name="ce18">
            <text:p>26675,8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0201001:2713</text:p>
          </table:table-cell>
          <table:table-cell office:value-type="float" office:value="194659.92" table:style-name="ce18">
            <text:p>194659,9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201001:2714</text:p>
          </table:table-cell>
          <table:table-cell office:value-type="float" office:value="50990.94" table:style-name="ce18">
            <text:p>50990,9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201001:2715</text:p>
          </table:table-cell>
          <table:table-cell office:value-type="float" office:value="209630.82" table:style-name="ce18">
            <text:p>209630,8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201003:2729</text:p>
          </table:table-cell>
          <table:table-cell office:value-type="float" office:value="140563.9" table:style-name="ce18">
            <text:p>140563,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2T00:00:00" table:style-name="ce20">
            <text:p>22.10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0601001:4140</text:p>
          </table:table-cell>
          <table:table-cell office:value-type="float" office:value="149643.92000000001" table:style-name="ce18">
            <text:p>149643,9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601001:4141</text:p>
          </table:table-cell>
          <table:table-cell office:value-type="float" office:value="111553" table:style-name="ce18">
            <text:p>1115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0602001:1253</text:p>
          </table:table-cell>
          <table:table-cell office:value-type="float" office:value="270999.59999999998" table:style-name="ce18">
            <text:p>270999,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1706001:475</text:p>
          </table:table-cell>
          <table:table-cell office:value-type="float" office:value="71710" table:style-name="ce18">
            <text:p>717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2601004:319</text:p>
          </table:table-cell>
          <table:table-cell office:value-type="float" office:value="223762.88" table:style-name="ce18">
            <text:p>223762,8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2727001:37</text:p>
          </table:table-cell>
          <table:table-cell office:value-type="float" office:value="74917.149999999994" table:style-name="ce18">
            <text:p>74917,1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2731001:1892</text:p>
          </table:table-cell>
          <table:table-cell office:value-type="float" office:value="47415.3" table:style-name="ce18">
            <text:p>47415,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2752001:205</text:p>
          </table:table-cell>
          <table:table-cell office:value-type="float" office:value="54760.2" table:style-name="ce18">
            <text:p>54760,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3403001:203</text:p>
          </table:table-cell>
          <table:table-cell office:value-type="float" office:value="88670.06" table:style-name="ce18">
            <text:p>88670,0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3403001:204</text:p>
          </table:table-cell>
          <table:table-cell office:value-type="float" office:value="93179.94" table:style-name="ce18">
            <text:p>93179,9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0:0000000:966</text:p>
          </table:table-cell>
          <table:table-cell office:value-type="float" office:value="1111287.76" table:style-name="ce18">
            <text:p>1111287,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2:0102013:3455</text:p>
          </table:table-cell>
          <table:table-cell office:value-type="float" office:value="285540" table:style-name="ce18">
            <text:p>28554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2:0102013:3547</text:p>
          </table:table-cell>
          <table:table-cell office:value-type="float" office:value="184604.36" table:style-name="ce18">
            <text:p>184604,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2:0102013:3548</text:p>
          </table:table-cell>
          <table:table-cell office:value-type="float" office:value="251235.9" table:style-name="ce18">
            <text:p>251235,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2:0102013:3549</text:p>
          </table:table-cell>
          <table:table-cell office:value-type="float" office:value="134720.70000000001" table:style-name="ce18">
            <text:p>134720,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2:0102013:3551</text:p>
          </table:table-cell>
          <table:table-cell office:value-type="float" office:value="5312853.72" table:style-name="ce18">
            <text:p>5312853,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2:0102013:58</text:p>
          </table:table-cell>
          <table:table-cell office:value-type="float" office:value="329656.64" table:style-name="ce18">
            <text:p>329656,6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3:0000000:197</text:p>
          </table:table-cell>
          <table:table-cell office:value-type="float" office:value="107002687.36" table:style-name="ce18">
            <text:p>107002687,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3:0000000:34</text:p>
          </table:table-cell>
          <table:table-cell office:value-type="float" office:value="390150393.56999999" table:style-name="ce18">
            <text:p>390150393,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3:0121003:159</text:p>
          </table:table-cell>
          <table:table-cell office:value-type="float" office:value="13402906.890000001" table:style-name="ce18">
            <text:p>13402906,8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4:0000000:59</text:p>
          </table:table-cell>
          <table:table-cell office:value-type="float" office:value="7282401416.9399996" table:style-name="ce18">
            <text:p>72824014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4:0103004:307</text:p>
          </table:table-cell>
          <table:table-cell office:value-type="float" office:value="12419453.5" table:style-name="ce18">
            <text:p>12419453,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4:0111001:316</text:p>
          </table:table-cell>
          <table:table-cell office:value-type="float" office:value="100466.52" table:style-name="ce18">
            <text:p>100466,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4:0117006:428</text:p>
          </table:table-cell>
          <table:table-cell office:value-type="float" office:value="161875.79999999999" table:style-name="ce18">
            <text:p>161875,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5:0103002:687</text:p>
          </table:table-cell>
          <table:table-cell office:value-type="float" office:value="42884" table:style-name="ce18">
            <text:p>4288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7:0000000:988</text:p>
          </table:table-cell>
          <table:table-cell office:value-type="float" office:value="157152" table:style-name="ce18">
            <text:p>1571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9:0202002:213</text:p>
          </table:table-cell>
          <table:table-cell office:value-type="float" office:value="480520.98" table:style-name="ce18">
            <text:p>480520,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2T00:00:00" table:style-name="ce20">
            <text:p>22.10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0:0102038:1555</text:p>
          </table:table-cell>
          <table:table-cell office:value-type="float" office:value="18337693.02" table:style-name="ce18">
            <text:p>18337693,0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0:0102047:306</text:p>
          </table:table-cell>
          <table:table-cell office:value-type="float" office:value="57499687.890000001" table:style-name="ce18">
            <text:p>57499687,8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0:0102063:1215</text:p>
          </table:table-cell>
          <table:table-cell office:value-type="float" office:value="81928" table:style-name="ce18">
            <text:p>8192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0:0103028:410</text:p>
          </table:table-cell>
          <table:table-cell office:value-type="float" office:value="210716.7" table:style-name="ce18">
            <text:p>210716,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0:0103028:411</text:p>
          </table:table-cell>
          <table:table-cell office:value-type="float" office:value="500762.04" table:style-name="ce18">
            <text:p>500762,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1:0112006:57</text:p>
          </table:table-cell>
          <table:table-cell office:value-type="float" office:value="123698.46" table:style-name="ce18">
            <text:p>123698,4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1:0112032:151</text:p>
          </table:table-cell>
          <table:table-cell office:value-type="float" office:value="32885.58" table:style-name="ce18">
            <text:p>32885,5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1:0401090:329</text:p>
          </table:table-cell>
          <table:table-cell office:value-type="float" office:value="60555.5" table:style-name="ce18">
            <text:p>60555,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1:0503001:1253</text:p>
          </table:table-cell>
          <table:table-cell office:value-type="float" office:value="41372.22" table:style-name="ce18">
            <text:p>41372,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1:0703016:20</text:p>
          </table:table-cell>
          <table:table-cell office:value-type="float" office:value="202350.66" table:style-name="ce18">
            <text:p>202350,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1:0703023:39</text:p>
          </table:table-cell>
          <table:table-cell office:value-type="float" office:value="243996.46" table:style-name="ce18">
            <text:p>243996,4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3:0403002:668</text:p>
          </table:table-cell>
          <table:table-cell office:value-type="float" office:value="1112411.52" table:style-name="ce18">
            <text:p>1112411,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3:0403006:45</text:p>
          </table:table-cell>
          <table:table-cell office:value-type="float" office:value="372934.51" table:style-name="ce18">
            <text:p>372934,5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101005:1006</text:p>
          </table:table-cell>
          <table:table-cell office:value-type="float" office:value="654374.28" table:style-name="ce18">
            <text:p>654374,2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101035:390</text:p>
          </table:table-cell>
          <table:table-cell office:value-type="float" office:value="274204" table:style-name="ce18">
            <text:p>2742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101061:1372</text:p>
          </table:table-cell>
          <table:table-cell office:value-type="float" office:value="75265.279999999999" table:style-name="ce18">
            <text:p>75265,2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201008:8593</text:p>
          </table:table-cell>
          <table:table-cell office:value-type="float" office:value="32041690.34" table:style-name="ce18">
            <text:p>32041690,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201008:8594</text:p>
          </table:table-cell>
          <table:table-cell office:value-type="float" office:value="24122047.050000001" table:style-name="ce18">
            <text:p>24122047,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201008:8595</text:p>
          </table:table-cell>
          <table:table-cell office:value-type="float" office:value="31681689.48" table:style-name="ce18">
            <text:p>31681689,4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201008:8596</text:p>
          </table:table-cell>
          <table:table-cell office:value-type="float" office:value="44915190.210000001" table:style-name="ce18">
            <text:p>44915190,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201008:8597</text:p>
          </table:table-cell>
          <table:table-cell office:value-type="float" office:value="41908818.710000001" table:style-name="ce18">
            <text:p>41908818,7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201008:8598</text:p>
          </table:table-cell>
          <table:table-cell office:value-type="float" office:value="43985948.109999999" table:style-name="ce18">
            <text:p>43985948,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201009:2041</text:p>
          </table:table-cell>
          <table:table-cell office:value-type="float" office:value="21485139.27" table:style-name="ce18">
            <text:p>21485139,2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201009:2374</text:p>
          </table:table-cell>
          <table:table-cell office:value-type="float" office:value="3616715.04" table:style-name="ce18">
            <text:p>3616715,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201012:10890</text:p>
          </table:table-cell>
          <table:table-cell office:value-type="float" office:value="42140" table:style-name="ce18">
            <text:p>4214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4:0301001:898</text:p>
          </table:table-cell>
          <table:table-cell office:value-type="float" office:value="681948" table:style-name="ce18">
            <text:p>68194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4:0401074:245</text:p>
          </table:table-cell>
          <table:table-cell office:value-type="float" office:value="317440" table:style-name="ce18">
            <text:p>31744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501009:8140</text:p>
          </table:table-cell>
          <table:table-cell office:value-type="float" office:value="49096779.659999996" table:style-name="ce18">
            <text:p>49096779,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601019:403</text:p>
          </table:table-cell>
          <table:table-cell office:value-type="float" office:value="328906.52" table:style-name="ce18">
            <text:p>328906,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601019:404</text:p>
          </table:table-cell>
          <table:table-cell office:value-type="float" office:value="60178.48" table:style-name="ce18">
            <text:p>60178,4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5:0109006:9</text:p>
          </table:table-cell>
          <table:table-cell office:value-type="float" office:value="300195.77" table:style-name="ce18">
            <text:p>300195,7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5:0110001:18</text:p>
          </table:table-cell>
          <table:table-cell office:value-type="float" office:value="731176.4" table:style-name="ce18">
            <text:p>731176,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5:0110001:302</text:p>
          </table:table-cell>
          <table:table-cell office:value-type="float" office:value="893029.04" table:style-name="ce18">
            <text:p>893029,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5:0301005:137</text:p>
          </table:table-cell>
          <table:table-cell office:value-type="float" office:value="40430.5" table:style-name="ce18">
            <text:p>40430,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5:0401001:28</text:p>
          </table:table-cell>
          <table:table-cell office:value-type="float" office:value="69657.5" table:style-name="ce18">
            <text:p>69657,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6:0201002:1013</text:p>
          </table:table-cell>
          <table:table-cell office:value-type="float" office:value="150549" table:style-name="ce18">
            <text:p>15054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6:0201003:1271</text:p>
          </table:table-cell>
          <table:table-cell office:value-type="float" office:value="262385.40000000002" table:style-name="ce18">
            <text:p>262385,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6:0201003:416</text:p>
          </table:table-cell>
          <table:table-cell office:value-type="float" office:value="222120.64" table:style-name="ce18">
            <text:p>222120,6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6:0401005:5093</text:p>
          </table:table-cell>
          <table:table-cell office:value-type="float" office:value="1376274.4" table:style-name="ce18">
            <text:p>1376274,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7:0101005:302</text:p>
          </table:table-cell>
          <table:table-cell office:value-type="float" office:value="149426.64000000001" table:style-name="ce18">
            <text:p>149426,6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7:0101005:312</text:p>
          </table:table-cell>
          <table:table-cell office:value-type="float" office:value="220446" table:style-name="ce18">
            <text:p>22044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8:0201002:1376</text:p>
          </table:table-cell>
          <table:table-cell office:value-type="float" office:value="87890.16" table:style-name="ce18">
            <text:p>87890,1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8:0201002:1377</text:p>
          </table:table-cell>
          <table:table-cell office:value-type="float" office:value="75050.960000000006" table:style-name="ce18">
            <text:p>75050,9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8:0703012:18</text:p>
          </table:table-cell>
          <table:table-cell office:value-type="float" office:value="2726771.11" table:style-name="ce18">
            <text:p>2726771,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8:0801029:2</text:p>
          </table:table-cell>
          <table:table-cell office:value-type="float" office:value="55022.52" table:style-name="ce18">
            <text:p>55022,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8:0802009:18</text:p>
          </table:table-cell>
          <table:table-cell office:value-type="float" office:value="43002681" table:style-name="ce18">
            <text:p>4300268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8:0802010:32</text:p>
          </table:table-cell>
          <table:table-cell office:value-type="float" office:value="15246968.939999999" table:style-name="ce18">
            <text:p>15246968,9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8:0803002:19</text:p>
          </table:table-cell>
          <table:table-cell office:value-type="float" office:value="69931.399999999994" table:style-name="ce18">
            <text:p>69931,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8:0803024:29</text:p>
          </table:table-cell>
          <table:table-cell office:value-type="float" office:value="10394673.35" table:style-name="ce18">
            <text:p>10394673,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8:1002008:47</text:p>
          </table:table-cell>
          <table:table-cell office:value-type="float" office:value="62438.75" table:style-name="ce18">
            <text:p>62438,7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8:1802002:542</text:p>
          </table:table-cell>
          <table:table-cell office:value-type="float" office:value="67814.320000000007" table:style-name="ce18">
            <text:p>67814,3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8:2101002:383</text:p>
          </table:table-cell>
          <table:table-cell office:value-type="float" office:value="252047.1" table:style-name="ce18">
            <text:p>252047,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8:2101006:172</text:p>
          </table:table-cell>
          <table:table-cell office:value-type="float" office:value="80352" table:style-name="ce18">
            <text:p>803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8:2102006:263</text:p>
          </table:table-cell>
          <table:table-cell office:value-type="float" office:value="1036895.2" table:style-name="ce18">
            <text:p>1036895,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0:0102034:936</text:p>
          </table:table-cell>
          <table:table-cell office:value-type="float" office:value="55410.93" table:style-name="ce18">
            <text:p>55410,9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0:0103002:315</text:p>
          </table:table-cell>
          <table:table-cell office:value-type="float" office:value="223480.4" table:style-name="ce18">
            <text:p>223480,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103052:1446</text:p>
          </table:table-cell>
          <table:table-cell office:value-type="float" office:value="73138.559999999998" table:style-name="ce18">
            <text:p>73138,5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0:0201012:112</text:p>
          </table:table-cell>
          <table:table-cell office:value-type="float" office:value="314876.09999999998" table:style-name="ce18">
            <text:p>314876,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0:0205002:444</text:p>
          </table:table-cell>
          <table:table-cell office:value-type="float" office:value="412813.44" table:style-name="ce18">
            <text:p>412813,4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206001:362</text:p>
          </table:table-cell>
          <table:table-cell office:value-type="float" office:value="958542.42" table:style-name="ce18">
            <text:p>958542,4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0:0206001:363</text:p>
          </table:table-cell>
          <table:table-cell office:value-type="float" office:value="633939.80000000005" table:style-name="ce18">
            <text:p>633939,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0:0206001:364</text:p>
          </table:table-cell>
          <table:table-cell office:value-type="float" office:value="1614532.3" table:style-name="ce18">
            <text:p>1614532,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0:0206001:365</text:p>
          </table:table-cell>
          <table:table-cell office:value-type="float" office:value="2438230" table:style-name="ce18">
            <text:p>243823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0:0207014:15</text:p>
          </table:table-cell>
          <table:table-cell office:value-type="float" office:value="209154.53" table:style-name="ce18">
            <text:p>209154,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209015:209</text:p>
          </table:table-cell>
          <table:table-cell office:value-type="float" office:value="184184.62" table:style-name="ce18">
            <text:p>184184,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0:0209022:309</text:p>
          </table:table-cell>
          <table:table-cell office:value-type="float" office:value="211259.2" table:style-name="ce18">
            <text:p>211259,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0:0209023:749</text:p>
          </table:table-cell>
          <table:table-cell office:value-type="float" office:value="393412.05" table:style-name="ce18">
            <text:p>393412,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0:0215005:319</text:p>
          </table:table-cell>
          <table:table-cell office:value-type="float" office:value="68024.100000000006" table:style-name="ce18">
            <text:p>68024,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0:0219030:296</text:p>
          </table:table-cell>
          <table:table-cell office:value-type="float" office:value="381942.75" table:style-name="ce18">
            <text:p>381942,7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0:0220005:210</text:p>
          </table:table-cell>
          <table:table-cell office:value-type="float" office:value="152793.45000000001" table:style-name="ce18">
            <text:p>152793,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0:0225028:38</text:p>
          </table:table-cell>
          <table:table-cell office:value-type="float" office:value="210300.05" table:style-name="ce18">
            <text:p>210300,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0:0227011:81</text:p>
          </table:table-cell>
          <table:table-cell office:value-type="float" office:value="496976.35" table:style-name="ce18">
            <text:p>496976,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0:0228032:1337</text:p>
          </table:table-cell>
          <table:table-cell office:value-type="float" office:value="115958.7" table:style-name="ce18">
            <text:p>115958,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0:0228032:15</text:p>
          </table:table-cell>
          <table:table-cell office:value-type="float" office:value="170651094.90000001" table:style-name="ce18">
            <text:p>170651094,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0:0231003:54</text:p>
          </table:table-cell>
          <table:table-cell office:value-type="float" office:value="150673.38" table:style-name="ce18">
            <text:p>150673,3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0:0302051:1993</text:p>
          </table:table-cell>
          <table:table-cell office:value-type="float" office:value="74827.05" table:style-name="ce18">
            <text:p>74827,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0:0305076:2256</text:p>
          </table:table-cell>
          <table:table-cell office:value-type="float" office:value="64026.25" table:style-name="ce18">
            <text:p>64026,2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0:0308003:404</text:p>
          </table:table-cell>
          <table:table-cell office:value-type="float" office:value="270513.38" table:style-name="ce18">
            <text:p>270513,3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0:0415004:389</text:p>
          </table:table-cell>
          <table:table-cell office:value-type="float" office:value="239293.34" table:style-name="ce18">
            <text:p>239293,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0:0415021:60</text:p>
          </table:table-cell>
          <table:table-cell office:value-type="float" office:value="2863990.9" table:style-name="ce18">
            <text:p>2863990,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0:0416018:311</text:p>
          </table:table-cell>
          <table:table-cell office:value-type="float" office:value="213730.23" table:style-name="ce18">
            <text:p>213730,2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0:0502003:683</text:p>
          </table:table-cell>
          <table:table-cell office:value-type="float" office:value="43710.75" table:style-name="ce18">
            <text:p>43710,7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0:0507025:1724</text:p>
          </table:table-cell>
          <table:table-cell office:value-type="float" office:value="22703.34" table:style-name="ce18">
            <text:p>22703,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0:0508003:223</text:p>
          </table:table-cell>
          <table:table-cell office:value-type="float" office:value="308889.45" table:style-name="ce18">
            <text:p>308889,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1:0000000:937</text:p>
          </table:table-cell>
          <table:table-cell office:value-type="float" office:value="206518805.16999999" table:style-name="ce18">
            <text:p>206518805,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2:0102012:677</text:p>
          </table:table-cell>
          <table:table-cell office:value-type="float" office:value="585192.81999999995" table:style-name="ce18">
            <text:p>585192,8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2:0103015:12698</text:p>
          </table:table-cell>
          <table:table-cell office:value-type="float" office:value="54203.37" table:style-name="ce18">
            <text:p>54203,3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2:0103015:12700</text:p>
          </table:table-cell>
          <table:table-cell office:value-type="float" office:value="61152.52" table:style-name="ce18">
            <text:p>61152,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2:0103016:8784</text:p>
          </table:table-cell>
          <table:table-cell office:value-type="float" office:value="68101.67" table:style-name="ce18">
            <text:p>68101,6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5:0102019:148</text:p>
          </table:table-cell>
          <table:table-cell office:value-type="float" office:value="377224.04" table:style-name="ce18">
            <text:p>377224,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5:0107028:472</text:p>
          </table:table-cell>
          <table:table-cell office:value-type="float" office:value="33559.379999999997" table:style-name="ce18">
            <text:p>33559,3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6:0103001:18344</text:p>
          </table:table-cell>
          <table:table-cell office:value-type="float" office:value="42598.080000000002" table:style-name="ce18">
            <text:p>42598,0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6:0202002:294</text:p>
          </table:table-cell>
          <table:table-cell office:value-type="float" office:value="217287" table:style-name="ce18">
            <text:p>2172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8:0101002:8143</text:p>
          </table:table-cell>
          <table:table-cell office:value-type="float" office:value="176038.92" table:style-name="ce18">
            <text:p>176038,9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1:1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113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11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12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1:1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1:17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1:24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1:26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1:2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1:2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1:4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1001:549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1001:556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1001:6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1005:13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1006:114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01007:22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06003:1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08001:53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19008:66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2:0000000:44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2:0110014:1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2:0110014:5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3:0208007:12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10001: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11001:22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12001:69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12001:69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12001:69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12001:70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12001:7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12001:70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14001:2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19001:13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04002:23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30007:148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41001:32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45010:53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52001:7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53001:8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5:0000000: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6:0000000:27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6:0101003:11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6:0115003:10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6:0115003:1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6:0115003:14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6:0115003:18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6:0115003: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6:0115003:3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6:0115003:7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6:0115003:8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6:0115008:118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6:0115008:168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6:0115008:175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6:0115008:176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6:0115008:184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6:0115008: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6:0115008:2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6:0115008:23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6:0115008:25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6:0115008:2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6:0115008:3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6:0115008: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6:0115008:46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6:0115008:47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6:0115008:5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6:0115008:5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6:0115008:59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6:0115008:61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6:0115008:65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6:0115008:71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6:0115008:7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6:0115008:8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6:0115008:8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6:0115008:8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6:0115008:85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6:0115008:8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6:0115008:8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6:0115008:89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6:0115008:8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6:0115008:9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6:0116002: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6:0116002: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6:0116002:12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6:0116002:1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6:0116002:12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6:0116002:1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6:0116002:1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6:0116002:13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6:0116002:14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6:0116002:14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6:0116002:14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6:0116002:1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6:0116002:1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6:0116002:16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6:0116002:17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6:0116002:18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6:0116002:19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6:0116002:19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6:0116002:20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6:0116002:2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6:0116002: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6:0116002:2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6:0116002:25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6:0116002:34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6:0116002: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6:0116002: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6:0116002:95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6:0117003:10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6:0117003: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6:0117003:2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6:0117003:2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6:0117003:33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6:0117003:40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6:0117003:4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6:0117003:4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6:0117003:4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6:0117003:5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6:0117003:53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6:0117003:73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6:0117003:93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6:0117003:9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7:0110001:4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8:0101001: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9:0000000:4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9:0000000:46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9:0106001:14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9:0106003:29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9:0106003:4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9:0205001:83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9:0205002:1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9:0312001:105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9:0505002: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9:0608001:46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9:0707001:9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9:1407001:111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9:1407001:86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9:1501002:23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9:1501002:2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9:1501003:23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9:1716001:139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9:2508001:1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9:2706001: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9:2731001:111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0:0102002: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0:0103004:25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0:0103007:1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0:0107008:47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0:0110005:1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0:0110005:1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0:0302002: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0:0302002: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0:0302002:1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0:0402004:35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0:0402010:18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0:0404007:5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1:0104004: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1:0117006:10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2:0000000: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2:0102001:14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2:0102013:201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2:0103004:1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2:0105003:19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4:0103001:2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4:0103001:25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4:0103001:5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4:0103002:1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4:0103002:5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4:0103009:37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4:0104001:159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4:0104006: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4:0107007: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4:0113001:1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4:0113001:12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5:0000000:6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5:0101007:12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5:0102008: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5:0102009:1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7:0101001:2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7:0101002:20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7:0101002:4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7:0101011:2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7:0101018:27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7:0101022:8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7:0102008: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7:0103008: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8:0104003: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9:0000000:6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9:0000000:70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9:0000000: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9:0000000:76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9:0212006:1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9:0302002:10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9:0302002: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9:0302008:10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9:0302008:11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9:0302008:1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9:0302008:124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9:0302008:2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9:0302008:24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9:0302008: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9:0302008:4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9:0302008:4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9:0302008:4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9:0302008:43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9:0302008: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9:0302008:50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9:0302008:9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9:0302008:9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9:0302008:9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9:0302011:2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9:0302011: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9:0302011: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9:0302011:5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9:0302012:19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9:0302012: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9:0302012: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9:0302012:7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9:0302012:7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9:0302017:101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9:0302017:11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9:0302017:114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9:0302017:1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9:0302017:34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9:0302017:7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9:0302017:9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9:0302018:14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9:0302018:17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9:0302018:226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9:0302018:245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9:0302018:26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9:0302018:27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9:0302018:7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9:0302018:7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9:0302018:7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9:0302018:9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9:0302020:12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9:0302023:12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9:0302023:12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9:0302023:27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9:0302026:111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9:0302026:1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9:0302026:2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9:0302026:3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9:0302026:3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9:0302026: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9:0302026:6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9:0302026:77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9:0302026:78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9:0302026:8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9:0302026:94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20:0101051:24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20:0102009:173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20:0102038:12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20:1101035: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21:0000000:197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21:0000000:27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21:0105025:2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21:0106011:6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21:0112046: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21:0114009:13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21:0114009:13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21:0114009:60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21:0208023: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21:0401037:78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21:0703023:1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21:0703025: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21:0703033:1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21:0703035:1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22:0101001:52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22:0101001:55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22:0101001:71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22:0101005:30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22:0101006: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22:0102004:27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22:0102004: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22:0102004:6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22:0202002:2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22:0301013: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22:0301015:1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22:0302003:1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22:0302009:7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22:0501001:36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22:0501001:61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23:0302001:32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23:0403004: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23:0403005: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24:0000000:237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24:0101002:14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24:0101005:307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24:0101015:46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24:0101068:5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4:0201002:4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4:0201007:7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4:0201008:22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4:0201008:25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4:0201008:2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4:0201008:789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4:0201009:20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4:0201009:63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4:0201012:1087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4:0201012: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4:0301001:90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4:0401014:122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4:0501006:59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4:0501006:74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4:0501009:37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4:0501009:711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4:0601004:4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4:0601004:54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4:0601009:14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5:0000000:171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5:0101003:1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5:0101004:8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5:0101004:9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25:0102001:6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25:0102005: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25:0102006: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25:0105010:16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25:0108007:58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25:0111001:12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25:0111001:139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5:0111001:27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26:0102002:75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26:0102002:7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26:0201003:19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26:0201003:2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26:0201003:3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26:0201003:458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26:0201003:46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26:0301001:158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26:0401002:133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26:0401002:8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27:0101003:9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27:0101004:12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27:0101004:13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27:0101005:140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27:0101005:17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27:0101005:37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27:0101006:40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27:0101006: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27:0102003:207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27:0105001:147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28:0201002:1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28:0501011: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28:0701005:1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28:0701005: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28:0701008:14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28:0701014: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28:0701015: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28:0701026: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28:0701027: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28:0701027: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28:0801017:5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28:0801021:2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28:0801022:1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28:0801024: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28:0801024: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28:0801030: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28:0801037:4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28:0801040: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28:0801041:4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28:0801046:4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28:0801056:2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28:0801066: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28:0801070:4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28:0803002:2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28:0803002:9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28:0803014: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28:0803015:3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28:0803022: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28:1002002: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28:1002003:1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28:1002011: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28:1002020: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28:1002022:2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28:1002022: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28:1802002:52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28:1904031:4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28:2101002:37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28:2101005:2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29:0000000: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29:0000000: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29:0000000:2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29:0000000:3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29:0000000:31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29:0000000:3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29:0000000:37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29:0000000:4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29:0000000: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29:0000000:56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29:0000000:56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29:0000000:57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29:0101001:262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29:0101001:709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29:0101002:13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29:0101002:136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29:0101002:13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29:0101002:136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29:0101002:137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29:0101002:137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29:0101002:137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29:0101002:144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29:0101002:145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29:0101002:14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29:0101002:14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29:0101002:149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29:0101002:149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29:0101002:150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29:0101002:150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29:0101002:162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29:0101002:16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29:0101002:163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29:0101002:16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29:0101002:16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29:0101002:16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29:0101002:166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29:0101002:167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29:0101002:168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29:0101002:22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29:0101002:225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29:0101002:227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9:0101002:227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9:0101002:230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9:0101002:233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9:0101002:236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9:0101002:238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9:0101002:250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9:0101002:265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9:0101002:26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9:0101002:272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9:0101002:28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9:0101002:283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9:0101002:283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9:0101002:285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9:0101002:28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9:0101002:28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9:0101002:285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9:0101002:28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9:0101002:28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9:0101002:286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9:0101002:292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9:0101002:29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9:0101002:29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9:0101002:6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9:0101002:6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9:0101003:10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9:0101003:111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9:0101004:268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9:0101004:270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9:0101004:30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9:0101004:314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9:0101004:314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9:0101004:314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9:0101004:318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9:0101004:33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9:0101004:336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9:0101004:34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9:0101004:354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9:0101004:35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9:0101004:36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9:0101004:4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9:0101004:42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9:0101004:43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9:0101004:54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9:0101004:76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9:0101004:79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9:0101007:1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9:0101007:10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9:0101007:1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9:0101007:1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9:0101007:14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9:0101007:15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9:0101007:15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9:0101007:18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9:0101007:20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9:0101007:2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9:0101007:21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9:0101007:2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9:0101007:22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9:0101007:22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9:0101007:3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9:0101007:3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9:0101007:4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9:0101007:4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9:0101007:44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9:0101007:44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9:0101007:44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9:0101007:44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9:0101007:44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9:0101007:4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9:0101007:44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9:0101007:44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9:0101007:44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9:0101007: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9:0101007: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9:0101007:6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9:0101007:7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9:0101007:8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9:0101007:9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9:0101007:9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9:0101008: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9:0101008:1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9:0101008:1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9:0101008:1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9:0101008:1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9:0101008:1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9:0101008:13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9:0101008:1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9:0101008:1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9:0101008:19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9:0101008:1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9:0101008:20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9:0101008:20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9:0101008:2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9:0101008:20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9:0101008:2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9:0101008:2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9:0101008:222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9:0101008:222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9:0101008:222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9:0101008:22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9:0101008:223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9:0101008:223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9:0101008:223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9:0101008:22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9:0101008:22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9:0101008:223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9:0101008:223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9:0101008:2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9:0101008:224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9:0101008:224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9:0101008:224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9:0101008:225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9:0101008:22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9:0101008:22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9:0101008:22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9:0101008:226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9:0101008:22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9:0101008:22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9:0101008:226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9:0101008:22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9:0101008:22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9:0101008:227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9:0101008:22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9:0101008:22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9:0101008:227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9:0101008:22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9:0101008:227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9:0101008:227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9:0101008:228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9:0101008:228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9:0101008:228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9:0101008:228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9:0101008:228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9:0101008:228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9:0101008:2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9:0101008:229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9:0101008:229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9:0101008:22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9:0101008:229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9:0101008:24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9:0101008:24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9:0101008:24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9:0101008:246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9:0101008:24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9:0101008:24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9:0101008:24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9:0101008:247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9:0101008:24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9:0101008:24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9:0101008:250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9:0101008:250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9:0101008:250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9:0101008:250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9:0101008:25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9:0101008:25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9:0101008:25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9:0101008:25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9:0101008:25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9:0101008:251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9:0101008:251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9:0101008:25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9:0101008:252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9:0101008:25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9:0101008:25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9:0101008:254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9:0101008:254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9:0101008:254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9:0101008:256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9:0101008:256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9:0101008:25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9:0101008:25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9:0101008:258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9:0101008:258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9:0101008:26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9:0101008:265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9:0101008:267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9:0101008:2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9:0101008:268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9:0101008:270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9:0101008:2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9:0101008:27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9:0101008:273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9:0101008:27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9:0101008:275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9:0101008:27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9:0101008:2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9:0101008:276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9:0101008:27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29:0101008:277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29:0101008:27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29:0101008:27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29:0101008:28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29:0101008:28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29:0101008:28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29:0101008:28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29:0101008:282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29:0101008:28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29:0101008:282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29:0101008:28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29:0101008:28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29:0101008:28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29:0101008:285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29:0101008:28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29:0101008:285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29:0101008:28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29:0101008:28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29:0101008:288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29:0101008:288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29:0101008:288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29:0101008:28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29:0101008:289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29:0101008:290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29:0101008:290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29:0101008:290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29:0101008:29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29:0101008:29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29:0101008:29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29:0101008:29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29:0101008:293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29:0101008:293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29:0101008:295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29:0101008:3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29:0101008:307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29:0101008:3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29:0101008:30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29:0101008:309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29:0101008:3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29:0101008:310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29:0101008:31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29:0101008:3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29:0101008:311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29:0101008:312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29:0101008:31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29:0101008:31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29:0101008:31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29:0101008:313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29:0101008:31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29:0101008:31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29:0101008:3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29:0101008:31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29:0101008:31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29:0101008:3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29:0101008:33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29:0101008:33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29:0101008:3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29:0101008:33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29:0101008:34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29:0101008:34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29:0101008:3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29:0101008:3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29:0101008:35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29:0101008:3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29:0101008:3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29:0101008:3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29:0101008:3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29:0101008:3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29:0101008:36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29:0101008:37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29:0101008:3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29:0101008:3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29:0101008:37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29:0101008:37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29:0101008:38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29:0101008:38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29:0101008:38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29:0101008:3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29:0101008:38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29:0101008:38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29:0101008:39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29:0101008:3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29:0101008:40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29:0101008:40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29:0101008:4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29:0101008:4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29:0101008:42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29:0101008:4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29:0101008:42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29:0101008:42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29:0101008:42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29:0101008:42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29:0101008:4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29:0101008:43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29:0101008:44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29:0101008:44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29:0101008:44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29:0101008:45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29:0101008:4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29:0101008:4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29:0101008:4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29:0101008:46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29:0101008:48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29:0101008:48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29:0101008:49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29:0101008:49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29:0101008:49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29:0101008:49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29:0101008:50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29:0101008:50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29:0101008:50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29:0101008:5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29:0101008:50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29:0101008:5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29:0101008:5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29:0101008:51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29:0101008:51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29:0101008:51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29:0101008:52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29:0101008:5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29:0101008:5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29:0101008:52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29:0101008:5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29:0101008:52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29:0101008:53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29:0101008:53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29:0101008:5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29:0101008:55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29:0101008:5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29:0101008:5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29:0101008:55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29:0101008:5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29:0101008:55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29:0101008:5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29:0101008:5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29:0101008:5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29:0101008:5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29:0101008:57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29:0101008:57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29:0101008:7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29:0101008:9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29:0101010:12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29:0101010:12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29:0101010: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29:0101010:24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29:0101010:2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29:0101010:24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29:0101010:24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29:0101010:24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29:0101010:2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29:0101010:2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29:0101010:25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29:0101010:2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29:0101010:2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29:0101010:26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29:0101010:26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29:0101010:2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29:0101010:2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29:0101010:27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29:0101010:2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29:0101010:28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29:0101010:28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29:0101010:29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29:0101010:29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29:0101010:29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29:0101010:29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29:0101010:2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29:0101010:30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29:0101010: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29:0101010:37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29:0101010:39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29:0101010:39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29:0101010:39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29:0101010:3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29:0101010:39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29:0101010:40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29:0101010:4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29:0101010:4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29:0101010:40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29:0101010:4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29:0101010:41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29:0101010:4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29:0101010:4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29:0101010:46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29:0101010:47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29:0101010:4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29:0101010:4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29:0101010:47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29:0101010:4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29:0101010:48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29:0101010:48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29:0101010:49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29:0101010:49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29:0101010:50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29:0101010:5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29:0101010:52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29:0101010: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29:0101010:53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29:0101010:54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29:0101010:5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29:0101010:56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29:0101010:57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29:0101010:5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29:0101010:57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29:0101010:57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29:0101010:58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29:0101010:58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29:0101010:60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29:0101010:6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29:0101010:78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29:0101010:78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29:0101010:78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29:0101010:7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29:0101010:79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29:0101010:79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29:0101010:7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29:0101010:79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29:0101010:80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29:0101010:80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29:0101010:80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29:0101010:8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29:0101010:80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29:0101010:8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29:0101010:8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29:0101010:8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29:0101010:8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29:0101010:82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29:0101010:8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29:0101010:82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29:0101010:82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29:0101010:82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29:0101010:82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29:0101010:8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29:0101010:83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29:0101010:83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29:0101010: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29:0101010:8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29:0101010:9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29:0101011:100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29:0101011:10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29:0101011:105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29:0101011:12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29:0101011:12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29:0101011:125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29:0101011:13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29:0101011:13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29:0101011:13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29:0101011:14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29:0101011:145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29:0101011:14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29:0101011:15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29:0101011:16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29:0101011:166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29:0101011:17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29:0101011:1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29:0101011:24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29:0101011:28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29:0101011:44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29:0101011:44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29:0101011:4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29:0101011:4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29:0101011:45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29:0101011:4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29:0101011:4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29:0101011:46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29:0101011:46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29:0101011:4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29:0101011:47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29:0101011:4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29:0101011:4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29:0101011:47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29:0101011:47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29:0101011:48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29:0101011:48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29:0101011:4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29:0101011:50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29:0101011:50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29:0101011:50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29:0101011:5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29:0101011:5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29:0101011:51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29:0101011:53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29:0101011:53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29:0101011:53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29:0101011:54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29:0101011:54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29:0101011:5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29:0101011:54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29:0101011:54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29:0101011:55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29:0101011:55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29:0101011:5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29:0101011:5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29:0101011:55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29:0101011:55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29:0101011:56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29:0101011:56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29:0101011:5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29:0101011:5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29:0101011:56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29:0101011:60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29:0101011:60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29:0101011:6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29:0101011:6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29:0101011:62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29:0101011:6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29:0101011:63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29:0101011:63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29:0101011:6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29:0101011:6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29:0101011:65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29:0101011:6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29:0101011:66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29:0101011:66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29:0101011:6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29:0101011:6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29:0101011:67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29:0101011:6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29:0101011:6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29:0101011:68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29:0101011:68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29:0101011:68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29:0101011:69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29:0101011:69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29:0101011:69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29:0101011:69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29:0101011:69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29:0101011:69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29:0101011:6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29:0101011:6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29:0101011:69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29:0101011:70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29:0101011:70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29:0101011:70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29:0101011:70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29:0101011:7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29:0101011:7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29:0101011:70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29:0101011:7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29:0101011:70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29:0101011:7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29:0101011:7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29:0101011:7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29:0101011:71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29:0101011:7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29:0101011:7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29:0101011:7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29:0101011:8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29:0101011:86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29:0101011:87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29:0101011:8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29:0101012:10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29:0101012:10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29:0101012:10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29:0101012:10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29:0101012:107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29:0101012:108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29:0101012:112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29:0101012:130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29:0101012:138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29:0101012:14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29:0101012:1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29:0101012:153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29:0101012:15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29:0101012:16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29:0101012:16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29:0101012:16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29:0101012:161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29:0101012:162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29:0101012:16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29:0101012:16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29:0101012:162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29:0101012:165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29:0101012:168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29:0101012:168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29:0101012:16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29:0101012:168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29:0101012:169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29:0101012:176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29:0101012:179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29:0101012:183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29:0101012:18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29:0101012:183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29:0101012:194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29:0101012:196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29:0101012:21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29:0101012:213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29:0101012:214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29:0101012:214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29:0101012:7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29:0101012:7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29:0101012:79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29:0101012:7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29:0101012:7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29:0101012:80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29:0101012:80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29:0101012:82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29:0101012:82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29:0101012:8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29:0101012:83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29:0101012:8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29:0101012:83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29:0101012:84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29:0101012:85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29:0101012:8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29:0101012:85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29:0101012:8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29:0101012:85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29:0101012:85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29:0101012:8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29:0101012:86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29:0101012:86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29:0101012:8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29:0101012:8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29:0101012:86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29:0101012:86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29:0101012:8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29:0101012:86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29:0101012:8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29:0101012:86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29:0101012:87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29:0101012:8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29:0101012:87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29:0101012:88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29:0101012:8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29:0101012:89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29:0101012:89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29:0101012:89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29:0101012:89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29:0101012:89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29:0101012:8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29:0101012:89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29:0101012:90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29:0101012:90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29:0101012:90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29:0101012:9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29:0101012:9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29:0101012:90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29:0101012:9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29:0101012:90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29:0101012:9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29:0101012:9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29:0101012:9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29:0101012:9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29:0101012:9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29:0101012:91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29:0101012:9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29:0101012:93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29:0101012:9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29:0101012:93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29:0101012:93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29:0101012:9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29:0101012:94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29:0101012:94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29:0101012:95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29:0101012:9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29:0101012:9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29:0101013:11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29:0101013:11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29:0101013:151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29:0101013:152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29:0101013:174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29:0101013:174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29:0101013:9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29:0101013:9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29:0101013:96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29:0101013:9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29:0101015:10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29:0101015:109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29:0101015:109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29:0101015:110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29:0101015:11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29:0101015:11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29:0101015:11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29:0101015:11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29:0101015:113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29:0101015:114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29:0101015:11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29:0101015:115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29:0101015:11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29:0101015:116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29:0101015:130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29:0101015:130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29:0101015:13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29:0101015:13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29:0101015:134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29:0101015:140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29:0101015:14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29:0101015:14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29:0101015:14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29:0101015:14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29:0101015:143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29:0101015:144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29:0101015:14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29:0101015:144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29:0101015:145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29:0101015:146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29:0101015:14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29:0101015:14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29:0101015:148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29:0101015:149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29:0101015:1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29:0101015:150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29:0101015:15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29:0101015:154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29:0101015:156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29:0101015:1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29:0101015: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29:0101015:17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29:0101015:173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29:0101015:174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29:0101015:17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29:0101015:177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29:0101015: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29:0101015:2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29:0101015:2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29:0101015: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29:0101015:31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29:0101015:34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29:0101015:36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29:0101015:37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29:0101015:39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29:0101015:4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29:0101015:4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29:0101015:41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29:0101015:4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29:0101015:41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29:0101015:41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29:0101015:4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29:0101015:4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29:0101015:42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29:0101015:42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29:0101015:42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29:0101015:43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29:0101015:43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29:0101015:4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29:0101015:43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29:0101015:44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29:0101015:44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29:0101015:44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29:0101015:44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29:0101015:4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29:0101015:4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29:0101015:47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29:0101015:4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29:0101015:4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29:0101015:47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29:0101015:4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29:0101015:4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29:0101015:4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29:0101015:4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29:0101015:50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29:0101015: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29:0101015:59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29:0101015:59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29:0101015:59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29:0101015:60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29:0101015:6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29:0101015:64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29:0101015:64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29:0101015:65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29:0101015:6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29:0101015:6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29:0101015:66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29:0101015:67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29:0101015:6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29:0101015:68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29:0101015:68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29:0101015:69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29:0101015:69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29:0101015:69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29:0101015:69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29:0101015:69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29:0101015:6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29:0101015:70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29:0101015:70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29:0101015:7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29:0101015:70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29:0101015:7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29:0101015:7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29:0101015:7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29:0101015:7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29:0101015:7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29:0101015:72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29:0101015:7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29:0101015:72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29:0101015:74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29:0101015:74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29:0101015:7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29:0101015:7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29:0101015:75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29:0101015:76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29:0101015:7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29:0101015:76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29:0101015:7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29:0101015:77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29:0101015:77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29:0101015:7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29:0101015:77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29:0101015:78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29:0101015:78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29:0101019:10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29:0101019:11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29:0101019:1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29:0101019:129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29:0101019:129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29:0101019:169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29:0101019:172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29:0101019:19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29:0101019:42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29:0101019:4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29:0101019:4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29:0101019:46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29:0101019:47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29:0101019:47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29:0101019:47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29:0101019:48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29:0101019:48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29:0101019:5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29:0101019:5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29:0101019:54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29:0101019:5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29:0101019:56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29:0101019:6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29:0101019:66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29:0101019:8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29:0101019:84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29:0101019:8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29:0101019:88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29:0101019:90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29:0101019:9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29:0101021:100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29:0101021:100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29:0101021:100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29:0101021:100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29:0101021:10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29:0101021:10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29:0101021:100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29:0101021:10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29:0101021:100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29:0101021:10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29:0101021:10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29:0101021:10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29:0101021:10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29:0101021:101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29:0101021:10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29:0101021:101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29:0101021:10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29:0101021:101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29:0101021:101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29:0101021:102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29:0101021:10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29:0101021:10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29:0101021:102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29:0101021:10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29:0101021:102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29:0101021:102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29:0101021:102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29:0101021:102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29:0101021:10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29:0101021:103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29:0101021:103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29:0101021:103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29:0101021:103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29:0101021:10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29:0101021:10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29:0101021:10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29:0101021:103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29:0101021:104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29:0101021:104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29:0101021:104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29:0101021:104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29:0101021:10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29:0101021:104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29:0101021:104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29:0101021:104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29:0101021:104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29:0101021:105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29:0101021:10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29:0101021:10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29:0101021:105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29:0101021:10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29:0101021:105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29:0101021:10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29:0101021:105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29:0101021:10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29:0101021:106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29:0101021:10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29:0101021:10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29:0101021:106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29:0101021:10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29:0101021:10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29:0101021:106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29:0101021:107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29:0101021:10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29:0101021:107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29:0101021:107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29:0101021:107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29:0101021:107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29:0101021:108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29:0101021:108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29:0101021:108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29:0101021:108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29:0101021:108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29:0101021:108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29:0101021:10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29:0101021:108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29:0101021:108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29:0101021:109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29:0101021:109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29:0101021:109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29:0101021:109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29:0101021:109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29:0101021:10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29:0101021:10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29:0101021:110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29:0101021:11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29:0101021:11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29:0101021:11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29:0101021:11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29:0101021:11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29:0101021:11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29:0101021:11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29:0101021:111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29:0101021:111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29:0101021:111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29:0101021:111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29:0101021:112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29:0101021:11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29:0101021:11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29:0101021:112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29:0101021:11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29:0101021:112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29:0101021:112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29:0101021:112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29:0101021:112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29:0101021:11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29:0101021:113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29:0101021:113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29:0101021:113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29:0101021:113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29:0101021:11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29:0101021:11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29:0101021:11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29:0101021:113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29:0101021:113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29:0101021:114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29:0101021:114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29:0101021:114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29:0101021:114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29:0101021:11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29:0101021:114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29:0101021:114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29:0101021:114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29:0101021:114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29:0101021:115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29:0101021:115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29:0101021:11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29:0101021:11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29:0101021:11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29:0101021:11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29:0101021:11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29:0101021:116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29:0101021:116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29:0101021:11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29:0101021:116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29:0101021:11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29:0101021:116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29:0101021:11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29:0101021:116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29:0101021:117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29:0101021:117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29:0101021:117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29:0101021:11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29:0101021:117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29:0101021:117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29:0101021:118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29:0101021:118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29:0101021:118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29:0101021:118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29:0101021:118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29:0101021:11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29:0101021:118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29:0101021:119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29:0101021:119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29:0101021:119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29:0101021:119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29:0101021:119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29:0101021:11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29:0101021:11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29:0101021:119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29:0101021:120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29:0101021:120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29:0101021:120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29:0101021:120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29:0101021:12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29:0101021:12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29:0101021:12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29:0101021:120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29:0101021:12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29:0101021:12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29:0101021:12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29:0101021:121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29:0101021:12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29:0101021:121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29:0101021:121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29:0101021:12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29:0101021:121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29:0101021:122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29:0101021:12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29:0101021:12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29:0101021:122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29:0101021:122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29:0101021:12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29:0101021:123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29:0101021:123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29:0101021:123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29:0101021:12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29:0101021:123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29:0101021:124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29:0101021:124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29:0101021:124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29:0101021:124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29:0101021:124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29:0101021:125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29:0101021:12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29:0101021:12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29:0101021:12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29:0101021:125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29:0101021:12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29:0101021:125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29:0101021:12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29:0101021:126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29:0101021:126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29:0101021:12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29:0101021:12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29:0101021:126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29:0101021:126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29:0101021:12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29:0101021:126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29:0101021:12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29:0101021:126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29:0101021:127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29:0101021:127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29:0101021:12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29:0101021:12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29:0101021:127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29:0101021:12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29:0101021:127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29:0101021:127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29:0101021:128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29:0101021:128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29:0101021:128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29:0101021:128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29:0101021:128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29:0101021:128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29:0101021:12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29:0101021:128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29:0101021:128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29:0101021:129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29:0101021:12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29:0101021:12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29:0101021:130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29:0101021:130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29:0101021:13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29:0101021:13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29:0101021:130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29:0101021:13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29:0101021:130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29:0101021:13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29:0101021:13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29:0101021:13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29:0101021:13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29:0101021:131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29:0101021:13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29:0101021:131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29:0101021:131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29:0101021:13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29:0101021:131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29:0101021:131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29:0101021:132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29:0101021:13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29:0101021:132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29:0101021:13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29:0101021:132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29:0101021:13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29:0101021:133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29:0101021:133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29:0101021:13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29:0101021:133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29:0101021:133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29:0101021:133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29:0101021:134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29:0101021:134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29:0101021:134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29:0101021:13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29:0101021:134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29:0101021:134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29:0101021:134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29:0101021:13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29:0101021:13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29:0101021:1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29:0101021:136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29:0101021:13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29:0101021:138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29:0101021:13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29:0101021:138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29:0101021:138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29:0101021:139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29:0101021:139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29:0101021:139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29:0101021:139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29:0101021:139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29:0101021:139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29:0101021:139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29:0101021:13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29:0101021:13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29:0101021:139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29:0101021:140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29:0101021:140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29:0101021:140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29:0101021:140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29:0101021:14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29:0101021:14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29:0101021:140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29:0101021:140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29:0101021:14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29:0101021:14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29:0101021:14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29:0101021:14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29:0101021:141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29:0101021:14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29:0101021:141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29:0101021:141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29:0101021:14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29:0101021:141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29:0101021:141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29:0101021:142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29:0101021:14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29:0101021:142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29:0101021:142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29:0101021:142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29:0101021:142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29:0101021:14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29:0101021:143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29:0101021:143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29:0101021:143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29:0101021:14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29:0101021:14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29:0101021:143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29:0101021:143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29:0101021:143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29:0101021:144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29:0101021:144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29:0101021:144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29:0101021:144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29:0101021:144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29:0101021:14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29:0101021:144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29:0101021:144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29:0101021:144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29:0101021:145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29:0101021:145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29:0101021:14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29:0101021:14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29:0101021:145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29:0101021:145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29:0101021:14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29:0101021:146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29:0101021:146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29:0101021:14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29:0101021:14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29:0101021:146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29:0101021:146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29:0101021:14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29:0101021:146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29:0101021:14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29:0101021:146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29:0101021:147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29:0101021:147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29:0101021:14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29:0101021:14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29:0101021:147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29:0101021:147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29:0101021:14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29:0101021:147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29:0101021:147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29:0101021:147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29:0101021:148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29:0101021:148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29:0101021:148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29:0101021:148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29:0101021:14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29:0101021:148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29:0101021:15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29:0101021:150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29:0101021:151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29:0101021:15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29:0101021:15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29:0101021:152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29:0101021:15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29:0101021:153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29:0101021:157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29:0101021:158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29:0101021:158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29:0101021:158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29:0101021:159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29:0101021:159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29:0101021:161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29:0101021:16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29:0101021:164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29:0101021:16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29:0101021:166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29:0101021:167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29:0101021:16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29:0101021:168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29:0101021:16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29:0101021:169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29:0101021:173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29:0101021:174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29:0101021:174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29:0101021:175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29:0101021:183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29:0101021:185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29:0101021:20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29:0101021:20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29:0101021:26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29:0101021:35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29:0101021:35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29:0101021:3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29:0101021:3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29:0101021:36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29:0101021:3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29:0101021:36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29:0101021:39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29:0101021:4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29:0101021:4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29:0101021:4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29:0101021:4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29:0101021:47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29:0101021:4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29:0101021:49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29:0101021:4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29:0101021:5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29:0101021:5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29:0101021:51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29:0101021:52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29:0101021:52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29:0101021:54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29:0101021:56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29:0101021:57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29:0101021:59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29:0101021:59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29:0101021:59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29:0101021:6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29:0101021:6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29:0101021:60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29:0101021:6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29:0101021:6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29:0101021:7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29:0101021:7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29:0101021:7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29:0101021:71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29:0101021:71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29:0101021:72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29:0101021:74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29:0101021:74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29:0101021:74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29:0101021:7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29:0101021:74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29:0101021:74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29:0101021:75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29:0101021:75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29:0101021:7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29:0101021:7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29:0101021:75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29:0101021:7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29:0101021:75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29:0101021:7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29:0101021:75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29:0101021:7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29:0101021:76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29:0101021:76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29:0101021:7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29:0101021:7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29:0101021:76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29:0101021:76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29:0101021:7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29:0101021:76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29:0101021:7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29:0101021:76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29:0101021:77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29:0101021:77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29:0101021:7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29:0101021:7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29:0101021:77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29:0101021:77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29:0101021:7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29:0101021:77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29:0101021:77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29:0101021:77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29:0101021:78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29:0101021:78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29:0101021:78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29:0101021:78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29:0101021:78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29:0101021:78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29:0101021:78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29:0101021:78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29:0101021:79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29:0101021:79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29:0101021:79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29:0101021:79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29:0101021:79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29:0101021:79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29:0101021:79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29:0101021:7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29:0101021:7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29:0101021:79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29:0101021:80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29:0101021:80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29:0101021:80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29:0101021:80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29:0101021:8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29:0101021:8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29:0101021:80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29:0101021:8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29:0101021:80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29:0101021:8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29:0101021:8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29:0101021:8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29:0101021:8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29:0101021:81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29:0101021:8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29:0101021:81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29:0101021:81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29:0101021:8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29:0101021:81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29:0101021:81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29:0101021:82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29:0101021:8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29:0101021:8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29:0101021:82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29:0101021:82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29:0101021:82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29:0101021:82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29:0101021:82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29:0101021:8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29:0101021:83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29:0101021:83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29:0101021:83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29:0101021:8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29:0101021:8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29:0101021:8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29:0101021:83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29:0101021:83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29:0101021:83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29:0101021:84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29:0101021:84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29:0101021:84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29:0101021:84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29:0101021:84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29:0101021:8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29:0101021:84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29:0101021:84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29:0101021:84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29:0101021:85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29:0101021:85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29:0101021:8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29:0101021:8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29:0101021:85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29:0101021:85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29:0101021:8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29:0101021:85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29:0101021:8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29:0101021:86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29:0101021:8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29:0101021:86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29:0101021:86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29:0101021:8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29:0101021:86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29:0101021:87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29:0101021:87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29:0101021:8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29:0101021:87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29:0101021:87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29:0101021:8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29:0101021:87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29:0101021:87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29:0101021:87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29:0101021:88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29:0101021:88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29:0101021:88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29:0101021:88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29:0101021:88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29:0101021:89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29:0101021:89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29:0101021:89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29:0101021:89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29:0101021:89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29:0101021:89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29:0101021:89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29:0101021:8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29:0101021:8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29:0101021:89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29:0101021:90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29:0101021:90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29:0101021:90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29:0101021:9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29:0101021:9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29:0101021:90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29:0101021:90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29:0101021:9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29:0101021:9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29:0101021:9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29:0101021:9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29:0101021:91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29:0101021:9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29:0101021:91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29:0101021:91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29:0101021:91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29:0101021:91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29:0101021:92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29:0101021:9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29:0101021:9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29:0101021:92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29:0101021:9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29:0101021:92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29:0101021:92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29:0101021:92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29:0101021:9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29:0101021:93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29:0101021:93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29:0101021:93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29:0101021:93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29:0101021:9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29:0101021:9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29:0101021:9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29:0101021:93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29:0101021:94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29:0101021:94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29:0101021:94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29:0101021:94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29:0101021:94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29:0101021:9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29:0101021:94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29:0101021:95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29:0101021:95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29:0101021:9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29:0101021:9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29:0101021:95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29:0101021:9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29:0101021:95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29:0101021:9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29:0101021:95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29:0101021:9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29:0101021:96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29:0101021:9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29:0101021:96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29:0101021:96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29:0101021:9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29:0101021:96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29:0101021:97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29:0101021:97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29:0101021:9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29:0101021:9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29:0101021:97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29:0101021:97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29:0101021:9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29:0101021:97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29:0101021:98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29:0101021:98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29:0101021:98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29:0101021:98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29:0101021:98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29:0101021:98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29:0101021:98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29:0101021:98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29:0101021:99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29:0101021:99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29:0101021:99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29:0101021:99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29:0101021:99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29:0101021:99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29:0101021:99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29:0101021:9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29:0101021:9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29:0101023:2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29:0101023: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29:0101023:56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29:0101023:82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29:0101023:8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29:0102002:91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29:0103002:2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29:0103013:195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29:0301001:3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29:0601001:10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29:0601001:10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29:0601001:10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29:0601001:1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29:0601001:1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29:0601001:1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29:0601001:1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29:0601001:11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29:0601001:11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29:0601001: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29:0601001:1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29:0601001:12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29:0601001:12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29:0601001:1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29:0601001:13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29:0601001:13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29:0601001:1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29:0601001:13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29:0601001: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29:0601001:14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29:0601001:14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29:0601001:1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29:0601001:15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29:0601001:1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29:0601001:1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29:0601001:15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29:0601001:1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29:0601001:15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29:0601001:15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29:0601001:1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29:0601001:16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29:0601001:1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29:0601001:16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29:0601001:1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29:0601001:16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29:0601001: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29:0601001:17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29:0601001:1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29:0601001:2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29:0601001:2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29:0601001:21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29:0601001:2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29:0601001:22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29:0601001:22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29:0601001:22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29:0601001:23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29:0601001:23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29:0601001:23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29:0601001:23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29:0601001:23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29:0601001:24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29:0601001:2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29:0601001:2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29:0601001:25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29:0601001:25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29:0601001:25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29:0601001:2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29:0601001:26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29:0601001:26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29:0601001:2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29:0601001:26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29:0601001:2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29:0601001:2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29:0601001:3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29:0601001:37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29:0601001:3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29:0601001:39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29:0601001:4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29:0601001:4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29:0601001:4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29:0601001:4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29:0601001:41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29:0601001:4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29:0601001:41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29:0601001:41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29:0601001:4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29:0601001:42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29:0601001:42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29:0601001:4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29:0601001:43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29:0601001:4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29:0601001:4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29:0601001:47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29:0601001:48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29:0601001:4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29:0601001:49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29:0601001:4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29:0601001:4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29:0601001: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29:0601001:50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29:0601001:5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29:0601001:5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29:0601001:51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29:0601001:5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29:0601001:51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29:0601001:5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29:0601001:5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29:0601001:53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29:0601001:54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9">
            <text:p>42:29:0601001:54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9">
            <text:p>42:29:0601001:5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9">
            <text:p>42:29:0601001:5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9">
            <text:p>42:29:0601001:57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9">
            <text:p>42:29:0601001:57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9">
            <text:p>42:29:0601001:59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9">
            <text:p>42:29:0601001:59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9">
            <text:p>42:29:0601001: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9">
            <text:p>42:29:0601001: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9">
            <text:p>42:29:0601001: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9">
            <text:p>42:29:0601001:6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9">
            <text:p>42:29:0601001:71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9">
            <text:p>42:29:0601001:7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9">
            <text:p>42:29:0601001:7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9">
            <text:p>42:29:0601001: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9">
            <text:p>42:29:0601001:7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9">
            <text:p>42:29:0601001:7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9">
            <text:p>42:29:0601001: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9">
            <text:p>42:29:0601001:8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9">
            <text:p>42:29:0601001:8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9">
            <text:p>42:29:0601001:8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9">
            <text:p>42:29:0601001:9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9">
            <text:p>42:29:0601001:9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9">
            <text:p>42:29:0601001:9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9">
            <text:p>42:29:0601001:9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9">
            <text:p>42:29:0601001:9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9">
            <text:p>42:29:0601001:9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9">
            <text:p>42:29:0601001: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9">
            <text:p>42:29:0601001:9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9">
            <text:p>42:30:0000000:287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9">
            <text:p>42:30:0102004: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9">
            <text:p>42:30:0102004:8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9">
            <text:p>42:30:0201012:11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9">
            <text:p>42:30:0203007:5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9">
            <text:p>42:30:0206001:12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9">
            <text:p>42:30:0206001:4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9">
            <text:p>42:30:0207014: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9">
            <text:p>42:30:0207034:56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9">
            <text:p>42:30:0209022: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9">
            <text:p>42:30:0215005:19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9">
            <text:p>42:30:0225013:1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9">
            <text:p>42:30:0225028:3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9">
            <text:p>42:30:0228032:96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9">
            <text:p>42:30:0301068:12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9">
            <text:p>42:30:0301068:14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9">
            <text:p>42:30:0301070: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9">
            <text:p>42:30:0301070:5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9">
            <text:p>42:30:0301070:5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9">
            <text:p>42:30:0301070:6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9">
            <text:p>42:30:0308005:29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9">
            <text:p>42:30:0416015:7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9">
            <text:p>42:30:0416018:3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9">
            <text:p>42:30:0432002:12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9">
            <text:p>42:30:0502003:6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9">
            <text:p>42:30:0602052:1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9">
            <text:p>42:31:0107032:33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9">
            <text:p>42:32:0101004:258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9">
            <text:p>42:32:0101013:134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9">
            <text:p>42:32:0103013:3560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9">
            <text:p>42:32:0103023:149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9">
            <text:p>42:34:0102022: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9">
            <text:p>42:34:0104026:7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9">
            <text:p>42:34:0115012:4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9">
            <text:p>42:35:0102019:12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9">
            <text:p>42:35:0102019:18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9">
            <text:p>42:35:0107028:49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9">
            <text:p>42:35:0107028:5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9">
            <text:p>42:36:0101001:15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9">
            <text:p>42:36:0101003:1586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19">
            <text:p>42:36:0101003:19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19">
            <text:p>42:36:0102001:88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19">
            <text:p>42:36:0103001:217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19">
            <text:p>42:36:0103001:306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19">
            <text:p>42:36:0103001:671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19">
            <text:p>42:36:0201003:113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19">
            <text:p>42:36:0201003:31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19">
            <text:p>42:36:0201003:9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19">
            <text:p>42:36:0202001:246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19">
            <text:p>42:36:0202001:82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5" table:style-name="ce18">
            <text:p>2085</text:p>
          </table:table-cell>
          <table:table-cell office:value-type="string" table:style-name="ce19">
            <text:p>42:36:0202002:29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6" table:style-name="ce18">
            <text:p>2086</text:p>
          </table:table-cell>
          <table:table-cell office:value-type="string" table:style-name="ce19">
            <text:p>42:37:0102002:269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7" table:style-name="ce18">
            <text:p>2087</text:p>
          </table:table-cell>
          <table:table-cell office:value-type="string" table:style-name="ce19">
            <text:p>42:37:0102002:271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8" table:style-name="ce18">
            <text:p>2088</text:p>
          </table:table-cell>
          <table:table-cell office:value-type="string" table:style-name="ce19">
            <text:p>42:37:0102002:46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9" table:style-name="ce18">
            <text:p>2089</text:p>
          </table:table-cell>
          <table:table-cell office:value-type="string" table:style-name="ce19">
            <text:p>42:37:0102002:88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0" table:style-name="ce18">
            <text:p>2090</text:p>
          </table:table-cell>
          <table:table-cell office:value-type="string" table:style-name="ce19">
            <text:p>42:37:0103003:1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1" table:style-name="ce18">
            <text:p>2091</text:p>
          </table:table-cell>
          <table:table-cell office:value-type="string" table:style-name="ce19">
            <text:p>42:37:0103003:179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2" table:style-name="ce18">
            <text:p>2092</text:p>
          </table:table-cell>
          <table:table-cell office:value-type="string" table:style-name="ce19">
            <text:p>42:37:0103003:22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3" table:style-name="ce18">
            <text:p>2093</text:p>
          </table:table-cell>
          <table:table-cell office:value-type="string" table:style-name="ce19">
            <text:p>42:37:0103003:251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4" table:style-name="ce18">
            <text:p>2094</text:p>
          </table:table-cell>
          <table:table-cell office:value-type="string" table:style-name="ce19">
            <text:p>42:37:0103003:261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5" table:style-name="ce18">
            <text:p>2095</text:p>
          </table:table-cell>
          <table:table-cell office:value-type="string" table:style-name="ce19">
            <text:p>42:37:0103003:264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6" table:style-name="ce18">
            <text:p>2096</text:p>
          </table:table-cell>
          <table:table-cell office:value-type="string" table:style-name="ce19">
            <text:p>42:37:0103003:42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7" table:style-name="ce18">
            <text:p>2097</text:p>
          </table:table-cell>
          <table:table-cell office:value-type="string" table:style-name="ce19">
            <text:p>42:37:0103003:5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8" table:style-name="ce18">
            <text:p>2098</text:p>
          </table:table-cell>
          <table:table-cell office:value-type="string" table:style-name="ce19">
            <text:p>42:37:0103003:7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9" table:style-name="ce18">
            <text:p>2099</text:p>
          </table:table-cell>
          <table:table-cell office:value-type="string" table:style-name="ce19">
            <text:p>42:37:0103003:85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0" table:style-name="ce18">
            <text:p>2100</text:p>
          </table:table-cell>
          <table:table-cell office:value-type="string" table:style-name="ce19">
            <text:p>42:38:0101001:122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1" table:style-name="ce18">
            <text:p>2101</text:p>
          </table:table-cell>
          <table:table-cell office:value-type="string" table:style-name="ce19">
            <text:p>42:38:0101001:124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2" table:style-name="ce18">
            <text:p>2102</text:p>
          </table:table-cell>
          <table:table-cell office:value-type="string" table:style-name="ce19">
            <text:p>42:38:0101002:155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3" table:style-name="ce18">
            <text:p>2103</text:p>
          </table:table-cell>
          <table:table-cell office:value-type="string" table:style-name="ce19">
            <text:p>42:38:0101002:213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7D05E73DB009CA938B487506164BB53F477935F5A56C95063BC4FF0C3E97248D44518A74A29F8435ABA5CA57A1D709AA6592CE850B213102FE65A7A7DAB2AE0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629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30T08:31:37Z</dc:date>
  </office:meta>
</office:document-meta>
</file>