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8</text:p>
          </table:table-cell>
          <table:table-cell table:style-name="ce6"/>
          <table:table-cell table:style-name="ce3"/>
          <table:table-cell office:value-type="date" office:date-value="2023-10-30T00:00:00" table:style-name="ce9">
            <text:p>30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0005:1021</text:p>
          </table:table-cell>
          <table:table-cell office:value-type="float" office:value="197010" table:style-name="ce18">
            <text:p>1970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5:0104002:39</text:p>
          </table:table-cell>
          <table:table-cell office:value-type="float" office:value="230611.57" table:style-name="ce18">
            <text:p>230611,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5:0109001:9697</text:p>
          </table:table-cell>
          <table:table-cell office:value-type="float" office:value="204539.75" table:style-name="ce18">
            <text:p>204539,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0522001:53</text:p>
          </table:table-cell>
          <table:table-cell office:value-type="float" office:value="62963.55" table:style-name="ce18">
            <text:p>62963,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205008:2502</text:p>
          </table:table-cell>
          <table:table-cell office:value-type="float" office:value="4231085.9000000004" table:style-name="ce18">
            <text:p>4231085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4:0103001:2885</text:p>
          </table:table-cell>
          <table:table-cell office:value-type="float" office:value="232672.37" table:style-name="ce18">
            <text:p>232672,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8:2101005:238</text:p>
          </table:table-cell>
          <table:table-cell office:value-type="float" office:value="140409.79999999999" table:style-name="ce18">
            <text:p>140409,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0:0101011:399</text:p>
          </table:table-cell>
          <table:table-cell office:value-type="float" office:value="347193.76" table:style-name="ce18">
            <text:p>347193,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0:0505026:549</text:p>
          </table:table-cell>
          <table:table-cell office:value-type="float" office:value="168741.09" table:style-name="ce18">
            <text:p>168741,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2E863FBFE2B800D8FF9305D438740FE68E9861B3B14E6FB2E4285B1512AAC78427ED31501D6D03B6D7AF12C44DC54B2FCB596ADBFFBDC99DEF7FBAD5DB8B446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0T08:34:19Z</dc:date>
  </office:meta>
</office:document-meta>
</file>