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9</text:p>
          </table:table-cell>
          <table:table-cell table:style-name="ce6"/>
          <table:table-cell table:style-name="ce3"/>
          <table:table-cell office:value-type="date" office:date-value="2023-10-30T00:00:00" table:style-name="ce9">
            <text:p>3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5">
            <text:p>1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3" table:style-name="ce5">
            <text:p>52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56070.4199999999" table:style-name="ce18">
            <text:p>6956070,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7</text:p>
          </table:table-cell>
          <table:table-cell office:value-type="float" office:value="185343.21" table:style-name="ce18">
            <text:p>185343,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858</text:p>
          </table:table-cell>
          <table:table-cell office:value-type="float" office:value="53886147.840000004" table:style-name="ce18">
            <text:p>53886147,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10015:3001</text:p>
          </table:table-cell>
          <table:table-cell office:value-type="float" office:value="10073.44" table:style-name="ce18">
            <text:p>10073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7:421</text:p>
          </table:table-cell>
          <table:table-cell office:value-type="float" office:value="40566.94" table:style-name="ce18">
            <text:p>40566,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103001:866</text:p>
          </table:table-cell>
          <table:table-cell office:value-type="float" office:value="9265.6200000000008" table:style-name="ce18">
            <text:p>9265,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4017:83</text:p>
          </table:table-cell>
          <table:table-cell office:value-type="float" office:value="175496.32000000001" table:style-name="ce18">
            <text:p>175496,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5001:199</text:p>
          </table:table-cell>
          <table:table-cell office:value-type="float" office:value="34916.76" table:style-name="ce18">
            <text:p>34916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1:4411</text:p>
          </table:table-cell>
          <table:table-cell office:value-type="float" office:value="526300" table:style-name="ce18">
            <text:p>5263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0002:205</text:p>
          </table:table-cell>
          <table:table-cell office:value-type="float" office:value="186645" table:style-name="ce18">
            <text:p>1866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2001:3899</text:p>
          </table:table-cell>
          <table:table-cell office:value-type="float" office:value="116412.44" table:style-name="ce18">
            <text:p>116412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5001:523</text:p>
          </table:table-cell>
          <table:table-cell office:value-type="float" office:value="122860" table:style-name="ce18">
            <text:p>1228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5001:524</text:p>
          </table:table-cell>
          <table:table-cell office:value-type="float" office:value="237507.71" table:style-name="ce18">
            <text:p>237507,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9001:1516</text:p>
          </table:table-cell>
          <table:table-cell office:value-type="float" office:value="213950.4" table:style-name="ce18">
            <text:p>213950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1001:4747</text:p>
          </table:table-cell>
          <table:table-cell office:value-type="float" office:value="35760.14" table:style-name="ce18">
            <text:p>35760,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5010:136</text:p>
          </table:table-cell>
          <table:table-cell office:value-type="float" office:value="54246.96" table:style-name="ce18">
            <text:p>54246,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861</text:p>
          </table:table-cell>
          <table:table-cell office:value-type="float" office:value="325.26" table:style-name="ce18">
            <text:p>325,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1004:708</text:p>
          </table:table-cell>
          <table:table-cell office:value-type="float" office:value="341908.84" table:style-name="ce18">
            <text:p>341908,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2002:1244</text:p>
          </table:table-cell>
          <table:table-cell office:value-type="float" office:value="183475" table:style-name="ce18">
            <text:p>1834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8002:718</text:p>
          </table:table-cell>
          <table:table-cell office:value-type="float" office:value="71098.95" table:style-name="ce18">
            <text:p>71098,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17001:232</text:p>
          </table:table-cell>
          <table:table-cell office:value-type="float" office:value="74118.5" table:style-name="ce18">
            <text:p>74118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7001:84</text:p>
          </table:table-cell>
          <table:table-cell office:value-type="float" office:value="49525.25" table:style-name="ce18">
            <text:p>49525,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206002:165</text:p>
          </table:table-cell>
          <table:table-cell office:value-type="float" office:value="117980" table:style-name="ce18">
            <text:p>1179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2404</text:p>
          </table:table-cell>
          <table:table-cell office:value-type="float" office:value="409539.81" table:style-name="ce18">
            <text:p>409539,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2470</text:p>
          </table:table-cell>
          <table:table-cell office:value-type="float" office:value="219080.16" table:style-name="ce18">
            <text:p>219080,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3004:825</text:p>
          </table:table-cell>
          <table:table-cell office:value-type="float" office:value="291608.09999999998" table:style-name="ce18">
            <text:p>291608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9002:414</text:p>
          </table:table-cell>
          <table:table-cell office:value-type="float" office:value="719595.36" table:style-name="ce18">
            <text:p>719595,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4008:1775</text:p>
          </table:table-cell>
          <table:table-cell office:value-type="float" office:value="104619.76" table:style-name="ce18">
            <text:p>104619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301001:316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000000:581</text:p>
          </table:table-cell>
          <table:table-cell office:value-type="float" office:value="92055724.560000002" table:style-name="ce18">
            <text:p>92055724,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205001:1109</text:p>
          </table:table-cell>
          <table:table-cell office:value-type="float" office:value="4788939.24" table:style-name="ce18">
            <text:p>4788939,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205001:1111</text:p>
          </table:table-cell>
          <table:table-cell office:value-type="float" office:value="6034.11" table:style-name="ce18">
            <text:p>6034,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205001:1126</text:p>
          </table:table-cell>
          <table:table-cell office:value-type="float" office:value="3794720.07" table:style-name="ce18">
            <text:p>3794720,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501003:1440</text:p>
          </table:table-cell>
          <table:table-cell office:value-type="float" office:value="264018.12" table:style-name="ce18">
            <text:p>264018,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729001:240</text:p>
          </table:table-cell>
          <table:table-cell office:value-type="float" office:value="129229.1" table:style-name="ce18">
            <text:p>129229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750001:497</text:p>
          </table:table-cell>
          <table:table-cell office:value-type="float" office:value="52740" table:style-name="ce18">
            <text:p>527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2715001:77</text:p>
          </table:table-cell>
          <table:table-cell office:value-type="float" office:value="85763.95" table:style-name="ce18">
            <text:p>85763,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7003:657</text:p>
          </table:table-cell>
          <table:table-cell office:value-type="float" office:value="37109464.200000003" table:style-name="ce18">
            <text:p>37109464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107007:1437</text:p>
          </table:table-cell>
          <table:table-cell office:value-type="float" office:value="16551644.220000001" table:style-name="ce18">
            <text:p>16551644,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107007:1825</text:p>
          </table:table-cell>
          <table:table-cell office:value-type="float" office:value="30490432.559999999" table:style-name="ce18">
            <text:p>30490432,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107007:1828</text:p>
          </table:table-cell>
          <table:table-cell office:value-type="float" office:value="18906873.120000001" table:style-name="ce18">
            <text:p>18906873,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205009:1817</text:p>
          </table:table-cell>
          <table:table-cell office:value-type="float" office:value="957843.9" table:style-name="ce18">
            <text:p>957843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03002:5</text:p>
          </table:table-cell>
          <table:table-cell office:value-type="float" office:value="8235853.7800000003" table:style-name="ce18">
            <text:p>8235853,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7028:313</text:p>
          </table:table-cell>
          <table:table-cell office:value-type="float" office:value="3331789.76" table:style-name="ce18">
            <text:p>3331789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09:515</text:p>
          </table:table-cell>
          <table:table-cell office:value-type="float" office:value="273645" table:style-name="ce18">
            <text:p>2736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3:2629</text:p>
          </table:table-cell>
          <table:table-cell office:value-type="float" office:value="133252" table:style-name="ce18">
            <text:p>133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3:2695</text:p>
          </table:table-cell>
          <table:table-cell office:value-type="float" office:value="172037.85" table:style-name="ce18">
            <text:p>172037,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3:0113005:55</text:p>
          </table:table-cell>
          <table:table-cell office:value-type="float" office:value="9969465.5999999996" table:style-name="ce18">
            <text:p>9969465,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1001:3163</text:p>
          </table:table-cell>
          <table:table-cell office:value-type="float" office:value="203699.9" table:style-name="ce18">
            <text:p>203699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2001:509</text:p>
          </table:table-cell>
          <table:table-cell office:value-type="float" office:value="150806.97" table:style-name="ce18">
            <text:p>150806,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4:0112001:915</text:p>
          </table:table-cell>
          <table:table-cell office:value-type="float" office:value="1642000" table:style-name="ce18">
            <text:p>16420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5:0103004:1808</text:p>
          </table:table-cell>
          <table:table-cell office:value-type="float" office:value="226545" table:style-name="ce18">
            <text:p>2265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5:0103004:1809</text:p>
          </table:table-cell>
          <table:table-cell office:value-type="float" office:value="222105" table:style-name="ce18">
            <text:p>222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5:0103005:2946</text:p>
          </table:table-cell>
          <table:table-cell office:value-type="float" office:value="118649.3" table:style-name="ce18">
            <text:p>118649,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6:0000000:865</text:p>
          </table:table-cell>
          <table:table-cell office:value-type="float" office:value="18031282.199999999" table:style-name="ce18">
            <text:p>18031282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6:0110002:173</text:p>
          </table:table-cell>
          <table:table-cell office:value-type="float" office:value="5053219.8499999996" table:style-name="ce18">
            <text:p>5053219,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1018:208</text:p>
          </table:table-cell>
          <table:table-cell office:value-type="float" office:value="220042.44" table:style-name="ce18">
            <text:p>220042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18:399</text:p>
          </table:table-cell>
          <table:table-cell office:value-type="float" office:value="84869.14" table:style-name="ce18">
            <text:p>84869,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18:505</text:p>
          </table:table-cell>
          <table:table-cell office:value-type="float" office:value="159486" table:style-name="ce18">
            <text:p>1594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18:672</text:p>
          </table:table-cell>
          <table:table-cell office:value-type="float" office:value="284760" table:style-name="ce18">
            <text:p>2847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208003:354</text:p>
          </table:table-cell>
          <table:table-cell office:value-type="float" office:value="1050681.28" table:style-name="ce18">
            <text:p>1050681,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2:0101001:5568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29:1400</text:p>
          </table:table-cell>
          <table:table-cell office:value-type="float" office:value="267306.13" table:style-name="ce18">
            <text:p>267306,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29:1953</text:p>
          </table:table-cell>
          <table:table-cell office:value-type="float" office:value="343434" table:style-name="ce18">
            <text:p>3434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38:7574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61:440</text:p>
          </table:table-cell>
          <table:table-cell office:value-type="float" office:value="69261.72" table:style-name="ce18">
            <text:p>69261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201005:8492</text:p>
          </table:table-cell>
          <table:table-cell office:value-type="float" office:value="54776088.729999997" table:style-name="ce18">
            <text:p>54776088,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201005:8493</text:p>
          </table:table-cell>
          <table:table-cell office:value-type="float" office:value="16437422.960000001" table:style-name="ce18">
            <text:p>16437422,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201008:8599</text:p>
          </table:table-cell>
          <table:table-cell office:value-type="float" office:value="19625398.469999999" table:style-name="ce18">
            <text:p>19625398,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201008:8600</text:p>
          </table:table-cell>
          <table:table-cell office:value-type="float" office:value="19103554" table:style-name="ce18">
            <text:p>191035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201008:8601</text:p>
          </table:table-cell>
          <table:table-cell office:value-type="float" office:value="25635017.280000001" table:style-name="ce18">
            <text:p>25635017,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201009:853</text:p>
          </table:table-cell>
          <table:table-cell office:value-type="float" office:value="9869134.4399999995" table:style-name="ce18">
            <text:p>9869134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401008:3362</text:p>
          </table:table-cell>
          <table:table-cell office:value-type="float" office:value="99756" table:style-name="ce18">
            <text:p>997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401048:198</text:p>
          </table:table-cell>
          <table:table-cell office:value-type="float" office:value="456494.8" table:style-name="ce18">
            <text:p>456494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000000:3128</text:p>
          </table:table-cell>
          <table:table-cell office:value-type="float" office:value="107665905.93000001" table:style-name="ce18">
            <text:p>107665905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5:0104009:330</text:p>
          </table:table-cell>
          <table:table-cell office:value-type="float" office:value="1792470.2" table:style-name="ce18">
            <text:p>1792470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5:0104013:1784</text:p>
          </table:table-cell>
          <table:table-cell office:value-type="float" office:value="44921.84" table:style-name="ce18">
            <text:p>44921,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5:0106001:103</text:p>
          </table:table-cell>
          <table:table-cell office:value-type="float" office:value="170842.23999999999" table:style-name="ce18">
            <text:p>170842,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5:0109001:1815</text:p>
          </table:table-cell>
          <table:table-cell office:value-type="float" office:value="61779" table:style-name="ce18">
            <text:p>617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5:0110008:4</text:p>
          </table:table-cell>
          <table:table-cell office:value-type="float" office:value="4255400.24" table:style-name="ce18">
            <text:p>4255400,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6:0201003:1259</text:p>
          </table:table-cell>
          <table:table-cell office:value-type="float" office:value="116137.8" table:style-name="ce18">
            <text:p>116137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6:0201003:1260</text:p>
          </table:table-cell>
          <table:table-cell office:value-type="float" office:value="219988.92" table:style-name="ce18">
            <text:p>219988,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6:0301001:30087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6:0401004:2138</text:p>
          </table:table-cell>
          <table:table-cell office:value-type="float" office:value="354382.82" table:style-name="ce18">
            <text:p>354382,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6:0401005:5095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7:0103004:44</text:p>
          </table:table-cell>
          <table:table-cell office:value-type="float" office:value="389263.7" table:style-name="ce18">
            <text:p>389263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7:0103004:53</text:p>
          </table:table-cell>
          <table:table-cell office:value-type="float" office:value="58689.75" table:style-name="ce18">
            <text:p>58689,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0000000:1695</text:p>
          </table:table-cell>
          <table:table-cell office:value-type="float" office:value="362175" table:style-name="ce18">
            <text:p>3621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0000000:1696</text:p>
          </table:table-cell>
          <table:table-cell office:value-type="float" office:value="115012.26" table:style-name="ce18">
            <text:p>115012,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0000000:1697</text:p>
          </table:table-cell>
          <table:table-cell office:value-type="float" office:value="145900" table:style-name="ce18">
            <text:p>1459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0201001:2343</text:p>
          </table:table-cell>
          <table:table-cell office:value-type="float" office:value="40955.040000000001" table:style-name="ce18">
            <text:p>40955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0801017:20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1904022:41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1904026:8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1904032:7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2003003:136</text:p>
          </table:table-cell>
          <table:table-cell office:value-type="float" office:value="204786.72" table:style-name="ce18">
            <text:p>204786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2003006:220</text:p>
          </table:table-cell>
          <table:table-cell office:value-type="float" office:value="82000" table:style-name="ce18">
            <text:p>820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2003031:383</text:p>
          </table:table-cell>
          <table:table-cell office:value-type="float" office:value="73416.88" table:style-name="ce18">
            <text:p>73416,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9:0102004:1255</text:p>
          </table:table-cell>
          <table:table-cell office:value-type="float" office:value="307357.12" table:style-name="ce18">
            <text:p>307357,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9:0102004:1256</text:p>
          </table:table-cell>
          <table:table-cell office:value-type="float" office:value="89348" table:style-name="ce18">
            <text:p>893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9:0103003:1206</text:p>
          </table:table-cell>
          <table:table-cell office:value-type="float" office:value="106860.83" table:style-name="ce18">
            <text:p>106860,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000000:2794</text:p>
          </table:table-cell>
          <table:table-cell office:value-type="float" office:value="135732.01999999999" table:style-name="ce18">
            <text:p>135732,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000000:5701</text:p>
          </table:table-cell>
          <table:table-cell office:value-type="float" office:value="44323.42" table:style-name="ce18">
            <text:p>44323,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102054:544</text:p>
          </table:table-cell>
          <table:table-cell office:value-type="float" office:value="3208088.85" table:style-name="ce18">
            <text:p>3208088,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3006:67</text:p>
          </table:table-cell>
          <table:table-cell office:value-type="float" office:value="191436.69" table:style-name="ce18">
            <text:p>191436,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103020:1058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01017:708</text:p>
          </table:table-cell>
          <table:table-cell office:value-type="float" office:value="51659" table:style-name="ce18">
            <text:p>51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19012:40</text:p>
          </table:table-cell>
          <table:table-cell office:value-type="float" office:value="251706.78" table:style-name="ce18">
            <text:p>251706,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20002:197</text:p>
          </table:table-cell>
          <table:table-cell office:value-type="float" office:value="137613.97" table:style-name="ce18">
            <text:p>137613,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223002:38</text:p>
          </table:table-cell>
          <table:table-cell office:value-type="float" office:value="145003.98000000001" table:style-name="ce18">
            <text:p>145003,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225022:119</text:p>
          </table:table-cell>
          <table:table-cell office:value-type="float" office:value="191635.52" table:style-name="ce18">
            <text:p>191635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28032:1338</text:p>
          </table:table-cell>
          <table:table-cell office:value-type="float" office:value="218790" table:style-name="ce18">
            <text:p>2187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228032:1339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28032:15</text:p>
          </table:table-cell>
          <table:table-cell office:value-type="float" office:value="170534406.90000001" table:style-name="ce18">
            <text:p>170534406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31002:60</text:p>
          </table:table-cell>
          <table:table-cell office:value-type="float" office:value="148631.34" table:style-name="ce18">
            <text:p>148631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302071:4251</text:p>
          </table:table-cell>
          <table:table-cell office:value-type="float" office:value="61401038.289999999" table:style-name="ce18">
            <text:p>61401038,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303010:514</text:p>
          </table:table-cell>
          <table:table-cell office:value-type="float" office:value="10503386" table:style-name="ce18">
            <text:p>105033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303010:516</text:p>
          </table:table-cell>
          <table:table-cell office:value-type="float" office:value="37151464.32" table:style-name="ce18">
            <text:p>37151464,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02009:182</text:p>
          </table:table-cell>
          <table:table-cell office:value-type="float" office:value="402372.98" table:style-name="ce18">
            <text:p>402372,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05029:109</text:p>
          </table:table-cell>
          <table:table-cell office:value-type="float" office:value="299631.90000000002" table:style-name="ce18">
            <text:p>299631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518003:739</text:p>
          </table:table-cell>
          <table:table-cell office:value-type="float" office:value="97404.56" table:style-name="ce18">
            <text:p>97404,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22003:1</text:p>
          </table:table-cell>
          <table:table-cell office:value-type="float" office:value="17418395.719999999" table:style-name="ce18">
            <text:p>17418395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22004:1</text:p>
          </table:table-cell>
          <table:table-cell office:value-type="float" office:value="13565017.4" table:style-name="ce18">
            <text:p>13565017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3013:647</text:p>
          </table:table-cell>
          <table:table-cell office:value-type="float" office:value="22105020" table:style-name="ce18">
            <text:p>221050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3013:665</text:p>
          </table:table-cell>
          <table:table-cell office:value-type="float" office:value="17425071.48" table:style-name="ce18">
            <text:p>17425071,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3015:730</text:p>
          </table:table-cell>
          <table:table-cell office:value-type="float" office:value="6444600" table:style-name="ce18">
            <text:p>64446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7:0102001:1470</text:p>
          </table:table-cell>
          <table:table-cell office:value-type="float" office:value="43381869.850000001" table:style-name="ce18">
            <text:p>43381869,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7:0102001:6109</text:p>
          </table:table-cell>
          <table:table-cell office:value-type="float" office:value="40477.32" table:style-name="ce18">
            <text:p>40477,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7:0103003:6745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9:0302001:257</text:p>
          </table:table-cell>
          <table:table-cell office:value-type="float" office:value="165550" table:style-name="ce18">
            <text:p>1655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9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1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20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208011:5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1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000000:15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9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9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20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3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6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7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9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103003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107002:2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107002: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107002: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107002: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107002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107002: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107002: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2002: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2002: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2002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3001:10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3001:10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3001: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3001: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3001:1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3001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3001:1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3001: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3001:1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3001:2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3001:2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3001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3001: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3001: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3001:3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3001:3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3001:4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3001:4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3001: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3001:4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3001: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3001:4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3001: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3001: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3001: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3001: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3001:9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4001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4001:2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4001:5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4002:3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4004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4004: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4011:3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4011:9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8002:115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8002:115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8002:115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8002:115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8002:30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8002: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02: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04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8004: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8004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8004: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8020:1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8020: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08020:2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08020: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08020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08020: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08020: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8020: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8020: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08020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08020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08020: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08020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08020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08020: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08020: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0001:1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11018:10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11018: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11018:11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11018:1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1018:1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1018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1018:1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1018:2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1018:2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1018:2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1018:3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1018:3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1018:3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1018:3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1018:4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1018:4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1018:4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1018:4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1018:4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1018: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1018: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11018:7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11018:7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11018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11019:1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1019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2001:37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2001:38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08005: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13001:12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22001: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40001:2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45010: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45010:4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45010:5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45010:5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45010:9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2003:4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9001:21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9001:88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17001:7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7:0105001:2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000000:12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000000:32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000000: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000000:41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106001:1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106001:1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106001:2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106001: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106001:3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106001:3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106001:3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106001:3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106001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106003:3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106003:6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201001:1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201001:20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201003:20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201003:21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201003:24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202001:2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204001:14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204001:14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204001:3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204001:8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204001:9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205001:11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205001:1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205001:2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205001: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205001:2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205001: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205001:4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205001:4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205001:4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205001:8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205002:2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312001:10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502001:15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505002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505002: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505002: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505002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505002: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004001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004001: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004001:5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401001:3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1401001:3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1401001:7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1401001:9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1501003: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1501003:5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2701001: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303006:1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305001: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402010:1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402010:1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402010: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404007:2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404007: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6034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2:0000000:10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2:0000000:11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2:0000000: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2:0000000:1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2:0000000: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2:0000000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2:0000000: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2:0000000:8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2:0000000:9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2:0102001:11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2:0102001:11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2:0102001:12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2:0102001:14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2:0102001:1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2:0102001:15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2:0102001:15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2:0102001:16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2:0102001:18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2:0102001:18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2:0102001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2:0102001:6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2:0102001: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2:0102001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2:0102003: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2:0102004:5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2:0102010:13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2:0102010:13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2:0102010:2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2:0102010:7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2:0102013:1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2:0102013:15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2:0102013:1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2:0102013:19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2:0102013:19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2:0102013:19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2:0102013:20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2:0102013:22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2:0102013:23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2:0102013:24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2:0102013:28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2:0102013:30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2:0102013:31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2:0102013:34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2:0102013:3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2:0102013:4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2:0102013:5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2:0102015: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2:0102015:1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2:0102015:13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2:0102015:1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2:0102015:15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2:0102015:16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2:0102015:18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2:0102015:18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2:0102015:20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2:0102015:3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2:0102015:3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2:0102015:34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2:0102015:34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2:0102015:34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102015:34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102015:34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102015:34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2:0102015:34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2:0102015:35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2:0102015:35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2:0102015:35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2:0102015:35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2:0102015:35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2:0102015:35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2:0102015:35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2:0102015:37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2:0102015:4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2:0103003:3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2:0106002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2:0110002: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2:0110002:2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2:0110003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3:0000000:2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3:0109003:14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3:0112005: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3:0114001:8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3:0118001:6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3:0118002:1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4:0106001:4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5:0105001:1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5:0107008:1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6:0101003:1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7:0101018:1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7:0101018:4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1018:6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2007:3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8:0000000: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8:0000000: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8:0114003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0102068: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0102070:12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0103032:1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3034:1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3039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1:0104007: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1:0104007: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1:0105009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1:0105028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1:0105032: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1:0106014: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1:0203011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1:0301006: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1:0303003: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1:0401054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1:0703011: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2:0404001:1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3:0201001:1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3:0401001:2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3:0401002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3:0402001:13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3:0403002: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3:0403005:1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000000: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101001:166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101002:9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101006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101014:2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101014:2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101014:3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101026:2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101028:8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101054:9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201005:2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201005:2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201008:1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201008:3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201009:23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201009:4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201009:4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301009:19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301011:11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301011:8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401005:3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401005:3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501002:8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501006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501006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501006:5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501007:7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5:0102003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5:0102004:1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5:0110005:1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6:0201003:25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6:0301001:18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6:0301002:12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6:0401001:1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6:0401005:3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7:0101001:5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7:0101003: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7:0101006: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8:0201001:19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8:0205018: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8:0205018: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8:0801001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8:0801007: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8:0801020: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8:0801040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8:0801041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8:0803014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8:0803027: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8:0803027: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8:0803027: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8:0803029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8:0902003: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8:1001003: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8:1001018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8:1002018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8:1002020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8:1002022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8:1802032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8:1802032: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8:1904024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8:2003003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9:0101001:1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9:0101002:14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9:0101003:12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9:0101003:12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9:0101003:2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9:0101004:27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9:0101008:1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9:0101008:1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9:0101008:22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9:0101008:2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9:0101008:2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9:0101008:24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9:0101008:28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9:0101008:31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9:0101008:4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9:0101008:5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9:0101010:2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9:0101010:3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9:0101011:5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9:0101012:9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9:0101012:9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9:0101015:11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9:0101015:1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9:0101015: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9:0101015: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9:0101015:5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9:0101015:7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9:0101021:10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9:0101021:11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9:0101021:11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9:0101021:11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9:0101021:11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9:0101021:1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9:0101021:13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9:0101021:15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9:0101021:8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9:0101021:8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9:0101021:9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9:0101023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9:0101023:7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9:0202001:1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9:0202001: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9:0202001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9:0202001: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9:0202001: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9:0202001: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9:0202001: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9:0202001: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9:0202001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9:0202001: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9:0202001: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9:0202001: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9:0202001: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9:0202001: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9:0202001: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9:0202001: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9:0202001: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9:0202001: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9:0202001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9:0202001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9:0202001: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9:0202001: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9:0202001: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9:0202001: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9:0202001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0:0101011: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0:0102034: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0:0102034:7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0:0102054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0:0102054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0:0104035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0:0104062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0:0109005: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0:0109005: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0:0109005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0:0207011: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0:0210055: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0:0210071:1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0:0210071:6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0:0210071:6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0:0212060: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0:0212060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0:0212060: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0:0212061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0:0212061: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0:0212061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0:0212061: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0:0212061: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0:0212061: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0:0212062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0:0212062: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0:0222004: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0:0225011: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0:0301014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0:0301014:5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0:0301014:5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0:0301029: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0:0301029:5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0:0301063:14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0:0301063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0:0302064:19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0:0302064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0:0302064: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0:0302064: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0:0302064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0:0302071:1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0:0302073:39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303002: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303010: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303090: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303090: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304004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413002:15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414050:1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415015: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418002:1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502009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505016: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505029: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508011: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521001:6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2:0101004: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2:0101019:87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2:0101019:8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2:0103014:8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3:0101007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3:0102016:2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5:0106018:1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5:0107009:1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5:0107027:1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101001:19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101003:34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103001:177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103001:182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103001:183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201003:34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202002: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7:0103003:19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8:0101001:13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8:0101001:1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8:0101001:2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8:0101002:12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8:0101002:19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8:0101002:20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8:0101002:29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8:0101002:29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9:0203001:5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FF036D3DB1C4C7DB777A59FFAB4F67A8AFC07B3BED45DC200E5E92B94B2F26DAC255C8879CBDD3FB9E81D9596FE74F7E98EB56A6313D1DD76338749C18847D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0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8:38:50Z</dc:date>
  </office:meta>
</office:document-meta>
</file>