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0</text:p>
          </table:table-cell>
          <table:table-cell table:style-name="ce6"/>
          <table:table-cell table:style-name="ce3"/>
          <table:table-cell office:value-type="date" office:date-value="2023-10-30T00:00:00" table:style-name="ce9">
            <text:p>3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2001:3900</text:p>
          </table:table-cell>
          <table:table-cell office:value-type="float" office:value="116754.46" table:style-name="ce18">
            <text:p>116754,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000000:35</text:p>
          </table:table-cell>
          <table:table-cell office:value-type="float" office:value="147277940.25999999" table:style-name="ce18">
            <text:p>147277940,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501011:132</text:p>
          </table:table-cell>
          <table:table-cell office:value-type="float" office:value="527757.44999999995" table:style-name="ce18">
            <text:p>527757,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303010:515</text:p>
          </table:table-cell>
          <table:table-cell office:value-type="float" office:value="6873175.54" table:style-name="ce18">
            <text:p>6873175,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000000: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38:7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B0845FAD04FDFDB60244B3545778763080A9C30250A791EB2F8BAF027A35F8317C85D0C6BC8F0EC970597F62BA43EE8EB93A25C23459AE14E45218D77AC477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8:42:19Z</dc:date>
  </office:meta>
</office:document-meta>
</file>