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72</text:p>
          </table:table-cell>
          <table:table-cell table:style-name="ce6"/>
          <table:table-cell table:style-name="ce3"/>
          <table:table-cell office:value-type="date" office:date-value="2023-10-31T00:00:00" table:style-name="ce9">
            <text:p>31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2" table:style-name="ce5">
            <text:p>15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6" table:style-name="ce5">
            <text:p>74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488</text:p>
          </table:table-cell>
          <table:table-cell office:value-type="float" office:value="37245584.880000003" table:style-name="ce18">
            <text:p>37245584,8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1153</text:p>
          </table:table-cell>
          <table:table-cell office:value-type="float" office:value="33042.879999999997" table:style-name="ce18">
            <text:p>33042,8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7:833</text:p>
          </table:table-cell>
          <table:table-cell office:value-type="float" office:value="231911.4" table:style-name="ce18">
            <text:p>231911,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7:843</text:p>
          </table:table-cell>
          <table:table-cell office:value-type="float" office:value="30008.02" table:style-name="ce18">
            <text:p>30008,0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4:1672</text:p>
          </table:table-cell>
          <table:table-cell office:value-type="float" office:value="36519194.880000003" table:style-name="ce18">
            <text:p>36519194,8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2005:61</text:p>
          </table:table-cell>
          <table:table-cell office:value-type="float" office:value="73846.89" table:style-name="ce18">
            <text:p>73846,8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8004:81</text:p>
          </table:table-cell>
          <table:table-cell office:value-type="float" office:value="1184293.1100000001" table:style-name="ce18">
            <text:p>1184293,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9020:208</text:p>
          </table:table-cell>
          <table:table-cell office:value-type="float" office:value="5998233.54" table:style-name="ce18">
            <text:p>5998233,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10015:3002</text:p>
          </table:table-cell>
          <table:table-cell office:value-type="float" office:value="13487.2" table:style-name="ce18">
            <text:p>13487,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101007:207</text:p>
          </table:table-cell>
          <table:table-cell office:value-type="float" office:value="72534" table:style-name="ce18">
            <text:p>7253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4014:87</text:p>
          </table:table-cell>
          <table:table-cell office:value-type="float" office:value="219648" table:style-name="ce18">
            <text:p>21964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02:11465</text:p>
          </table:table-cell>
          <table:table-cell office:value-type="float" office:value="1116143.8400000001" table:style-name="ce18">
            <text:p>1116143,8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9001:3334</text:p>
          </table:table-cell>
          <table:table-cell office:value-type="float" office:value="70560" table:style-name="ce18">
            <text:p>7056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9001:3335</text:p>
          </table:table-cell>
          <table:table-cell office:value-type="float" office:value="56448" table:style-name="ce18">
            <text:p>5644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0002:206</text:p>
          </table:table-cell>
          <table:table-cell office:value-type="float" office:value="186660" table:style-name="ce18">
            <text:p>18666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2001:3900</text:p>
          </table:table-cell>
          <table:table-cell office:value-type="float" office:value="116754.46" table:style-name="ce18">
            <text:p>116754,4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04001:100</text:p>
          </table:table-cell>
          <table:table-cell office:value-type="float" office:value="59592.78" table:style-name="ce18">
            <text:p>59592,7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20001:780</text:p>
          </table:table-cell>
          <table:table-cell office:value-type="float" office:value="91190" table:style-name="ce18">
            <text:p>9119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21003:1</text:p>
          </table:table-cell>
          <table:table-cell office:value-type="float" office:value="3610090.9" table:style-name="ce18">
            <text:p>3610090,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1001:4748</text:p>
          </table:table-cell>
          <table:table-cell office:value-type="float" office:value="514640" table:style-name="ce18">
            <text:p>51464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5010:133</text:p>
          </table:table-cell>
          <table:table-cell office:value-type="float" office:value="40915.08" table:style-name="ce18">
            <text:p>40915,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52001:8862</text:p>
          </table:table-cell>
          <table:table-cell office:value-type="float" office:value="650.52" table:style-name="ce18">
            <text:p>650,5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52001:8863</text:p>
          </table:table-cell>
          <table:table-cell office:value-type="float" office:value="650.52" table:style-name="ce18">
            <text:p>650,5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4001:1255</text:p>
          </table:table-cell>
          <table:table-cell office:value-type="float" office:value="2004145.92" table:style-name="ce18">
            <text:p>2004145,9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4002:39</text:p>
          </table:table-cell>
          <table:table-cell office:value-type="float" office:value="230611.57" table:style-name="ce18">
            <text:p>230611,5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08002:719</text:p>
          </table:table-cell>
          <table:table-cell office:value-type="float" office:value="64878.45" table:style-name="ce18">
            <text:p>64878,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10002:921</text:p>
          </table:table-cell>
          <table:table-cell office:value-type="float" office:value="64489.23" table:style-name="ce18">
            <text:p>64489,2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000000:2282</text:p>
          </table:table-cell>
          <table:table-cell office:value-type="float" office:value="336263.45" table:style-name="ce18">
            <text:p>336263,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000000:2459</text:p>
          </table:table-cell>
          <table:table-cell office:value-type="float" office:value="336260.76" table:style-name="ce18">
            <text:p>336260,7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000000:2506</text:p>
          </table:table-cell>
          <table:table-cell office:value-type="float" office:value="440804.7" table:style-name="ce18">
            <text:p>440804,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000000:742</text:p>
          </table:table-cell>
          <table:table-cell office:value-type="float" office:value="11036277.6" table:style-name="ce18">
            <text:p>11036277,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4006:166</text:p>
          </table:table-cell>
          <table:table-cell office:value-type="float" office:value="158126.64000000001" table:style-name="ce18">
            <text:p>158126,6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15006:553</text:p>
          </table:table-cell>
          <table:table-cell office:value-type="float" office:value="71876.850000000006" table:style-name="ce18">
            <text:p>71876,8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7:0111003:1867</text:p>
          </table:table-cell>
          <table:table-cell office:value-type="float" office:value="5886837.2999999998" table:style-name="ce18">
            <text:p>5886837,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601001:4142</text:p>
          </table:table-cell>
          <table:table-cell office:value-type="float" office:value="119903" table:style-name="ce18">
            <text:p>11990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601001:4143</text:p>
          </table:table-cell>
          <table:table-cell office:value-type="float" office:value="239806" table:style-name="ce18">
            <text:p>23980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602001:200</text:p>
          </table:table-cell>
          <table:table-cell office:value-type="float" office:value="426175" table:style-name="ce18">
            <text:p>42617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719001:300</text:p>
          </table:table-cell>
          <table:table-cell office:value-type="float" office:value="44434.14" table:style-name="ce18">
            <text:p>44434,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901001:3812</text:p>
          </table:table-cell>
          <table:table-cell office:value-type="float" office:value="303491.8" table:style-name="ce18">
            <text:p>303491,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911001:3100</text:p>
          </table:table-cell>
          <table:table-cell office:value-type="float" office:value="32935.769999999997" table:style-name="ce18">
            <text:p>32935,7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501004:1364</text:p>
          </table:table-cell>
          <table:table-cell office:value-type="float" office:value="159167.29999999999" table:style-name="ce18">
            <text:p>159167,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519001:3</text:p>
          </table:table-cell>
          <table:table-cell office:value-type="float" office:value="56928.94" table:style-name="ce18">
            <text:p>56928,9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2406001:390</text:p>
          </table:table-cell>
          <table:table-cell office:value-type="float" office:value="112904415.09999999" table:style-name="ce18">
            <text:p>112904415,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2406001:550</text:p>
          </table:table-cell>
          <table:table-cell office:value-type="float" office:value="6567744.1200000001" table:style-name="ce18">
            <text:p>6567744,1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2725001:31</text:p>
          </table:table-cell>
          <table:table-cell office:value-type="float" office:value="64195.6" table:style-name="ce18">
            <text:p>64195,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000000:275</text:p>
          </table:table-cell>
          <table:table-cell office:value-type="float" office:value="67621569.400000006" table:style-name="ce18">
            <text:p>67621569,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105002:1742</text:p>
          </table:table-cell>
          <table:table-cell office:value-type="float" office:value="83148" table:style-name="ce18">
            <text:p>8314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107007:2102</text:p>
          </table:table-cell>
          <table:table-cell office:value-type="float" office:value="3890827.98" table:style-name="ce18">
            <text:p>3890827,9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107007:2103</text:p>
          </table:table-cell>
          <table:table-cell office:value-type="float" office:value="1647898.02" table:style-name="ce18">
            <text:p>1647898,0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107007:2104</text:p>
          </table:table-cell>
          <table:table-cell office:value-type="float" office:value="35480367.359999999" table:style-name="ce18">
            <text:p>35480367,3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107007:2105</text:p>
          </table:table-cell>
          <table:table-cell office:value-type="float" office:value="183071.35" table:style-name="ce18">
            <text:p>183071,3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205001:185</text:p>
          </table:table-cell>
          <table:table-cell office:value-type="float" office:value="32034.6" table:style-name="ce18">
            <text:p>32034,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205001:187</text:p>
          </table:table-cell>
          <table:table-cell office:value-type="float" office:value="30072.12" table:style-name="ce18">
            <text:p>30072,1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205008:2502</text:p>
          </table:table-cell>
          <table:table-cell office:value-type="float" office:value="4231085.9000000004" table:style-name="ce18">
            <text:p>4231085,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301001:280</text:p>
          </table:table-cell>
          <table:table-cell office:value-type="float" office:value="57159.6" table:style-name="ce18">
            <text:p>57159,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2013:2083</text:p>
          </table:table-cell>
          <table:table-cell office:value-type="float" office:value="269198.65999999997" table:style-name="ce18">
            <text:p>269198,6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3002:1055</text:p>
          </table:table-cell>
          <table:table-cell office:value-type="float" office:value="5089.8" table:style-name="ce18">
            <text:p>5089,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3003:360</text:p>
          </table:table-cell>
          <table:table-cell office:value-type="float" office:value="45795" table:style-name="ce18">
            <text:p>4579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14002:2445</text:p>
          </table:table-cell>
          <table:table-cell office:value-type="float" office:value="180791.54" table:style-name="ce18">
            <text:p>180791,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3:0000000:605</text:p>
          </table:table-cell>
          <table:table-cell office:value-type="float" office:value="439800.48" table:style-name="ce18">
            <text:p>439800,4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4:0103001:2885</text:p>
          </table:table-cell>
          <table:table-cell office:value-type="float" office:value="232672.37" table:style-name="ce18">
            <text:p>232672,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4:0105001:302</text:p>
          </table:table-cell>
          <table:table-cell office:value-type="float" office:value="396889.26" table:style-name="ce18">
            <text:p>396889,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5:0102007:140</text:p>
          </table:table-cell>
          <table:table-cell office:value-type="float" office:value="9979217.0299999993" table:style-name="ce18">
            <text:p>9979217,0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5:0108003:406</text:p>
          </table:table-cell>
          <table:table-cell office:value-type="float" office:value="206487.71" table:style-name="ce18">
            <text:p>206487,7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6:0111001:1</text:p>
          </table:table-cell>
          <table:table-cell office:value-type="float" office:value="3121112.22" table:style-name="ce18">
            <text:p>3121112,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7:0000000:964</text:p>
          </table:table-cell>
          <table:table-cell office:value-type="float" office:value="33396.300000000003" table:style-name="ce18">
            <text:p>33396,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1018:569</text:p>
          </table:table-cell>
          <table:table-cell office:value-type="float" office:value="130535.07" table:style-name="ce18">
            <text:p>130535,0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9:0208001:197</text:p>
          </table:table-cell>
          <table:table-cell office:value-type="float" office:value="144822.25" table:style-name="ce18">
            <text:p>144822,2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9:0210003:172</text:p>
          </table:table-cell>
          <table:table-cell office:value-type="float" office:value="30409.11" table:style-name="ce18">
            <text:p>30409,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0:0102007:33</text:p>
          </table:table-cell>
          <table:table-cell office:value-type="float" office:value="644102.80000000005" table:style-name="ce18">
            <text:p>644102,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0:0102054:179</text:p>
          </table:table-cell>
          <table:table-cell office:value-type="float" office:value="318853.26" table:style-name="ce18">
            <text:p>318853,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503001:1254</text:p>
          </table:table-cell>
          <table:table-cell office:value-type="float" office:value="43805.88" table:style-name="ce18">
            <text:p>43805,8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603002:1147</text:p>
          </table:table-cell>
          <table:table-cell office:value-type="float" office:value="1704162" table:style-name="ce18">
            <text:p>170416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2:0101005:24</text:p>
          </table:table-cell>
          <table:table-cell office:value-type="float" office:value="388876.79999999999" table:style-name="ce18">
            <text:p>388876,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3:0000000:702</text:p>
          </table:table-cell>
          <table:table-cell office:value-type="float" office:value="70539.600000000006" table:style-name="ce18">
            <text:p>70539,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3:0202001:154</text:p>
          </table:table-cell>
          <table:table-cell office:value-type="float" office:value="54437.68" table:style-name="ce18">
            <text:p>54437,6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101005:3359</text:p>
          </table:table-cell>
          <table:table-cell office:value-type="float" office:value="498921" table:style-name="ce18">
            <text:p>49892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101027:1085</text:p>
          </table:table-cell>
          <table:table-cell office:value-type="float" office:value="251270.26" table:style-name="ce18">
            <text:p>251270,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29:2085</text:p>
          </table:table-cell>
          <table:table-cell office:value-type="float" office:value="591851.26" table:style-name="ce18">
            <text:p>591851,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41:347</text:p>
          </table:table-cell>
          <table:table-cell office:value-type="float" office:value="270440.3" table:style-name="ce18">
            <text:p>270440,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46:944</text:p>
          </table:table-cell>
          <table:table-cell office:value-type="float" office:value="318030.34999999998" table:style-name="ce18">
            <text:p>318030,3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48:502</text:p>
          </table:table-cell>
          <table:table-cell office:value-type="float" office:value="293503.32" table:style-name="ce18">
            <text:p>293503,3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51:8780</text:p>
          </table:table-cell>
          <table:table-cell office:value-type="float" office:value="2033025.62" table:style-name="ce18">
            <text:p>2033025,6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62:578</text:p>
          </table:table-cell>
          <table:table-cell office:value-type="float" office:value="1299745.54" table:style-name="ce18">
            <text:p>1299745,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201005:8494</text:p>
          </table:table-cell>
          <table:table-cell office:value-type="float" office:value="33108349.41" table:style-name="ce18">
            <text:p>33108349,4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201005:8496</text:p>
          </table:table-cell>
          <table:table-cell office:value-type="float" office:value="27564894.559999999" table:style-name="ce18">
            <text:p>27564894,5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201005:8497</text:p>
          </table:table-cell>
          <table:table-cell office:value-type="float" office:value="20447774.879999999" table:style-name="ce18">
            <text:p>20447774,8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201007:2542</text:p>
          </table:table-cell>
          <table:table-cell office:value-type="float" office:value="55023.44" table:style-name="ce18">
            <text:p>55023,4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201008:8602</text:p>
          </table:table-cell>
          <table:table-cell office:value-type="float" office:value="41334118.649999999" table:style-name="ce18">
            <text:p>41334118,6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201008:8603</text:p>
          </table:table-cell>
          <table:table-cell office:value-type="float" office:value="46129665.340000004" table:style-name="ce18">
            <text:p>46129665,3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201009:465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201013:4660</text:p>
          </table:table-cell>
          <table:table-cell office:value-type="float" office:value="21128369.940000001" table:style-name="ce18">
            <text:p>21128369,9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201013:8281</text:p>
          </table:table-cell>
          <table:table-cell office:value-type="float" office:value="83936.2" table:style-name="ce18">
            <text:p>83936,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401031:275</text:p>
          </table:table-cell>
          <table:table-cell office:value-type="float" office:value="842385" table:style-name="ce18">
            <text:p>84238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401058:345</text:p>
          </table:table-cell>
          <table:table-cell office:value-type="float" office:value="650659.92000000004" table:style-name="ce18">
            <text:p>650659,9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5:0104011:1369</text:p>
          </table:table-cell>
          <table:table-cell office:value-type="float" office:value="89857.08" table:style-name="ce18">
            <text:p>89857,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5:0107005:518</text:p>
          </table:table-cell>
          <table:table-cell office:value-type="float" office:value="647.94000000000005" table:style-name="ce18">
            <text:p>647,9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5:0107011:1666</text:p>
          </table:table-cell>
          <table:table-cell office:value-type="float" office:value="3415.02" table:style-name="ce18">
            <text:p>3415,0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102001:801</text:p>
          </table:table-cell>
          <table:table-cell office:value-type="float" office:value="146542.14000000001" table:style-name="ce18">
            <text:p>146542,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102002:3386</text:p>
          </table:table-cell>
          <table:table-cell office:value-type="float" office:value="107360.97" table:style-name="ce18">
            <text:p>107360,9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401003:746</text:p>
          </table:table-cell>
          <table:table-cell office:value-type="float" office:value="257136.4" table:style-name="ce18">
            <text:p>257136,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6:0401003:761</text:p>
          </table:table-cell>
          <table:table-cell office:value-type="float" office:value="226956.25" table:style-name="ce18">
            <text:p>226956,2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7:0104005:18</text:p>
          </table:table-cell>
          <table:table-cell office:value-type="float" office:value="508577.94" table:style-name="ce18">
            <text:p>508577,9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7:0104005:29</text:p>
          </table:table-cell>
          <table:table-cell office:value-type="float" office:value="199949.31" table:style-name="ce18">
            <text:p>199949,3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7:0104005:480</text:p>
          </table:table-cell>
          <table:table-cell office:value-type="float" office:value="292130.3" table:style-name="ce18">
            <text:p>292130,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7:0104005:492</text:p>
          </table:table-cell>
          <table:table-cell office:value-type="float" office:value="1200575.1299999999" table:style-name="ce18">
            <text:p>1200575,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8:0902003:11</text:p>
          </table:table-cell>
          <table:table-cell office:value-type="float" office:value="42686.15" table:style-name="ce18">
            <text:p>42686,1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8:0902003:2</text:p>
          </table:table-cell>
          <table:table-cell office:value-type="float" office:value="42686.15" table:style-name="ce18">
            <text:p>42686,1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8:0902003:7</text:p>
          </table:table-cell>
          <table:table-cell office:value-type="float" office:value="40175.199999999997" table:style-name="ce18">
            <text:p>40175,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8:0902003:83</text:p>
          </table:table-cell>
          <table:table-cell office:value-type="float" office:value="52448.55" table:style-name="ce18">
            <text:p>52448,5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8:1001006:63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8:1001007:17</text:p>
          </table:table-cell>
          <table:table-cell office:value-type="float" office:value="32189.759999999998" table:style-name="ce18">
            <text:p>32189,7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1001007:2</text:p>
          </table:table-cell>
          <table:table-cell office:value-type="float" office:value="33978.080000000002" table:style-name="ce18">
            <text:p>33978,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8:2002001:826</text:p>
          </table:table-cell>
          <table:table-cell office:value-type="float" office:value="85789.2" table:style-name="ce18">
            <text:p>85789,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2003019:948</text:p>
          </table:table-cell>
          <table:table-cell office:value-type="float" office:value="121431.96" table:style-name="ce18">
            <text:p>121431,9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2101005:238</text:p>
          </table:table-cell>
          <table:table-cell office:value-type="float" office:value="140409.79999999999" table:style-name="ce18">
            <text:p>140409,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9:0101007:44</text:p>
          </table:table-cell>
          <table:table-cell office:value-type="float" office:value="52780855.859999999" table:style-name="ce18">
            <text:p>52780855,8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000000:2979</text:p>
          </table:table-cell>
          <table:table-cell office:value-type="float" office:value="89425956.530000001" table:style-name="ce18">
            <text:p>89425956,5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101001:18777</text:p>
          </table:table-cell>
          <table:table-cell office:value-type="float" office:value="45459.92" table:style-name="ce18">
            <text:p>45459,9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101011:399</text:p>
          </table:table-cell>
          <table:table-cell office:value-type="float" office:value="347193.76" table:style-name="ce18">
            <text:p>347193,7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101013:243</text:p>
          </table:table-cell>
          <table:table-cell office:value-type="float" office:value="325505.40000000002" table:style-name="ce18">
            <text:p>325505,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102020:45</text:p>
          </table:table-cell>
          <table:table-cell office:value-type="float" office:value="435087.29" table:style-name="ce18">
            <text:p>435087,2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104035:160</text:p>
          </table:table-cell>
          <table:table-cell office:value-type="float" office:value="292729275.89999998" table:style-name="ce18">
            <text:p>292729275,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104035:418</text:p>
          </table:table-cell>
          <table:table-cell office:value-type="float" office:value="18767465.52" table:style-name="ce18">
            <text:p>18767465,5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203003:289</text:p>
          </table:table-cell>
          <table:table-cell office:value-type="float" office:value="18808716.059999999" table:style-name="ce18">
            <text:p>18808716,0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220008:218</text:p>
          </table:table-cell>
          <table:table-cell office:value-type="float" office:value="118439.89" table:style-name="ce18">
            <text:p>118439,8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228032:1340</text:p>
          </table:table-cell>
          <table:table-cell office:value-type="float" office:value="123981" table:style-name="ce18">
            <text:p>12398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228032:15</text:p>
          </table:table-cell>
          <table:table-cell office:value-type="float" office:value="170410425.90000001" table:style-name="ce18">
            <text:p>170410425,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302073:4316</text:p>
          </table:table-cell>
          <table:table-cell office:value-type="float" office:value="78080.399999999994" table:style-name="ce18">
            <text:p>78080,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421002:348</text:p>
          </table:table-cell>
          <table:table-cell office:value-type="float" office:value="110450.69" table:style-name="ce18">
            <text:p>110450,6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501011:20</text:p>
          </table:table-cell>
          <table:table-cell office:value-type="float" office:value="174167.64" table:style-name="ce18">
            <text:p>174167,6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505026:549</text:p>
          </table:table-cell>
          <table:table-cell office:value-type="float" office:value="168741.09" table:style-name="ce18">
            <text:p>168741,0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506009:118</text:p>
          </table:table-cell>
          <table:table-cell office:value-type="float" office:value="201209.13" table:style-name="ce18">
            <text:p>201209,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521001:737</text:p>
          </table:table-cell>
          <table:table-cell office:value-type="float" office:value="136164.16" table:style-name="ce18">
            <text:p>136164,1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521001:738</text:p>
          </table:table-cell>
          <table:table-cell office:value-type="float" office:value="171047.8" table:style-name="ce18">
            <text:p>171047,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2:0000000:2810</text:p>
          </table:table-cell>
          <table:table-cell office:value-type="float" office:value="179439.06" table:style-name="ce18">
            <text:p>179439,0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2:0101017:4578</text:p>
          </table:table-cell>
          <table:table-cell office:value-type="float" office:value="58803771.509999998" table:style-name="ce18">
            <text:p>58803771,5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2:0101025:832</text:p>
          </table:table-cell>
          <table:table-cell office:value-type="float" office:value="217135.6" table:style-name="ce18">
            <text:p>217135,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2:0103011:2778</text:p>
          </table:table-cell>
          <table:table-cell office:value-type="float" office:value="209288.86" table:style-name="ce18">
            <text:p>209288,8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2:0103011:2779</text:p>
          </table:table-cell>
          <table:table-cell office:value-type="float" office:value="239561.85" table:style-name="ce18">
            <text:p>239561,8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4:0113047:16</text:p>
          </table:table-cell>
          <table:table-cell office:value-type="float" office:value="377040" table:style-name="ce18">
            <text:p>37704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5:0105001:138</text:p>
          </table:table-cell>
          <table:table-cell office:value-type="float" office:value="68502.179999999993" table:style-name="ce18">
            <text:p>68502,1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6:0101001:156</text:p>
          </table:table-cell>
          <table:table-cell office:value-type="float" office:value="117930" table:style-name="ce18">
            <text:p>11793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6:0101001:1988</text:p>
          </table:table-cell>
          <table:table-cell office:value-type="float" office:value="63485.65" table:style-name="ce18">
            <text:p>63485,6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6:0101002:976</text:p>
          </table:table-cell>
          <table:table-cell office:value-type="float" office:value="317647.52" table:style-name="ce18">
            <text:p>317647,5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6:0103002:838</text:p>
          </table:table-cell>
          <table:table-cell office:value-type="float" office:value="93560.13" table:style-name="ce18">
            <text:p>93560,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6:0201003:797</text:p>
          </table:table-cell>
          <table:table-cell office:value-type="float" office:value="296708.40000000002" table:style-name="ce18">
            <text:p>296708,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6:0202001:528</text:p>
          </table:table-cell>
          <table:table-cell office:value-type="float" office:value="202074.27" table:style-name="ce18">
            <text:p>202074,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7:0102001:1470</text:p>
          </table:table-cell>
          <table:table-cell office:value-type="float" office:value="43220881.079999998" table:style-name="ce18">
            <text:p>43220881,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7:0102001:6110</text:p>
          </table:table-cell>
          <table:table-cell office:value-type="float" office:value="160988.76999999999" table:style-name="ce18">
            <text:p>160988,7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7:0102002:292</text:p>
          </table:table-cell>
          <table:table-cell office:value-type="float" office:value="288531.06" table:style-name="ce18">
            <text:p>288531,0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8:0101002:22923</text:p>
          </table:table-cell>
          <table:table-cell office:value-type="float" office:value="29363.759999999998" table:style-name="ce18">
            <text:p>29363,7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21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89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52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8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99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43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247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247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255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522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549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554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578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579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1:77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4: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7:22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7:81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1009:59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4001:2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4001:43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4004:2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4004:23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4004: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4004:5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8002:8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9009:1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20002: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2:0102005:8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08004:1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2:0110017:5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3:0105002: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3:0208005:46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3:0208011:11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000000:1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3001:15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02:115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8002:1157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8002:1158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8002:65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1018:77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43001: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52001:10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52001:103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52001:1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52001:149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52001:149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52001:15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52001:153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52001:155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52001:158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52001:167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52001:170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52001:178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52001:179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52001:185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52001:18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52001:199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52001:206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52001:206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52001:22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52001:233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52001:2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52001:238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52001:30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52001:3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52001:34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52001:35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52001:37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52001:37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52001:38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52001:38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52001:47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52001:47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52001:50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52001:520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52001:559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52001:559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52001:639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52001:640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52001:648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52001:65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52001:664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52001:67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52001:67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52001:688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52001:690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52001:70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52001:704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52001:732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52001:736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52001:73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52001:741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52001:76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52001:773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52001:775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52001:775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52001:778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52001:77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52001:78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52001: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52001:814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52001:817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52001:821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52001:82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52001:834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52001:845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52001:848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52001:86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52001:8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52001:874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52001:87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52001:882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52001:89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52001:9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6:0000000:22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6:0103004:106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7:0000000:6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0000000:119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0000000:124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0000000:241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0000000:326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000000:4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000000:427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000000:437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000000:57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101001:15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101001:21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101001:24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101001:303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0101001:305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101001:306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0101001:71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0104001:5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0104001:75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0106001:2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0106001:33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0106001:35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0106002: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201001:13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201001:145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201001:145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201001:1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0201001:247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0201002:1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0201003:176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0201003:185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0201003:187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0201003:189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0201003:193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0201003:21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0201003:213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0201003:213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0201003:219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0201003:22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0201003:22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0201003:230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0201003:230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0201003:23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0201003:232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0201003:233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201003:233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201003:234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201003:239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201003:239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201003:267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201003:6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201003:6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201003:76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0201003:76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0201003:78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0201003:80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0201003:80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201003:80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201003:8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201003:80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201003:81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201003:81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201003:82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0201003:82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0201003:9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0201003:95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0201003:97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0201004: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0201004: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0201004: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0202001:26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0202001:35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0203001:93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0204001:84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0205001:45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205001:45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205001:4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205001:45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205002:12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501001:22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501001:24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501001:3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501001:36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501001:50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501001:50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501001:56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501001:56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504001:6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505002:7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505002:8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505004:40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505004:49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505004:77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519001:4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519001:78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519001:79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522001: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524001: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602001:26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703001:33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703001:59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706001:15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801001:52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901001:33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1401001:35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1401001:3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1401001:72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1401001:8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1401001:8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1401001:92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1404001:3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1407002:57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1501004:53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2202001: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2202004:3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2202004:3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2202004:4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2202005:14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2202005:14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2202005:14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2701001:4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2706001:5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2706001:6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2706001:7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2711001:86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2718001: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2721001:14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2729001:3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2731001:3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3408001:7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105002:58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107007:143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304001:30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304007:14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402006:13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403001:114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403001:12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403001:45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403001:48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403001:56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403001:69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2:0000000:7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2:0000000:88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2:0102001:6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2:0102004:1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2:0102013:24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2:0103002:79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2:0106002:460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2:0108001: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2:0114002:1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2:0114002:3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2:0115001:34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3:0113001:3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3:0113001:5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3:0113001:6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3:0120001:109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4:0102003:56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5:0108003:1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5:0108004:40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5:0108004:40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6:0101004:257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6:0110003: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7:0101038: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8:0000000:22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8:0106010: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8:0106010: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8:0114003:9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9:0000000:13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9:0204002:3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9:0302008: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9:0302012:5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9:0302023:1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9:0302026:11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9:0302026:76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9:0302026:8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0:0101039: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0:0102043:12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0:0102073:10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1:0703010: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2:0302006:22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3:0201001:7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3:0401004:2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3:0402001:138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3:0403002:5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4:0000000:274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4:0101004:23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4:0101029:18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4:0101029:208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4:0101030:55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4:0101041:35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4:0101054:16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4:0201002:44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4:0201005:27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4:0201008:29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4:0201008:807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4:0201008:816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4:0201009:4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4:0201009:46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4:0201009:52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4:0201009:75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4:0201009:77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4:0301009:198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4:0301011:108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4:0301011:124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4:0301011:77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4:0401005:37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4:0401033:19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4:0401035:92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4:0501002:88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4:0501009:463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4:0501009:709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4:0501009:710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4:0501009:810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5:0101004:18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5:0107005:7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5:0107011:16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6:0102002:2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6:0201001:8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6:0201002:21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6:0201002: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6:0201002:53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6:0401001:1569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6:0401003:1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6:0401005:507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7:0102003:14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8:0801037:5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8:0801038: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8:0801044: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8:0801044: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8:0801045:5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8:0801062:4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8:0801071:4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8:0801073:1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8:0803018:3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8:0803025:5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8:0803027: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8:0803027:1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8:0803027:1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8:0803027: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8:0803027:2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8:1001006:6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8:1001007: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8:1001007:1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8:1001007:2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8:1001018: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8:1001020:3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8:1001025: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8:1002006:16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8:1002017:2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8:1002017: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8:1002017:3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8:1002017:3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8:1002017:3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8:1002017:5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8:1002017:5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8:1002022: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8:1002022:2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8:1002022: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8:1004001: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8:1802013:1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8:1904024: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8:1904028: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8:2002001: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9:0000000: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9:0000000:24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9:0000000:25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9:0000000:26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9:0000000:26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9:0000000:28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9:0000000: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9:0000000:31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9:0000000:31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9:0000000:3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9:0000000: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9:0000000:4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9:0000000:4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9:0000000:4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9:0000000:5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9:0000000:56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9:0101001:5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9:0101001:53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9:0101001:59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9:0101001:64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9:0101001:735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9:0101001:73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9:0101001:744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9:0101002:146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9:0101002:296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9:0101002:296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9:0101002:298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9:0101002:326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9:0101002:34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9:0101002:67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9:0101002:68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9:0101002:72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9:0101002:7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9:0101003:14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9:0101004:379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9:0101006:160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9:0101008:25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9:0101008:35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9:0101010:25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9:0101010:38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9:0101010:40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9:0101010:4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9:0101010:8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9:0101011:5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9:0101011:53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9:0101012: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9:0101012:169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9:0101012:89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9:0101012:93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9:0101013:149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9:0101014: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9:0101015:3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9:0101017:4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9:0101017:51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9:0101017:63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9:0101017:6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9:0101021:106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9:0101021:117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9:0101021:117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9:0101021:118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9:0101021:121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9:0101021:12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9:0101021:127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9:0101021:152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9:0101021:160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9:0101021:83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9:0101021:88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9:0101021:90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9:0101021:96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9:0101023:1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9:0101023:114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9:0101023:114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9:0101023:114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9:0101023:114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9:0101023: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9:0101023:13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9:0101023:13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9:0101023:13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9:0101023:1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9:0101023:16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9:0101023:16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9:0101023:18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9:0101023:18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9:0101023:18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9:0101023:18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9:0101023:19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9:0101023:19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9:0101023:19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9:0101023:19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9:0101023:2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9:0101023:2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9:0101023:2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9:0101023:21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9:0101023:21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9:0101023:23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9:0101023:26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9:0101023:26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9:0101023:26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9:0101023:26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9:0101023:27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9:0101023:27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9:0101023:27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9:0101023:27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9:0101023:28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9:0101023:28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9:0101023:28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9:0101023:28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9:0101023:28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9:0101023:28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9:0101023:28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9:0101023:2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9:0101023:29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9:0101023:29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9:0101023:29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9:0101023:30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9:0101023:30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9:0101023:30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9:0101023:31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9:0101023:3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9:0101023:31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9:0101023:3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9:0101023:3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9:0101023:31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9:0101023:31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9:0101023:31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9:0101023:3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9:0101023:3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9:0101023:32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9:0101023:3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9:0101023:32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9:0101023:3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9:0101023:32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9:0101023:33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9:0101023:33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9:0101023:34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9:0101023:34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9:0101023:3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9:0101023:34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9:0101023:34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9:0101023:35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9:0101023:38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9:0101023:38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9:0101023:38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9:0101023:38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9:0101023:38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9:0101023:38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9:0101023:39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9:0101023:39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9:0101023:39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9:0101023:39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9:0101023:39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9:0101023: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9:0101023:40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9:0101023:40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9:0101023:40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9:0101023:40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9:0101023:40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9:0101023:40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9:0101023:41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9:0101023:4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9:0101023:4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9:0101023:4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9:0101023:4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9:0101023:42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9:0101023:4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9:0101023:42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9:0101023:42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9:0101023:4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9:0101023:4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9:0101023:42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9:0101023:42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9:0101023:43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9:0101023:43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9:0101023:43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9:0101023:43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9:0101023:4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9:0101023:43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9:0101023:43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9:0101023:44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9:0101023:44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9:0101023:44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9:0101023:4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9:0101023:44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9:0101023:44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9:0101023:44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9:0101023:49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9:0101023:49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9:0101023:50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9:0101023:50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9:0101023:5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9:0101023:5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9:0101023:51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9:0101023:5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9:0101023:5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9:0101023:53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9:0101023:54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9:0101023:54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9:0101023:5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9:0101023:54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9:0101023:5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9:0101023:64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9:0101023:64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9:0101023:6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9:0101023:64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9:0101023:65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9:0101023:65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9:0101023:65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9:0101023:65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9:0101023:66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9:0101023:67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9:0101023:68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9:0101023:68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9:0101023:68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9:0101023:68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9:0101023:68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9:0101023:69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9:0101023:70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9:0101023:70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9:0101023:70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9:0101023:70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9:0101023:7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9:0101023:71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9:0101023:7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9:0101023:72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9:0101023:7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9:0101023:7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9:0101023:72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9:0101023:73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9:0101023:73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9:0101023:73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9:0101023:73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9:0101023:73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9:0101023:7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9:0101023:77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9:0101023:78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9:0101023:78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9:0101023:78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9:0101023:79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9:0101023:80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9:0101023:8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9:0101023:81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9:0101023:8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9:0101023:8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9:0101023:8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9:0101023:83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9:0101023:83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9:0101023:83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9:0101023:84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9:0101023:84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9:0101023:84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9:0101023:84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9:0101023:85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9:0101023:85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9:0101023:87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9:0101023:87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9:0101023:89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9:0101023:89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9:0101023:89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9:0101023:90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9:0101023:90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9:0101023:90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9:0101023:90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9:0101023:91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9:0101023:9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9:0101023:9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9:0101023:94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9:0101023:95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9:0101023:95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9:0101023:95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9:0101023:95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9:0101023:95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9:0101025:73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9:0101026:16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9:0102001:201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9:0102002:144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9:0102002:222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9:0102002:222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9:0102004:64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9:0102010: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9:0103001:130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9:0103002:12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9:0103002:1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9:0103002:29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9:0103002:317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9:0103002:324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9:0103002:344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9:0103003:38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9:0103005:180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9:0103005:194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9:0103008:35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9:0103013:122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9:0103015:86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9:0202001:1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9:0202001: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9:0202001:1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9:0202001: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9:0202001:1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9:0202001:1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9:0202001:1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9:0202001:1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9:0202001: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9:0202001:2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9:0202001:2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9:0202001:2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9:0202001: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9:0202001:2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9:0202001:2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9:0202001: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9:0202001: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9:0202001: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9:0203001:2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9:0301001:103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9:0301001:145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9:0301001:147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9:0501001:41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9:0601001:16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9:0601001:2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9:0601001:37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9:0601001:47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9:0601001:9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0:0000000:56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0:0201019: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0:0201019:5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0:0301011:1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0:0301013:6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0:0301013: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0:0301014:14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0:0301014:19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0:0301014:55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0:0301014:57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0:0301014:59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0:0301068:12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0:0301068:27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0:0301068:28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0:0301068:36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0:0303002: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0:0303002:2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0:0303010:1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0:0303010:7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0:0303090:26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0:0303090:69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0:0303090:838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0:0415004:16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0:0506009:13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0:0506009:6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0:0521001:68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1:0106019: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1:0109004:184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1:0301001:81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2:0102004:766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2:0103015:1004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2:0103015:10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2:0103015:1090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4:0000000:44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4:0104026:141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4:0104026: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6:0101001:15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6:0101001:196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6:0101001:1989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6:0103001:479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6:0201003:80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6:0202001:52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7:0103003:167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7:0103003:168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8:0101001:1342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8:0101002:1610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9:0102002:155</text:p>
          </table:table-cell>
          <table:table-cell office:value-type="date" office:date-value="2023-10-26T00:00:00" table:style-name="ce20">
            <text:p>26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02572C27A268BD35C800F61AB516614D252D1D4BBE58BB22E1ADA9AC97B741287D900F6ACD9AEA88B18DF5094AAEE1E7D11E81CE104B147509A24FD055F1AA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66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31T07:16:09Z</dc:date>
  </office:meta>
</office:document-meta>
</file>