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3</text:p>
          </table:table-cell>
          <table:table-cell table:style-name="ce6"/>
          <table:table-cell table:style-name="ce3"/>
          <table:table-cell office:value-type="date" office:date-value="2023-10-31T00:00:00" table:style-name="ce9">
            <text:p>31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5:0110007:120</text:p>
          </table:table-cell>
          <table:table-cell office:value-type="float" office:value="288975.57" table:style-name="ce18">
            <text:p>288975,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28032:1341</text:p>
          </table:table-cell>
          <table:table-cell office:value-type="float" office:value="123981" table:style-name="ce18">
            <text:p>1239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518003:740</text:p>
          </table:table-cell>
          <table:table-cell office:value-type="float" office:value="211492.6" table:style-name="ce18">
            <text:p>211492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2:0102010:610</text:p>
          </table:table-cell>
          <table:table-cell office:value-type="float" office:value="1758993.4" table:style-name="ce18">
            <text:p>1758993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000000:7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6:0401005:50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000000:27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20008: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F95D0135E8D395C2017E977A27C119CF2E3F3D0365503B56E4C7690AC30BC531FBD8B0D74F1031CB60407F15E493B527EA10D76AEEFF1E38085673F30028ED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1T07:17:59Z</dc:date>
  </office:meta>
</office:document-meta>
</file>