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87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374</text:p>
          </table:table-cell>
          <table:table-cell table:style-name="ce6"/>
          <table:table-cell table:style-name="ce3"/>
          <table:table-cell office:value-type="date" office:date-value="2023-10-31T00:00:00" table:style-name="ce9">
            <text:p>31.10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49" table:style-name="ce5">
            <text:p>149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00" table:style-name="ce5">
            <text:p>300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0:0000000:20995</text:p>
          </table:table-cell>
          <table:table-cell office:value-type="float" office:value="56943558.509999998" table:style-name="ce18">
            <text:p>56943558,51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1:0000000:401</text:p>
          </table:table-cell>
          <table:table-cell office:value-type="float" office:value="12733964.24" table:style-name="ce18">
            <text:p>12733964,24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2:0000000:120</text:p>
          </table:table-cell>
          <table:table-cell office:value-type="float" office:value="28336519.440000001" table:style-name="ce18">
            <text:p>28336519,44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2:0000000:136</text:p>
          </table:table-cell>
          <table:table-cell office:value-type="float" office:value="40885507.200000003" table:style-name="ce18">
            <text:p>40885507,2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2:0102003:721</text:p>
          </table:table-cell>
          <table:table-cell office:value-type="float" office:value="82870.92" table:style-name="ce18">
            <text:p>82870,92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2:0102004:293</text:p>
          </table:table-cell>
          <table:table-cell office:value-type="float" office:value="171500" table:style-name="ce18">
            <text:p>171500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4:0000000:1970</text:p>
          </table:table-cell>
          <table:table-cell office:value-type="float" office:value="37319879.600000001" table:style-name="ce18">
            <text:p>37319879,6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4:0203001:367</text:p>
          </table:table-cell>
          <table:table-cell office:value-type="float" office:value="271203.59999999998" table:style-name="ce18">
            <text:p>271203,6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4:0208003:6</text:p>
          </table:table-cell>
          <table:table-cell office:value-type="float" office:value="218843.24" table:style-name="ce18">
            <text:p>218843,24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4:0216004:112</text:p>
          </table:table-cell>
          <table:table-cell office:value-type="float" office:value="236664" table:style-name="ce18">
            <text:p>236664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4:0216004:233</text:p>
          </table:table-cell>
          <table:table-cell office:value-type="float" office:value="142370.72" table:style-name="ce18">
            <text:p>142370,72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4:0303018:209</text:p>
          </table:table-cell>
          <table:table-cell office:value-type="float" office:value="39552" table:style-name="ce18">
            <text:p>39552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4:0303018:99</text:p>
          </table:table-cell>
          <table:table-cell office:value-type="float" office:value="77018.25" table:style-name="ce18">
            <text:p>77018,25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4:0306001:1883</text:p>
          </table:table-cell>
          <table:table-cell office:value-type="float" office:value="180831.56" table:style-name="ce18">
            <text:p>180831,56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4:0306001:1884</text:p>
          </table:table-cell>
          <table:table-cell office:value-type="float" office:value="161309.57999999999" table:style-name="ce18">
            <text:p>161309,58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4:0308001:478</text:p>
          </table:table-cell>
          <table:table-cell office:value-type="float" office:value="248730" table:style-name="ce18">
            <text:p>248730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4:0317001:1390</text:p>
          </table:table-cell>
          <table:table-cell office:value-type="float" office:value="439744.04" table:style-name="ce18">
            <text:p>439744,04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4:0341001:1537</text:p>
          </table:table-cell>
          <table:table-cell office:value-type="float" office:value="383665.91999999998" table:style-name="ce18">
            <text:p>383665,92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5:0106003:847</text:p>
          </table:table-cell>
          <table:table-cell office:value-type="float" office:value="429377.9" table:style-name="ce18">
            <text:p>429377,9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5:0107004:266</text:p>
          </table:table-cell>
          <table:table-cell office:value-type="float" office:value="347444.18" table:style-name="ce18">
            <text:p>347444,18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5:0107004:267</text:p>
          </table:table-cell>
          <table:table-cell office:value-type="float" office:value="437693.12" table:style-name="ce18">
            <text:p>437693,12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5:0108002:720</text:p>
          </table:table-cell>
          <table:table-cell office:value-type="float" office:value="72575.72" table:style-name="ce18">
            <text:p>72575,72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6:0000000:2403</text:p>
          </table:table-cell>
          <table:table-cell office:value-type="float" office:value="381440.39" table:style-name="ce18">
            <text:p>381440,39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6:0000000:2507</text:p>
          </table:table-cell>
          <table:table-cell office:value-type="float" office:value="297649.8" table:style-name="ce18">
            <text:p>297649,8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6:0000000:742</text:p>
          </table:table-cell>
          <table:table-cell office:value-type="float" office:value="10742171.25" table:style-name="ce18">
            <text:p>10742171,25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6:0111005:28</text:p>
          </table:table-cell>
          <table:table-cell office:value-type="float" office:value="85463.73" table:style-name="ce18">
            <text:p>85463,73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6:0116001:691</text:p>
          </table:table-cell>
          <table:table-cell office:value-type="float" office:value="332313.96000000002" table:style-name="ce18">
            <text:p>332313,96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7:0000000:51</text:p>
          </table:table-cell>
          <table:table-cell office:value-type="float" office:value="26277339.41" table:style-name="ce18">
            <text:p>26277339,41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7:0104004:614</text:p>
          </table:table-cell>
          <table:table-cell office:value-type="float" office:value="283240" table:style-name="ce18">
            <text:p>283240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9:0319001:154</text:p>
          </table:table-cell>
          <table:table-cell office:value-type="float" office:value="45416.03" table:style-name="ce18">
            <text:p>45416,03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9:0704001:380</text:p>
          </table:table-cell>
          <table:table-cell office:value-type="float" office:value="178478.36" table:style-name="ce18">
            <text:p>178478,36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9:1016001:646</text:p>
          </table:table-cell>
          <table:table-cell office:value-type="float" office:value="74868" table:style-name="ce18">
            <text:p>74868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9:1205001:1136</text:p>
          </table:table-cell>
          <table:table-cell office:value-type="float" office:value="1387079.55" table:style-name="ce18">
            <text:p>1387079,55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9:1302001:2367</text:p>
          </table:table-cell>
          <table:table-cell office:value-type="float" office:value="332098.02" table:style-name="ce18">
            <text:p>332098,02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9:1302001:2368</text:p>
          </table:table-cell>
          <table:table-cell office:value-type="float" office:value="1236" table:style-name="ce18">
            <text:p>1236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9:1439001:468</text:p>
          </table:table-cell>
          <table:table-cell office:value-type="float" office:value="59494.38" table:style-name="ce18">
            <text:p>59494,38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10:0000000:152</text:p>
          </table:table-cell>
          <table:table-cell office:value-type="float" office:value="74710342.260000005" table:style-name="ce18">
            <text:p>74710342,26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10:0107007:1827</text:p>
          </table:table-cell>
          <table:table-cell office:value-type="float" office:value="5160161.7" table:style-name="ce18">
            <text:p>5160161,7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10:0204003:2040</text:p>
          </table:table-cell>
          <table:table-cell office:value-type="float" office:value="709689.6" table:style-name="ce18">
            <text:p>709689,6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5T00:00:00" table:style-name="ce20">
            <text:p>25.10.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10:0204003:2053</text:p>
          </table:table-cell>
          <table:table-cell office:value-type="float" office:value="76525.75" table:style-name="ce18">
            <text:p>76525,75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5T00:00:00" table:style-name="ce20">
            <text:p>25.10.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10:0205009:1838</text:p>
          </table:table-cell>
          <table:table-cell office:value-type="float" office:value="154760" table:style-name="ce18">
            <text:p>154760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10:0304005:1850</text:p>
          </table:table-cell>
          <table:table-cell office:value-type="float" office:value="109963.26" table:style-name="ce18">
            <text:p>109963,26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10:0305008:306</text:p>
          </table:table-cell>
          <table:table-cell office:value-type="float" office:value="789790.75" table:style-name="ce18">
            <text:p>789790,75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11:0112002:22</text:p>
          </table:table-cell>
          <table:table-cell office:value-type="float" office:value="183883.6" table:style-name="ce18">
            <text:p>183883,6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11:0116006:37</text:p>
          </table:table-cell>
          <table:table-cell office:value-type="float" office:value="153977.5" table:style-name="ce18">
            <text:p>153977,5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12:0102012:209</text:p>
          </table:table-cell>
          <table:table-cell office:value-type="float" office:value="90354.6" table:style-name="ce18">
            <text:p>90354,6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12:0102012:210</text:p>
          </table:table-cell>
          <table:table-cell office:value-type="float" office:value="74166.240000000005" table:style-name="ce18">
            <text:p>74166,24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12:0103004:584</text:p>
          </table:table-cell>
          <table:table-cell office:value-type="float" office:value="98835" table:style-name="ce18">
            <text:p>98835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12:0107004:141</text:p>
          </table:table-cell>
          <table:table-cell office:value-type="float" office:value="101130" table:style-name="ce18">
            <text:p>101130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12:0108002:1000</text:p>
          </table:table-cell>
          <table:table-cell office:value-type="float" office:value="107688.16" table:style-name="ce18">
            <text:p>107688,16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12:0110001:1898</text:p>
          </table:table-cell>
          <table:table-cell office:value-type="float" office:value="42168" table:style-name="ce18">
            <text:p>42168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13:0000000:606</text:p>
          </table:table-cell>
          <table:table-cell office:value-type="float" office:value="12659911.199999999" table:style-name="ce18">
            <text:p>12659911,2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13:0109002:312</text:p>
          </table:table-cell>
          <table:table-cell office:value-type="float" office:value="107026.59" table:style-name="ce18">
            <text:p>107026,59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15:0103004:1810</text:p>
          </table:table-cell>
          <table:table-cell office:value-type="float" office:value="212197.15" table:style-name="ce18">
            <text:p>212197,15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16:0203001:86</text:p>
          </table:table-cell>
          <table:table-cell office:value-type="float" office:value="236782.8" table:style-name="ce18">
            <text:p>236782,8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16:0203001:90</text:p>
          </table:table-cell>
          <table:table-cell office:value-type="float" office:value="236958" table:style-name="ce18">
            <text:p>236958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17:0101002:261</text:p>
          </table:table-cell>
          <table:table-cell office:value-type="float" office:value="182886.02" table:style-name="ce18">
            <text:p>182886,02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17:0101002:367</text:p>
          </table:table-cell>
          <table:table-cell office:value-type="float" office:value="129100.06" table:style-name="ce18">
            <text:p>129100,06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17:0101022:54</text:p>
          </table:table-cell>
          <table:table-cell office:value-type="float" office:value="229795.88" table:style-name="ce18">
            <text:p>229795,88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17:0101022:574</text:p>
          </table:table-cell>
          <table:table-cell office:value-type="float" office:value="198124.78" table:style-name="ce18">
            <text:p>198124,78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17:0102044:484</text:p>
          </table:table-cell>
          <table:table-cell office:value-type="float" office:value="75798.7" table:style-name="ce18">
            <text:p>75798,7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18:0000000:832</text:p>
          </table:table-cell>
          <table:table-cell office:value-type="float" office:value="1156670" table:style-name="ce18">
            <text:p>1156670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18:0106007:27</text:p>
          </table:table-cell>
          <table:table-cell office:value-type="float" office:value="214780.09" table:style-name="ce18">
            <text:p>214780,09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18:0106010:13</text:p>
          </table:table-cell>
          <table:table-cell office:value-type="float" office:value="175692" table:style-name="ce18">
            <text:p>175692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20:0102054:203</text:p>
          </table:table-cell>
          <table:table-cell office:value-type="float" office:value="431221.3" table:style-name="ce18">
            <text:p>431221,3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21:0110026:13</text:p>
          </table:table-cell>
          <table:table-cell office:value-type="float" office:value="197822.2" table:style-name="ce18">
            <text:p>197822,2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21:0208003:355</text:p>
          </table:table-cell>
          <table:table-cell office:value-type="float" office:value="646117.12" table:style-name="ce18">
            <text:p>646117,12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21:0803002:218</text:p>
          </table:table-cell>
          <table:table-cell office:value-type="float" office:value="264400.83" table:style-name="ce18">
            <text:p>264400,83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5T00:00:00" table:style-name="ce20">
            <text:p>25.10.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22:0101001:5570</text:p>
          </table:table-cell>
          <table:table-cell office:value-type="float" office:value="28587.62" table:style-name="ce18">
            <text:p>28587,62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22:0102003:5220</text:p>
          </table:table-cell>
          <table:table-cell office:value-type="float" office:value="26971.8" table:style-name="ce18">
            <text:p>26971,8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22:0102003:5221</text:p>
          </table:table-cell>
          <table:table-cell office:value-type="float" office:value="28587.62" table:style-name="ce18">
            <text:p>28587,62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22:0301012:222</text:p>
          </table:table-cell>
          <table:table-cell office:value-type="float" office:value="383012.92" table:style-name="ce18">
            <text:p>383012,92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22:0302004:175</text:p>
          </table:table-cell>
          <table:table-cell office:value-type="float" office:value="329681.65999999997" table:style-name="ce18">
            <text:p>329681,66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23:0402001:442</text:p>
          </table:table-cell>
          <table:table-cell office:value-type="float" office:value="17845400.079999998" table:style-name="ce18">
            <text:p>17845400,08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24:0101039:1317</text:p>
          </table:table-cell>
          <table:table-cell office:value-type="float" office:value="690466" table:style-name="ce18">
            <text:p>690466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24:0101039:1680</text:p>
          </table:table-cell>
          <table:table-cell office:value-type="float" office:value="418829.73" table:style-name="ce18">
            <text:p>418829,73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24:0101039:1681</text:p>
          </table:table-cell>
          <table:table-cell office:value-type="float" office:value="522592.07" table:style-name="ce18">
            <text:p>522592,07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24:0101049:8468</text:p>
          </table:table-cell>
          <table:table-cell office:value-type="float" office:value="80657.399999999994" table:style-name="ce18">
            <text:p>80657,4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24:0101055:1254</text:p>
          </table:table-cell>
          <table:table-cell office:value-type="float" office:value="60318.46" table:style-name="ce18">
            <text:p>60318,46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24:0201005:270</text:p>
          </table:table-cell>
          <table:table-cell office:value-type="float" office:value="41766699.329999998" table:style-name="ce18">
            <text:p>41766699,33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24:0201005:8498</text:p>
          </table:table-cell>
          <table:table-cell office:value-type="float" office:value="18651761.920000002" table:style-name="ce18">
            <text:p>18651761,92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24:0201005:8499</text:p>
          </table:table-cell>
          <table:table-cell office:value-type="float" office:value="39875418.350000001" table:style-name="ce18">
            <text:p>39875418,35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24:0201005:8500</text:p>
          </table:table-cell>
          <table:table-cell office:value-type="float" office:value="33152078.449999999" table:style-name="ce18">
            <text:p>33152078,45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24:0301003:223</text:p>
          </table:table-cell>
          <table:table-cell office:value-type="float" office:value="56492.7" table:style-name="ce18">
            <text:p>56492,7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24:0301009:1499</text:p>
          </table:table-cell>
          <table:table-cell office:value-type="float" office:value="747900" table:style-name="ce18">
            <text:p>747900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24:0301009:4290</text:p>
          </table:table-cell>
          <table:table-cell office:value-type="float" office:value="6034495.3600000003" table:style-name="ce18">
            <text:p>6034495,36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24:0301009:898</text:p>
          </table:table-cell>
          <table:table-cell office:value-type="float" office:value="51665.2" table:style-name="ce18">
            <text:p>51665,2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24:0401014:1501</text:p>
          </table:table-cell>
          <table:table-cell office:value-type="float" office:value="7604480.5" table:style-name="ce18">
            <text:p>7604480,5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24:0401014:1585</text:p>
          </table:table-cell>
          <table:table-cell office:value-type="float" office:value="80009812.680000007" table:style-name="ce18">
            <text:p>80009812,68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24:0401014:1587</text:p>
          </table:table-cell>
          <table:table-cell office:value-type="float" office:value="74214146.159999996" table:style-name="ce18">
            <text:p>74214146,16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24:0401060:553</text:p>
          </table:table-cell>
          <table:table-cell office:value-type="float" office:value="439288.17" table:style-name="ce18">
            <text:p>439288,17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24:0501009:8141</text:p>
          </table:table-cell>
          <table:table-cell office:value-type="float" office:value="316943.96000000002" table:style-name="ce18">
            <text:p>316943,96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24:0501009:8142</text:p>
          </table:table-cell>
          <table:table-cell office:value-type="float" office:value="8112.9" table:style-name="ce18">
            <text:p>8112,9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24:0501011:132</text:p>
          </table:table-cell>
          <table:table-cell office:value-type="float" office:value="527757.44999999995" table:style-name="ce18">
            <text:p>527757,45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4T00:00:00" table:style-name="ce20">
            <text:p>24.10.2023</text:p>
          </table:table-cell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24:0501011:3391</text:p>
          </table:table-cell>
          <table:table-cell office:value-type="float" office:value="77497.8" table:style-name="ce18">
            <text:p>77497,8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25:0000000:3144</text:p>
          </table:table-cell>
          <table:table-cell office:value-type="float" office:value="136010756.69999999" table:style-name="ce18">
            <text:p>136010756,7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25:0107006:1061</text:p>
          </table:table-cell>
          <table:table-cell office:value-type="float" office:value="226540.4" table:style-name="ce18">
            <text:p>226540,4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25:0109009:1165</text:p>
          </table:table-cell>
          <table:table-cell office:value-type="float" office:value="140900.04999999999" table:style-name="ce18">
            <text:p>140900,05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25:0110007:120</text:p>
          </table:table-cell>
          <table:table-cell office:value-type="float" office:value="288975.57" table:style-name="ce18">
            <text:p>288975,57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5T00:00:00" table:style-name="ce20">
            <text:p>25.10.2023</text:p>
          </table:table-cell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26:0102002:99</text:p>
          </table:table-cell>
          <table:table-cell office:value-type="float" office:value="216820.2" table:style-name="ce18">
            <text:p>216820,2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26:0301001:30170</text:p>
          </table:table-cell>
          <table:table-cell office:value-type="float" office:value="42598.080000000002" table:style-name="ce18">
            <text:p>42598,08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26:0401001:15910</text:p>
          </table:table-cell>
          <table:table-cell office:value-type="float" office:value="154740.24" table:style-name="ce18">
            <text:p>154740,24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5T00:00:00" table:style-name="ce20">
            <text:p>25.10.2023</text:p>
          </table:table-cell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26:0401001:15911</text:p>
          </table:table-cell>
          <table:table-cell office:value-type="float" office:value="44373" table:style-name="ce18">
            <text:p>44373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26:0402001:726</text:p>
          </table:table-cell>
          <table:table-cell office:value-type="float" office:value="5126152.08" table:style-name="ce18">
            <text:p>5126152,08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27:0103003:523</text:p>
          </table:table-cell>
          <table:table-cell office:value-type="float" office:value="164575.16" table:style-name="ce18">
            <text:p>164575,16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5T00:00:00" table:style-name="ce20">
            <text:p>25.10.2023</text:p>
          </table:table-cell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27:0103004:292</text:p>
          </table:table-cell>
          <table:table-cell office:value-type="float" office:value="96592" table:style-name="ce18">
            <text:p>96592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27:0103004:49</text:p>
          </table:table-cell>
          <table:table-cell office:value-type="float" office:value="529740.4" table:style-name="ce18">
            <text:p>529740,4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27:0103010:188</text:p>
          </table:table-cell>
          <table:table-cell office:value-type="float" office:value="143202.93" table:style-name="ce18">
            <text:p>143202,93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27:0103010:203</text:p>
          </table:table-cell>
          <table:table-cell office:value-type="float" office:value="261731.8" table:style-name="ce18">
            <text:p>261731,8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27:0104008:198</text:p>
          </table:table-cell>
          <table:table-cell office:value-type="float" office:value="139667.24" table:style-name="ce18">
            <text:p>139667,24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27:0104008:51</text:p>
          </table:table-cell>
          <table:table-cell office:value-type="float" office:value="273852.65999999997" table:style-name="ce18">
            <text:p>273852,66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27:0105001:843</text:p>
          </table:table-cell>
          <table:table-cell office:value-type="float" office:value="410951.26" table:style-name="ce18">
            <text:p>410951,26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27:0105002:526</text:p>
          </table:table-cell>
          <table:table-cell office:value-type="float" office:value="180346.92" table:style-name="ce18">
            <text:p>180346,92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27:0105004:172</text:p>
          </table:table-cell>
          <table:table-cell office:value-type="float" office:value="224790.54" table:style-name="ce18">
            <text:p>224790,54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27:0105005:104</text:p>
          </table:table-cell>
          <table:table-cell office:value-type="float" office:value="382698.25" table:style-name="ce18">
            <text:p>382698,25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5T00:00:00" table:style-name="ce20">
            <text:p>25.10.2023</text:p>
          </table:table-cell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28:0201001:2344</text:p>
          </table:table-cell>
          <table:table-cell office:value-type="float" office:value="53631.6" table:style-name="ce18">
            <text:p>53631,6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28:0201001:2345</text:p>
          </table:table-cell>
          <table:table-cell office:value-type="float" office:value="77684.56" table:style-name="ce18">
            <text:p>77684,56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28:1001007:32</text:p>
          </table:table-cell>
          <table:table-cell office:value-type="float" office:value="32189.759999999998" table:style-name="ce18">
            <text:p>32189,76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28:1001007:8</text:p>
          </table:table-cell>
          <table:table-cell office:value-type="float" office:value="28613.119999999999" table:style-name="ce18">
            <text:p>28613,12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28:1202001:1380</text:p>
          </table:table-cell>
          <table:table-cell office:value-type="float" office:value="4360699.55" table:style-name="ce18">
            <text:p>4360699,55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28:1902012:15</text:p>
          </table:table-cell>
          <table:table-cell office:value-type="float" office:value="357812.94" table:style-name="ce18">
            <text:p>357812,94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28:2003008:282</text:p>
          </table:table-cell>
          <table:table-cell office:value-type="float" office:value="95002.29" table:style-name="ce18">
            <text:p>95002,29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28:2003011:257</text:p>
          </table:table-cell>
          <table:table-cell office:value-type="float" office:value="180270" table:style-name="ce18">
            <text:p>180270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28:2103001:313</text:p>
          </table:table-cell>
          <table:table-cell office:value-type="float" office:value="1204630.42" table:style-name="ce18">
            <text:p>1204630,42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29:0101011:1715</text:p>
          </table:table-cell>
          <table:table-cell office:value-type="float" office:value="158594.01999999999" table:style-name="ce18">
            <text:p>158594,02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29:0102003:1660</text:p>
          </table:table-cell>
          <table:table-cell office:value-type="float" office:value="251109" table:style-name="ce18">
            <text:p>251109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29:0501001:646</text:p>
          </table:table-cell>
          <table:table-cell office:value-type="float" office:value="103819.43" table:style-name="ce18">
            <text:p>103819,43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30:0102055:441</text:p>
          </table:table-cell>
          <table:table-cell office:value-type="float" office:value="45666.559999999998" table:style-name="ce18">
            <text:p>45666,56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30:0201017:709</text:p>
          </table:table-cell>
          <table:table-cell office:value-type="float" office:value="49592.639999999999" table:style-name="ce18">
            <text:p>49592,64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30:0203006:1056</text:p>
          </table:table-cell>
          <table:table-cell office:value-type="float" office:value="69437.919999999998" table:style-name="ce18">
            <text:p>69437,92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30:0205005:175</text:p>
          </table:table-cell>
          <table:table-cell office:value-type="float" office:value="454119.12" table:style-name="ce18">
            <text:p>454119,12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30:0215004:371</text:p>
          </table:table-cell>
          <table:table-cell office:value-type="float" office:value="95302.8" table:style-name="ce18">
            <text:p>95302,8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30:0228032:1341</text:p>
          </table:table-cell>
          <table:table-cell office:value-type="float" office:value="123981" table:style-name="ce18">
            <text:p>123981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5T00:00:00" table:style-name="ce20">
            <text:p>25.10.2023</text:p>
          </table:table-cell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30:0303090:54</text:p>
          </table:table-cell>
          <table:table-cell office:value-type="float" office:value="7246724.5199999996" table:style-name="ce18">
            <text:p>7246724,52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30:0308003:395</text:p>
          </table:table-cell>
          <table:table-cell office:value-type="float" office:value="200528.92" table:style-name="ce18">
            <text:p>200528,92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30:0518003:740</text:p>
          </table:table-cell>
          <table:table-cell office:value-type="float" office:value="211492.6" table:style-name="ce18">
            <text:p>211492,6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5T00:00:00" table:style-name="ce20">
            <text:p>25.10.2023</text:p>
          </table:table-cell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31:0107046:634</text:p>
          </table:table-cell>
          <table:table-cell office:value-type="float" office:value="44745.84" table:style-name="ce18">
            <text:p>44745,84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31:0201002:1728</text:p>
          </table:table-cell>
          <table:table-cell office:value-type="float" office:value="14959.2" table:style-name="ce18">
            <text:p>14959,2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32:0101013:1344</text:p>
          </table:table-cell>
          <table:table-cell office:value-type="float" office:value="17806241.879999999" table:style-name="ce18">
            <text:p>17806241,88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32:0102005:1600</text:p>
          </table:table-cell>
          <table:table-cell office:value-type="float" office:value="213260.72" table:style-name="ce18">
            <text:p>213260,72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32:0102010:610</text:p>
          </table:table-cell>
          <table:table-cell office:value-type="float" office:value="1758993.4" table:style-name="ce18">
            <text:p>1758993,4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5T00:00:00" table:style-name="ce20">
            <text:p>25.10.2023</text:p>
          </table:table-cell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32:0103013:749</text:p>
          </table:table-cell>
          <table:table-cell office:value-type="float" office:value="15988245.18" table:style-name="ce18">
            <text:p>15988245,18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36:0101001:6137</text:p>
          </table:table-cell>
          <table:table-cell office:value-type="float" office:value="331507.44" table:style-name="ce18">
            <text:p>331507,44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5T00:00:00" table:style-name="ce20">
            <text:p>25.10.2023</text:p>
          </table:table-cell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36:0101001:6138</text:p>
          </table:table-cell>
          <table:table-cell office:value-type="float" office:value="535392" table:style-name="ce18">
            <text:p>535392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5T00:00:00" table:style-name="ce20">
            <text:p>25.10.2023</text:p>
          </table:table-cell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36:0101001:6139</text:p>
          </table:table-cell>
          <table:table-cell office:value-type="float" office:value="18186733.5" table:style-name="ce18">
            <text:p>18186733,5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5T00:00:00" table:style-name="ce20">
            <text:p>25.10.2023</text:p>
          </table:table-cell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36:0201002:3855</text:p>
          </table:table-cell>
          <table:table-cell office:value-type="float" office:value="133994.56" table:style-name="ce18">
            <text:p>133994,56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37:0102002:6958</text:p>
          </table:table-cell>
          <table:table-cell office:value-type="float" office:value="6213749.5199999996" table:style-name="ce18">
            <text:p>6213749,52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5T00:00:00" table:style-name="ce20">
            <text:p>25.10.2023</text:p>
          </table:table-cell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37:0102002:7563</text:p>
          </table:table-cell>
          <table:table-cell office:value-type="float" office:value="34372.980000000003" table:style-name="ce18">
            <text:p>34372,98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5T00:00:00" table:style-name="ce20">
            <text:p>25.10.2023</text:p>
          </table:table-cell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37:0102002:7565</text:p>
          </table:table-cell>
          <table:table-cell office:value-type="float" office:value="45261.82" table:style-name="ce18">
            <text:p>45261,82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0:0000000:33248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1:0000000:413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1:0101001:1012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1:0101001:5590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1:0101001:60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1:0101006:796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1:0101007:492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1:0109001:10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1:0121001:24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2:0000000:1057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2:0102004:159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2:0108007:1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4:0000000:65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4:0208002:5568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4:0210003:8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4:0211018:196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4:0216004:396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4:0318003:171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4:0320001:39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4:0349002:311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4:0349002:313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4:0349002:314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4:0349002:315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4:0349002:316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4:0349002:317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4:0349002:318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4:0349002:343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4:0352001:1529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4:0352001:2436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4:0352001:4777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5:0101004:678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5:0103002:98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6:0116001:366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6:0116001:556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6:0116002:114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6:0117005:658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9:0000000:1184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9:0000000:4299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9:0101001:3045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9:0101001:325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9:0101001:715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9:0101001:720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9:0101001:745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9:0101001:771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9:0201003:1814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09:0201003:341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09:0201003:357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09:0202001:269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09:0203001:309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09:0204001:141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09:0204001:375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09:0204001:407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09:0314001:82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09:0318001:417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09:0501001:1608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09:0502001:1369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09:0502001:365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09:0606001:5566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09:0606001:5567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09:0703001:387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09:0703001:411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09:0703001:61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09:0801001:147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09:1005001:585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09:1439001:183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09:2823001:23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09:3701001:112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10:0103008:207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10:0205009:1016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10:0303005:185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10:0304009:990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10:0304010:2576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11:0000000:170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11:0000000:49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12:0102013:1506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12:0102013:226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12:0102013:3266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12:0103004:577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13:0109002:352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13:0109002:84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14:0116013:372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16:0203001:35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17:0101002:228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17:0102044:350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17:0102044:474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18:0000000:205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18:0000000:261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18:0106010:55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18:0108007:62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18:0112005:28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18:0112005:410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19:0302003:17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19:0302006:6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20:0101029:49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20:0101051:201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20:0102004:1693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20:0102006:317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20:0102024:172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20:0102054:289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20:0102054:98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20:0103056:331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21:0000000:2464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21:0101008:177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21:0108007:91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21:0108007:92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22:0202002:2772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22:0302009:54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23:0603002:88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24:0000000:3379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24:0101001:16625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24:0101002:1326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24:0101002:24837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24:0101002:25197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24:0101002:25244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24:0101002:25416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24:0101002:25417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24:0101002:25430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24:0101026:2150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24:0101038:5028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24:0101038:5385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24:0101038:5386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24:0101038:5532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24:0101038:7398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24:0101038:7399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24:0101055:94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24:0201005:248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24:0201005:249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24:0201005:265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24:0201005:300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24:0201005:301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24:0201009:742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24:0301010:2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24:0301010:878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24:0301013:265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24:0401003:735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24:0401073:58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24:0501009:6929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24:0501009:6937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24:0501009:7118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24:0501009:7563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24:0601010:220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25:0000000:2792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25:0000000:3143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25:0104013:410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25:0108004:2968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25:0110004:131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25:0110004:307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25:0110005:10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25:0110005:137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25:0110005:193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25:0110005:194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25:0110005:20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25:0110005:80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25:0110005:83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25:0111003:284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26:0201002:6638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26:0201003:415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26:0301002:1680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26:0301002:5737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26:0401001:12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42:27:0102001:135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42:27:0103004:47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9">
            <text:p>42:27:0104008:101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9">
            <text:p>42:27:0104008:11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9">
            <text:p>42:27:0104008:98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9">
            <text:p>42:28:0201001:1679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9">
            <text:p>42:28:0701026:13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9">
            <text:p>42:28:0701026:15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9">
            <text:p>42:28:0703007:26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9">
            <text:p>42:28:0703007:27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9">
            <text:p>42:28:0801016:16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9">
            <text:p>42:28:0801020:24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9">
            <text:p>42:28:0801022:7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9">
            <text:p>42:28:0801035:11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9">
            <text:p>42:28:0801036:63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9">
            <text:p>42:28:0801042:14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9">
            <text:p>42:28:0801061:41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9">
            <text:p>42:28:0801073:10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9">
            <text:p>42:28:0803004:29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9">
            <text:p>42:28:1001018:18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19">
            <text:p>42:28:1001018:37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19">
            <text:p>42:28:1002003:50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19">
            <text:p>42:28:1002003:54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" table:style-name="ce18">
            <text:p>184</text:p>
          </table:table-cell>
          <table:table-cell office:value-type="string" table:style-name="ce19">
            <text:p>42:28:1002006:10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" table:style-name="ce18">
            <text:p>185</text:p>
          </table:table-cell>
          <table:table-cell office:value-type="string" table:style-name="ce19">
            <text:p>42:28:1002017:28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" table:style-name="ce18">
            <text:p>186</text:p>
          </table:table-cell>
          <table:table-cell office:value-type="string" table:style-name="ce19">
            <text:p>42:28:1002017:31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" table:style-name="ce18">
            <text:p>187</text:p>
          </table:table-cell>
          <table:table-cell office:value-type="string" table:style-name="ce19">
            <text:p>42:28:1002017:49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" table:style-name="ce18">
            <text:p>188</text:p>
          </table:table-cell>
          <table:table-cell office:value-type="string" table:style-name="ce19">
            <text:p>42:28:1002018:26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" table:style-name="ce18">
            <text:p>189</text:p>
          </table:table-cell>
          <table:table-cell office:value-type="string" table:style-name="ce19">
            <text:p>42:28:1002018:57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" table:style-name="ce18">
            <text:p>190</text:p>
          </table:table-cell>
          <table:table-cell office:value-type="string" table:style-name="ce19">
            <text:p>42:28:1002018:65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" table:style-name="ce18">
            <text:p>191</text:p>
          </table:table-cell>
          <table:table-cell office:value-type="string" table:style-name="ce19">
            <text:p>42:28:1004001:11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" table:style-name="ce18">
            <text:p>192</text:p>
          </table:table-cell>
          <table:table-cell office:value-type="string" table:style-name="ce19">
            <text:p>42:28:1004002:5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" table:style-name="ce18">
            <text:p>193</text:p>
          </table:table-cell>
          <table:table-cell office:value-type="string" table:style-name="ce19">
            <text:p>42:28:1202001:109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" table:style-name="ce18">
            <text:p>194</text:p>
          </table:table-cell>
          <table:table-cell office:value-type="string" table:style-name="ce19">
            <text:p>42:28:1802050:7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" table:style-name="ce18">
            <text:p>195</text:p>
          </table:table-cell>
          <table:table-cell office:value-type="string" table:style-name="ce19">
            <text:p>42:28:1901029:23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" table:style-name="ce18">
            <text:p>196</text:p>
          </table:table-cell>
          <table:table-cell office:value-type="string" table:style-name="ce19">
            <text:p>42:28:1901029:25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" table:style-name="ce18">
            <text:p>197</text:p>
          </table:table-cell>
          <table:table-cell office:value-type="string" table:style-name="ce19">
            <text:p>42:28:1902012:13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" table:style-name="ce18">
            <text:p>198</text:p>
          </table:table-cell>
          <table:table-cell office:value-type="string" table:style-name="ce19">
            <text:p>42:28:1902012:16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" table:style-name="ce18">
            <text:p>199</text:p>
          </table:table-cell>
          <table:table-cell office:value-type="string" table:style-name="ce19">
            <text:p>42:28:1904002:52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" table:style-name="ce18">
            <text:p>200</text:p>
          </table:table-cell>
          <table:table-cell office:value-type="string" table:style-name="ce19">
            <text:p>42:28:1904006:13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" table:style-name="ce18">
            <text:p>201</text:p>
          </table:table-cell>
          <table:table-cell office:value-type="string" table:style-name="ce19">
            <text:p>42:28:1904006:15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" table:style-name="ce18">
            <text:p>202</text:p>
          </table:table-cell>
          <table:table-cell office:value-type="string" table:style-name="ce19">
            <text:p>42:28:1904006:75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" table:style-name="ce18">
            <text:p>203</text:p>
          </table:table-cell>
          <table:table-cell office:value-type="string" table:style-name="ce19">
            <text:p>42:28:1904013:24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" table:style-name="ce18">
            <text:p>204</text:p>
          </table:table-cell>
          <table:table-cell office:value-type="string" table:style-name="ce19">
            <text:p>42:28:2101005:59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" table:style-name="ce18">
            <text:p>205</text:p>
          </table:table-cell>
          <table:table-cell office:value-type="string" table:style-name="ce19">
            <text:p>42:28:2103001:1060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" table:style-name="ce18">
            <text:p>206</text:p>
          </table:table-cell>
          <table:table-cell office:value-type="string" table:style-name="ce19">
            <text:p>42:29:0000000:232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" table:style-name="ce18">
            <text:p>207</text:p>
          </table:table-cell>
          <table:table-cell office:value-type="string" table:style-name="ce19">
            <text:p>42:29:0101002:1405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" table:style-name="ce18">
            <text:p>208</text:p>
          </table:table-cell>
          <table:table-cell office:value-type="string" table:style-name="ce19">
            <text:p>42:29:0101011:1298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" table:style-name="ce18">
            <text:p>209</text:p>
          </table:table-cell>
          <table:table-cell office:value-type="string" table:style-name="ce19">
            <text:p>42:29:0101023:274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" table:style-name="ce18">
            <text:p>210</text:p>
          </table:table-cell>
          <table:table-cell office:value-type="string" table:style-name="ce19">
            <text:p>42:29:0101023:349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" table:style-name="ce18">
            <text:p>211</text:p>
          </table:table-cell>
          <table:table-cell office:value-type="string" table:style-name="ce19">
            <text:p>42:29:0101023:401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" table:style-name="ce18">
            <text:p>212</text:p>
          </table:table-cell>
          <table:table-cell office:value-type="string" table:style-name="ce19">
            <text:p>42:29:0101023:886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" table:style-name="ce18">
            <text:p>213</text:p>
          </table:table-cell>
          <table:table-cell office:value-type="string" table:style-name="ce19">
            <text:p>42:29:0102002:1110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" table:style-name="ce18">
            <text:p>214</text:p>
          </table:table-cell>
          <table:table-cell office:value-type="string" table:style-name="ce19">
            <text:p>42:29:0102003:433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" table:style-name="ce18">
            <text:p>215</text:p>
          </table:table-cell>
          <table:table-cell office:value-type="string" table:style-name="ce19">
            <text:p>42:29:0103013:1509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" table:style-name="ce18">
            <text:p>216</text:p>
          </table:table-cell>
          <table:table-cell office:value-type="string" table:style-name="ce19">
            <text:p>42:29:0202001:13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" table:style-name="ce18">
            <text:p>217</text:p>
          </table:table-cell>
          <table:table-cell office:value-type="string" table:style-name="ce19">
            <text:p>42:29:0202001:21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4T00:00:00" table:style-name="ce20">
            <text:p>2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" table:style-name="ce18">
            <text:p>218</text:p>
          </table:table-cell>
          <table:table-cell office:value-type="string" table:style-name="ce19">
            <text:p>42:30:0000000:4443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" table:style-name="ce18">
            <text:p>219</text:p>
          </table:table-cell>
          <table:table-cell office:value-type="string" table:style-name="ce19">
            <text:p>42:30:0101006:20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" table:style-name="ce18">
            <text:p>220</text:p>
          </table:table-cell>
          <table:table-cell office:value-type="string" table:style-name="ce19">
            <text:p>42:30:0104055:828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" table:style-name="ce18">
            <text:p>221</text:p>
          </table:table-cell>
          <table:table-cell office:value-type="string" table:style-name="ce19">
            <text:p>42:30:0104071:338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" table:style-name="ce18">
            <text:p>222</text:p>
          </table:table-cell>
          <table:table-cell office:value-type="string" table:style-name="ce19">
            <text:p>42:30:0201018:75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" table:style-name="ce18">
            <text:p>223</text:p>
          </table:table-cell>
          <table:table-cell office:value-type="string" table:style-name="ce19">
            <text:p>42:30:0203006:745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" table:style-name="ce18">
            <text:p>224</text:p>
          </table:table-cell>
          <table:table-cell office:value-type="string" table:style-name="ce19">
            <text:p>42:30:0301013:13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" table:style-name="ce18">
            <text:p>225</text:p>
          </table:table-cell>
          <table:table-cell office:value-type="string" table:style-name="ce19">
            <text:p>42:30:0301013:67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" table:style-name="ce18">
            <text:p>226</text:p>
          </table:table-cell>
          <table:table-cell office:value-type="string" table:style-name="ce19">
            <text:p>42:30:0301014:205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" table:style-name="ce18">
            <text:p>227</text:p>
          </table:table-cell>
          <table:table-cell office:value-type="string" table:style-name="ce19">
            <text:p>42:30:0301014:211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" table:style-name="ce18">
            <text:p>228</text:p>
          </table:table-cell>
          <table:table-cell office:value-type="string" table:style-name="ce19">
            <text:p>42:30:0301068:115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" table:style-name="ce18">
            <text:p>229</text:p>
          </table:table-cell>
          <table:table-cell office:value-type="string" table:style-name="ce19">
            <text:p>42:30:0303001:121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" table:style-name="ce18">
            <text:p>230</text:p>
          </table:table-cell>
          <table:table-cell office:value-type="string" table:style-name="ce19">
            <text:p>42:30:0303001:54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" table:style-name="ce18">
            <text:p>231</text:p>
          </table:table-cell>
          <table:table-cell office:value-type="string" table:style-name="ce19">
            <text:p>42:30:0303002:32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" table:style-name="ce18">
            <text:p>232</text:p>
          </table:table-cell>
          <table:table-cell office:value-type="string" table:style-name="ce19">
            <text:p>42:30:0303010:24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" table:style-name="ce18">
            <text:p>233</text:p>
          </table:table-cell>
          <table:table-cell office:value-type="string" table:style-name="ce19">
            <text:p>42:30:0303090:1755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" table:style-name="ce18">
            <text:p>234</text:p>
          </table:table-cell>
          <table:table-cell office:value-type="string" table:style-name="ce19">
            <text:p>42:30:0303090:277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" table:style-name="ce18">
            <text:p>235</text:p>
          </table:table-cell>
          <table:table-cell office:value-type="string" table:style-name="ce19">
            <text:p>42:30:0303090:45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" table:style-name="ce18">
            <text:p>236</text:p>
          </table:table-cell>
          <table:table-cell office:value-type="string" table:style-name="ce19">
            <text:p>42:30:0409001:2437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" table:style-name="ce18">
            <text:p>237</text:p>
          </table:table-cell>
          <table:table-cell office:value-type="string" table:style-name="ce19">
            <text:p>42:30:0501005:35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" table:style-name="ce18">
            <text:p>238</text:p>
          </table:table-cell>
          <table:table-cell office:value-type="string" table:style-name="ce19">
            <text:p>42:30:0502058:11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" table:style-name="ce18">
            <text:p>239</text:p>
          </table:table-cell>
          <table:table-cell office:value-type="string" table:style-name="ce19">
            <text:p>42:30:0502058:5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" table:style-name="ce18">
            <text:p>240</text:p>
          </table:table-cell>
          <table:table-cell office:value-type="string" table:style-name="ce19">
            <text:p>42:30:0504003:296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" table:style-name="ce18">
            <text:p>241</text:p>
          </table:table-cell>
          <table:table-cell office:value-type="string" table:style-name="ce19">
            <text:p>42:30:0518003:728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" table:style-name="ce18">
            <text:p>242</text:p>
          </table:table-cell>
          <table:table-cell office:value-type="string" table:style-name="ce19">
            <text:p>42:30:0601007:10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" table:style-name="ce18">
            <text:p>243</text:p>
          </table:table-cell>
          <table:table-cell office:value-type="string" table:style-name="ce19">
            <text:p>42:31:0104038:5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" table:style-name="ce18">
            <text:p>244</text:p>
          </table:table-cell>
          <table:table-cell office:value-type="string" table:style-name="ce19">
            <text:p>42:31:0104040:3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" table:style-name="ce18">
            <text:p>245</text:p>
          </table:table-cell>
          <table:table-cell office:value-type="string" table:style-name="ce19">
            <text:p>42:31:0107050:144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" table:style-name="ce18">
            <text:p>246</text:p>
          </table:table-cell>
          <table:table-cell office:value-type="string" table:style-name="ce19">
            <text:p>42:31:0201002:1722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" table:style-name="ce18">
            <text:p>247</text:p>
          </table:table-cell>
          <table:table-cell office:value-type="string" table:style-name="ce19">
            <text:p>42:31:0402001:106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" table:style-name="ce18">
            <text:p>248</text:p>
          </table:table-cell>
          <table:table-cell office:value-type="string" table:style-name="ce19">
            <text:p>42:32:0000000:2787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" table:style-name="ce18">
            <text:p>249</text:p>
          </table:table-cell>
          <table:table-cell office:value-type="string" table:style-name="ce19">
            <text:p>42:32:0000000:2801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" table:style-name="ce18">
            <text:p>250</text:p>
          </table:table-cell>
          <table:table-cell office:value-type="string" table:style-name="ce19">
            <text:p>42:32:0101011:4276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" table:style-name="ce18">
            <text:p>251</text:p>
          </table:table-cell>
          <table:table-cell office:value-type="string" table:style-name="ce19">
            <text:p>42:32:0101022:39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" table:style-name="ce18">
            <text:p>252</text:p>
          </table:table-cell>
          <table:table-cell office:value-type="string" table:style-name="ce19">
            <text:p>42:32:0103006:3275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" table:style-name="ce18">
            <text:p>253</text:p>
          </table:table-cell>
          <table:table-cell office:value-type="string" table:style-name="ce19">
            <text:p>42:32:0103013:135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" table:style-name="ce18">
            <text:p>254</text:p>
          </table:table-cell>
          <table:table-cell office:value-type="string" table:style-name="ce19">
            <text:p>42:32:0103013:747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" table:style-name="ce18">
            <text:p>255</text:p>
          </table:table-cell>
          <table:table-cell office:value-type="string" table:style-name="ce19">
            <text:p>42:32:0103016:8095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" table:style-name="ce18">
            <text:p>256</text:p>
          </table:table-cell>
          <table:table-cell office:value-type="string" table:style-name="ce19">
            <text:p>42:32:0103019:218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" table:style-name="ce18">
            <text:p>257</text:p>
          </table:table-cell>
          <table:table-cell office:value-type="string" table:style-name="ce19">
            <text:p>42:32:0103019:7770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" table:style-name="ce18">
            <text:p>258</text:p>
          </table:table-cell>
          <table:table-cell office:value-type="string" table:style-name="ce19">
            <text:p>42:33:0102010:16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" table:style-name="ce18">
            <text:p>259</text:p>
          </table:table-cell>
          <table:table-cell office:value-type="string" table:style-name="ce19">
            <text:p>42:34:0113025:16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" table:style-name="ce18">
            <text:p>260</text:p>
          </table:table-cell>
          <table:table-cell office:value-type="string" table:style-name="ce19">
            <text:p>42:35:0106008:206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" table:style-name="ce18">
            <text:p>261</text:p>
          </table:table-cell>
          <table:table-cell office:value-type="string" table:style-name="ce19">
            <text:p>42:35:0107001:1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" table:style-name="ce18">
            <text:p>262</text:p>
          </table:table-cell>
          <table:table-cell office:value-type="string" table:style-name="ce19">
            <text:p>42:35:0107009:157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" table:style-name="ce18">
            <text:p>263</text:p>
          </table:table-cell>
          <table:table-cell office:value-type="string" table:style-name="ce19">
            <text:p>42:35:0107011:128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" table:style-name="ce18">
            <text:p>264</text:p>
          </table:table-cell>
          <table:table-cell office:value-type="string" table:style-name="ce19">
            <text:p>42:35:0107028:864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" table:style-name="ce18">
            <text:p>265</text:p>
          </table:table-cell>
          <table:table-cell office:value-type="string" table:style-name="ce19">
            <text:p>42:36:0000000:15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" table:style-name="ce18">
            <text:p>266</text:p>
          </table:table-cell>
          <table:table-cell office:value-type="string" table:style-name="ce19">
            <text:p>42:36:0000000:18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" table:style-name="ce18">
            <text:p>267</text:p>
          </table:table-cell>
          <table:table-cell office:value-type="string" table:style-name="ce19">
            <text:p>42:36:0000000:252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" table:style-name="ce18">
            <text:p>268</text:p>
          </table:table-cell>
          <table:table-cell office:value-type="string" table:style-name="ce19">
            <text:p>42:36:0000000:26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" table:style-name="ce18">
            <text:p>269</text:p>
          </table:table-cell>
          <table:table-cell office:value-type="string" table:style-name="ce19">
            <text:p>42:36:0000000:3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" table:style-name="ce18">
            <text:p>270</text:p>
          </table:table-cell>
          <table:table-cell office:value-type="string" table:style-name="ce19">
            <text:p>42:36:0000000:4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" table:style-name="ce18">
            <text:p>271</text:p>
          </table:table-cell>
          <table:table-cell office:value-type="string" table:style-name="ce19">
            <text:p>42:36:0000000:425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" table:style-name="ce18">
            <text:p>272</text:p>
          </table:table-cell>
          <table:table-cell office:value-type="string" table:style-name="ce19">
            <text:p>42:36:0000000:87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" table:style-name="ce18">
            <text:p>273</text:p>
          </table:table-cell>
          <table:table-cell office:value-type="string" table:style-name="ce19">
            <text:p>42:36:0101001:2228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" table:style-name="ce18">
            <text:p>274</text:p>
          </table:table-cell>
          <table:table-cell office:value-type="string" table:style-name="ce19">
            <text:p>42:36:0101002:481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" table:style-name="ce18">
            <text:p>275</text:p>
          </table:table-cell>
          <table:table-cell office:value-type="string" table:style-name="ce19">
            <text:p>42:36:0101003:3718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" table:style-name="ce18">
            <text:p>276</text:p>
          </table:table-cell>
          <table:table-cell office:value-type="string" table:style-name="ce19">
            <text:p>42:36:0103001:2172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" table:style-name="ce18">
            <text:p>277</text:p>
          </table:table-cell>
          <table:table-cell office:value-type="string" table:style-name="ce19">
            <text:p>42:36:0103001:2573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" table:style-name="ce18">
            <text:p>278</text:p>
          </table:table-cell>
          <table:table-cell office:value-type="string" table:style-name="ce19">
            <text:p>42:36:0103001:4795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" table:style-name="ce18">
            <text:p>279</text:p>
          </table:table-cell>
          <table:table-cell office:value-type="string" table:style-name="ce19">
            <text:p>42:36:0103001:5046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" table:style-name="ce18">
            <text:p>280</text:p>
          </table:table-cell>
          <table:table-cell office:value-type="string" table:style-name="ce19">
            <text:p>42:36:0103001:5657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" table:style-name="ce18">
            <text:p>281</text:p>
          </table:table-cell>
          <table:table-cell office:value-type="string" table:style-name="ce19">
            <text:p>42:36:0103001:6523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" table:style-name="ce18">
            <text:p>282</text:p>
          </table:table-cell>
          <table:table-cell office:value-type="string" table:style-name="ce19">
            <text:p>42:36:0201001:77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" table:style-name="ce18">
            <text:p>283</text:p>
          </table:table-cell>
          <table:table-cell office:value-type="string" table:style-name="ce19">
            <text:p>42:36:0201002:1782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" table:style-name="ce18">
            <text:p>284</text:p>
          </table:table-cell>
          <table:table-cell office:value-type="string" table:style-name="ce19">
            <text:p>42:36:0201003:1417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" table:style-name="ce18">
            <text:p>285</text:p>
          </table:table-cell>
          <table:table-cell office:value-type="string" table:style-name="ce19">
            <text:p>42:36:0201005:16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" table:style-name="ce18">
            <text:p>286</text:p>
          </table:table-cell>
          <table:table-cell office:value-type="string" table:style-name="ce19">
            <text:p>42:36:0201005:17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" table:style-name="ce18">
            <text:p>287</text:p>
          </table:table-cell>
          <table:table-cell office:value-type="string" table:style-name="ce19">
            <text:p>42:36:0201005:18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" table:style-name="ce18">
            <text:p>288</text:p>
          </table:table-cell>
          <table:table-cell office:value-type="string" table:style-name="ce19">
            <text:p>42:36:0202001:2397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" table:style-name="ce18">
            <text:p>289</text:p>
          </table:table-cell>
          <table:table-cell office:value-type="string" table:style-name="ce19">
            <text:p>42:36:0202002:18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" table:style-name="ce18">
            <text:p>290</text:p>
          </table:table-cell>
          <table:table-cell office:value-type="string" table:style-name="ce19">
            <text:p>42:36:0202002:710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" table:style-name="ce18">
            <text:p>291</text:p>
          </table:table-cell>
          <table:table-cell office:value-type="string" table:style-name="ce19">
            <text:p>42:37:0103003:125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" table:style-name="ce18">
            <text:p>292</text:p>
          </table:table-cell>
          <table:table-cell office:value-type="string" table:style-name="ce19">
            <text:p>42:38:0101002:1892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" table:style-name="ce18">
            <text:p>293</text:p>
          </table:table-cell>
          <table:table-cell office:value-type="string" table:style-name="ce19">
            <text:p>42:38:0101002:2796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" table:style-name="ce18">
            <text:p>294</text:p>
          </table:table-cell>
          <table:table-cell office:value-type="string" table:style-name="ce19">
            <text:p>42:38:0101002:3139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" table:style-name="ce18">
            <text:p>295</text:p>
          </table:table-cell>
          <table:table-cell office:value-type="string" table:style-name="ce19">
            <text:p>42:38:0101002:8660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" table:style-name="ce18">
            <text:p>296</text:p>
          </table:table-cell>
          <table:table-cell office:value-type="string" table:style-name="ce19">
            <text:p>42:38:0101002:8764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5T00:00:00" table:style-name="ce20">
            <text:p>2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" table:style-name="ce18">
            <text:p>297</text:p>
          </table:table-cell>
          <table:table-cell office:value-type="string" table:style-name="ce19">
            <text:p>42:38:0101002:8902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" table:style-name="ce18">
            <text:p>298</text:p>
          </table:table-cell>
          <table:table-cell office:value-type="string" table:style-name="ce19">
            <text:p>42:38:0101002:9303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" table:style-name="ce18">
            <text:p>299</text:p>
          </table:table-cell>
          <table:table-cell office:value-type="string" table:style-name="ce19">
            <text:p>42:38:0101002:9658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" table:style-name="ce18">
            <text:p>300</text:p>
          </table:table-cell>
          <table:table-cell office:value-type="string" table:style-name="ce19">
            <text:p>42:39:0203001:271</text:p>
          </table:table-cell>
          <table:table-cell office:value-type="date" office:date-value="2023-10-27T00:00:00" table:style-name="ce20">
            <text:p>27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4CF8FB5D40C6CBE5A11780C3DD8979DD654F0F8E82FC7AF6D99E3825579E3A3D96DCEAF0B87F256121EB514F9AD58E91F927CC01601D1B9A2C08A80F3B8FD3A8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112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10-31T07:22:13Z</dc:date>
  </office:meta>
</office:document-meta>
</file>