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5</text:p>
          </table:table-cell>
          <table:table-cell table:style-name="ce6"/>
          <table:table-cell table:style-name="ce3"/>
          <table:table-cell office:value-type="date" office:date-value="2023-10-31T00:00:00" table:style-name="ce9">
            <text:p>31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85</text:p>
          </table:table-cell>
          <table:table-cell office:value-type="float" office:value="192990289.19999999" table:style-name="ce18">
            <text:p>192990289,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2002:260</text:p>
          </table:table-cell>
          <table:table-cell office:value-type="float" office:value="48771" table:style-name="ce18">
            <text:p>4877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29001: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301003: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87E7D6D1E5D2A95F4E0736A3DDB1FD7BB3D901ECAD7BDB469E27477E651BBDBB99FF6031FFC14951096981B5026974881BCD7F0BB5E928557A8F1306B716D6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1T07:25:29Z</dc:date>
  </office:meta>
</office:document-meta>
</file>