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6</text:p>
          </table:table-cell>
          <table:table-cell table:style-name="ce6"/>
          <table:table-cell table:style-name="ce3"/>
          <table:table-cell office:value-type="date" office:date-value="2023-11-01T00:00:00" table:style-name="ce9">
            <text:p>01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5">
            <text:p>11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9" table:style-name="ce5">
            <text:p>21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1154</text:p>
          </table:table-cell>
          <table:table-cell office:value-type="float" office:value="26659.84" table:style-name="ce18">
            <text:p>26659,8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6:1155</text:p>
          </table:table-cell>
          <table:table-cell office:value-type="float" office:value="26237.42" table:style-name="ce18">
            <text:p>26237,4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2:480</text:p>
          </table:table-cell>
          <table:table-cell office:value-type="float" office:value="112710" table:style-name="ce18">
            <text:p>11271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1110</text:p>
          </table:table-cell>
          <table:table-cell office:value-type="float" office:value="291364.08" table:style-name="ce18">
            <text:p>291364,0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3003</text:p>
          </table:table-cell>
          <table:table-cell office:value-type="float" office:value="9028.76" table:style-name="ce18">
            <text:p>9028,7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5:3004</text:p>
          </table:table-cell>
          <table:table-cell office:value-type="float" office:value="10430.1" table:style-name="ce18">
            <text:p>10430,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104</text:p>
          </table:table-cell>
          <table:table-cell office:value-type="float" office:value="18454086.559999999" table:style-name="ce18">
            <text:p>18454086,5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5001:87</text:p>
          </table:table-cell>
          <table:table-cell office:value-type="float" office:value="217259.84" table:style-name="ce18">
            <text:p>217259,8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2:11702</text:p>
          </table:table-cell>
          <table:table-cell office:value-type="float" office:value="263484.32" table:style-name="ce18">
            <text:p>263484,3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1005:3007</text:p>
          </table:table-cell>
          <table:table-cell office:value-type="float" office:value="46313.7" table:style-name="ce18">
            <text:p>46313,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24004:218</text:p>
          </table:table-cell>
          <table:table-cell office:value-type="float" office:value="53857.36" table:style-name="ce18">
            <text:p>53857,3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24004:219</text:p>
          </table:table-cell>
          <table:table-cell office:value-type="float" office:value="30659.040000000001" table:style-name="ce18">
            <text:p>30659,0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30007:1401</text:p>
          </table:table-cell>
          <table:table-cell office:value-type="float" office:value="47600.94" table:style-name="ce18">
            <text:p>47600,9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33001:33</text:p>
          </table:table-cell>
          <table:table-cell office:value-type="float" office:value="71997.64" table:style-name="ce18">
            <text:p>71997,6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9001:398</text:p>
          </table:table-cell>
          <table:table-cell office:value-type="float" office:value="60329.79" table:style-name="ce18">
            <text:p>60329,7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6T00:00:00" table:style-name="ce20">
            <text:p>26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40001:1015</text:p>
          </table:table-cell>
          <table:table-cell office:value-type="float" office:value="510846.7" table:style-name="ce18">
            <text:p>510846,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1001:4750</text:p>
          </table:table-cell>
          <table:table-cell office:value-type="float" office:value="243397.94" table:style-name="ce18">
            <text:p>243397,9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6:0114005:1249</text:p>
          </table:table-cell>
          <table:table-cell office:value-type="float" office:value="121540" table:style-name="ce18">
            <text:p>12154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7:0104005:19</text:p>
          </table:table-cell>
          <table:table-cell office:value-type="float" office:value="120328.04" table:style-name="ce18">
            <text:p>120328,0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000000:4779</text:p>
          </table:table-cell>
          <table:table-cell office:value-type="float" office:value="73717.8" table:style-name="ce18">
            <text:p>73717,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312001:1101</text:p>
          </table:table-cell>
          <table:table-cell office:value-type="float" office:value="172547.05" table:style-name="ce18">
            <text:p>172547,0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801001:1540</text:p>
          </table:table-cell>
          <table:table-cell office:value-type="float" office:value="225525.25" table:style-name="ce18">
            <text:p>225525,2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1414001:387</text:p>
          </table:table-cell>
          <table:table-cell office:value-type="float" office:value="55419" table:style-name="ce18">
            <text:p>5541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1716001:1772</text:p>
          </table:table-cell>
          <table:table-cell office:value-type="float" office:value="90084" table:style-name="ce18">
            <text:p>9008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1:0000000:1744</text:p>
          </table:table-cell>
          <table:table-cell office:value-type="float" office:value="2462734.7999999998" table:style-name="ce18">
            <text:p>2462734,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1:0000000:90</text:p>
          </table:table-cell>
          <table:table-cell office:value-type="float" office:value="34092850.159999996" table:style-name="ce18">
            <text:p>34092850,1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1:0116039:7</text:p>
          </table:table-cell>
          <table:table-cell office:value-type="float" office:value="19335423.34" table:style-name="ce18">
            <text:p>19335423,3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1:0116042:104</text:p>
          </table:table-cell>
          <table:table-cell office:value-type="float" office:value="219645.72" table:style-name="ce18">
            <text:p>219645,7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2:0102003:989</text:p>
          </table:table-cell>
          <table:table-cell office:value-type="float" office:value="175870.43" table:style-name="ce18">
            <text:p>175870,4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2:0102013:3559</text:p>
          </table:table-cell>
          <table:table-cell office:value-type="float" office:value="320499.24" table:style-name="ce18">
            <text:p>320499,2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2:0105003:1209</text:p>
          </table:table-cell>
          <table:table-cell office:value-type="float" office:value="163587.15" table:style-name="ce18">
            <text:p>163587,1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105003:1210</text:p>
          </table:table-cell>
          <table:table-cell office:value-type="float" office:value="217320" table:style-name="ce18">
            <text:p>21732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5006:380</text:p>
          </table:table-cell>
          <table:table-cell office:value-type="float" office:value="604827" table:style-name="ce18">
            <text:p>60482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2:0110001:1899</text:p>
          </table:table-cell>
          <table:table-cell office:value-type="float" office:value="42162" table:style-name="ce18">
            <text:p>4216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2:0114002:314</text:p>
          </table:table-cell>
          <table:table-cell office:value-type="float" office:value="297296.17" table:style-name="ce18">
            <text:p>297296,1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4:0000000:121</text:p>
          </table:table-cell>
          <table:table-cell office:value-type="float" office:value="73405809.120000005" table:style-name="ce18">
            <text:p>73405809,1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4:0103001:2886</text:p>
          </table:table-cell>
          <table:table-cell office:value-type="float" office:value="71944" table:style-name="ce18">
            <text:p>7194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4:0114001:647</text:p>
          </table:table-cell>
          <table:table-cell office:value-type="float" office:value="261000" table:style-name="ce18">
            <text:p>26100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6:0000000:471</text:p>
          </table:table-cell>
          <table:table-cell office:value-type="float" office:value="9279718.1099999994" table:style-name="ce18">
            <text:p>9279718,1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6:0302001:114</text:p>
          </table:table-cell>
          <table:table-cell office:value-type="float" office:value="47344.04" table:style-name="ce18">
            <text:p>47344,0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7:0101017:180</text:p>
          </table:table-cell>
          <table:table-cell office:value-type="float" office:value="112706.97" table:style-name="ce18">
            <text:p>112706,9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7:0101022:27</text:p>
          </table:table-cell>
          <table:table-cell office:value-type="float" office:value="137829.42000000001" table:style-name="ce18">
            <text:p>137829,4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8:0107005:178</text:p>
          </table:table-cell>
          <table:table-cell office:value-type="float" office:value="191139" table:style-name="ce18">
            <text:p>19113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9:0302026:105</text:p>
          </table:table-cell>
          <table:table-cell office:value-type="float" office:value="217388.64" table:style-name="ce18">
            <text:p>217388,6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9:0302026:1156</text:p>
          </table:table-cell>
          <table:table-cell office:value-type="float" office:value="14155.44" table:style-name="ce18">
            <text:p>14155,4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0:0102025:38</text:p>
          </table:table-cell>
          <table:table-cell office:value-type="float" office:value="336918.33" table:style-name="ce18">
            <text:p>336918,3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0:0102054:209</text:p>
          </table:table-cell>
          <table:table-cell office:value-type="float" office:value="256943.48" table:style-name="ce18">
            <text:p>256943,4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0:0102054:24</text:p>
          </table:table-cell>
          <table:table-cell office:value-type="float" office:value="399470.08000000002" table:style-name="ce18">
            <text:p>399470,0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1:0101016:390</text:p>
          </table:table-cell>
          <table:table-cell office:value-type="float" office:value="219827.01" table:style-name="ce18">
            <text:p>219827,0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1:0101016:391</text:p>
          </table:table-cell>
          <table:table-cell office:value-type="float" office:value="243655.23" table:style-name="ce18">
            <text:p>243655,2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1:0108012:931</text:p>
          </table:table-cell>
          <table:table-cell office:value-type="float" office:value="132416.34" table:style-name="ce18">
            <text:p>132416,3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1:0108012:932</text:p>
          </table:table-cell>
          <table:table-cell office:value-type="float" office:value="182519.82" table:style-name="ce18">
            <text:p>182519,8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1:0208003:356</text:p>
          </table:table-cell>
          <table:table-cell office:value-type="float" office:value="803837.72" table:style-name="ce18">
            <text:p>803837,7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1:0602020:430</text:p>
          </table:table-cell>
          <table:table-cell office:value-type="float" office:value="1818099.22" table:style-name="ce18">
            <text:p>1818099,2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2:0302004:76</text:p>
          </table:table-cell>
          <table:table-cell office:value-type="float" office:value="280642.12" table:style-name="ce18">
            <text:p>280642,1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3:0000000:703</text:p>
          </table:table-cell>
          <table:table-cell office:value-type="float" office:value="70521.539999999994" table:style-name="ce18">
            <text:p>70521,5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3:0101005:390</text:p>
          </table:table-cell>
          <table:table-cell office:value-type="float" office:value="189810.14" table:style-name="ce18">
            <text:p>189810,1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3:0401002:694</text:p>
          </table:table-cell>
          <table:table-cell office:value-type="float" office:value="55674.9" table:style-name="ce18">
            <text:p>55674,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201005:8501</text:p>
          </table:table-cell>
          <table:table-cell office:value-type="float" office:value="28083927.960000001" table:style-name="ce18">
            <text:p>28083927,9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401008:3363</text:p>
          </table:table-cell>
          <table:table-cell office:value-type="float" office:value="577241.28" table:style-name="ce18">
            <text:p>577241,2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401008:3364</text:p>
          </table:table-cell>
          <table:table-cell office:value-type="float" office:value="779601.24" table:style-name="ce18">
            <text:p>779601,2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401014:21696</text:p>
          </table:table-cell>
          <table:table-cell office:value-type="float" office:value="642730.76" table:style-name="ce18">
            <text:p>642730,7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401053:577</text:p>
          </table:table-cell>
          <table:table-cell office:value-type="float" office:value="510358.78" table:style-name="ce18">
            <text:p>510358,7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401053:578</text:p>
          </table:table-cell>
          <table:table-cell office:value-type="float" office:value="507035.17" table:style-name="ce18">
            <text:p>507035,1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401072:44</text:p>
          </table:table-cell>
          <table:table-cell office:value-type="float" office:value="337866.23999999999" table:style-name="ce18">
            <text:p>337866,2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601004:346</text:p>
          </table:table-cell>
          <table:table-cell office:value-type="float" office:value="562111.92000000004" table:style-name="ce18">
            <text:p>562111,9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5:0104001:2183</text:p>
          </table:table-cell>
          <table:table-cell office:value-type="float" office:value="73028.38" table:style-name="ce18">
            <text:p>73028,3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5:0104013:1785</text:p>
          </table:table-cell>
          <table:table-cell office:value-type="float" office:value="244923" table:style-name="ce18">
            <text:p>24492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5:0104013:1786</text:p>
          </table:table-cell>
          <table:table-cell office:value-type="float" office:value="274813.26" table:style-name="ce18">
            <text:p>274813,2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5:0107005:519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5:0109001:1817</text:p>
          </table:table-cell>
          <table:table-cell office:value-type="float" office:value="726800.04" table:style-name="ce18">
            <text:p>726800,0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5:0109010:1597</text:p>
          </table:table-cell>
          <table:table-cell office:value-type="float" office:value="1164.24" table:style-name="ce18">
            <text:p>1164,2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6:0201003:1392</text:p>
          </table:table-cell>
          <table:table-cell office:value-type="float" office:value="358450" table:style-name="ce18">
            <text:p>35845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6:0201003:2005</text:p>
          </table:table-cell>
          <table:table-cell office:value-type="float" office:value="191053.85" table:style-name="ce18">
            <text:p>191053,8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6:0202001:534</text:p>
          </table:table-cell>
          <table:table-cell office:value-type="float" office:value="234334.4" table:style-name="ce18">
            <text:p>234334,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6:0401003:939</text:p>
          </table:table-cell>
          <table:table-cell office:value-type="float" office:value="201710" table:style-name="ce18">
            <text:p>20171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7:0102003:153</text:p>
          </table:table-cell>
          <table:table-cell office:value-type="float" office:value="48045" table:style-name="ce18">
            <text:p>4804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7:0102003:397</text:p>
          </table:table-cell>
          <table:table-cell office:value-type="float" office:value="330339.24" table:style-name="ce18">
            <text:p>330339,2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7:0102003:410</text:p>
          </table:table-cell>
          <table:table-cell office:value-type="float" office:value="361561.78" table:style-name="ce18">
            <text:p>361561,7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7:0102003:455</text:p>
          </table:table-cell>
          <table:table-cell office:value-type="float" office:value="364830.95" table:style-name="ce18">
            <text:p>364830,9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7:0102003:658</text:p>
          </table:table-cell>
          <table:table-cell office:value-type="float" office:value="51354" table:style-name="ce18">
            <text:p>5135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7:0103003:172</text:p>
          </table:table-cell>
          <table:table-cell office:value-type="float" office:value="402396.7" table:style-name="ce18">
            <text:p>402396,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7:0103003:537</text:p>
          </table:table-cell>
          <table:table-cell office:value-type="float" office:value="186789.18" table:style-name="ce18">
            <text:p>186789,1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7:0103005:118</text:p>
          </table:table-cell>
          <table:table-cell office:value-type="float" office:value="1387513.32" table:style-name="ce18">
            <text:p>1387513,3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7:0103005:57</text:p>
          </table:table-cell>
          <table:table-cell office:value-type="float" office:value="384870.82" table:style-name="ce18">
            <text:p>384870,8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7:0104003:5123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8:0801033:24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8:2003011:258</text:p>
          </table:table-cell>
          <table:table-cell office:value-type="float" office:value="167831.37" table:style-name="ce18">
            <text:p>167831,3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8:2103001:313</text:p>
          </table:table-cell>
          <table:table-cell office:value-type="float" office:value="1124023.18" table:style-name="ce18">
            <text:p>1124023,1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0:0000000:262</text:p>
          </table:table-cell>
          <table:table-cell office:value-type="float" office:value="118059204.62" table:style-name="ce18">
            <text:p>118059204,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0:0000000:5704</text:p>
          </table:table-cell>
          <table:table-cell office:value-type="float" office:value="33872.519999999997" table:style-name="ce18">
            <text:p>33872,5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0:0101014:403</text:p>
          </table:table-cell>
          <table:table-cell office:value-type="float" office:value="424897.98" table:style-name="ce18">
            <text:p>424897,9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0:0103052:1449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0:0201013:157</text:p>
          </table:table-cell>
          <table:table-cell office:value-type="float" office:value="347354.88" table:style-name="ce18">
            <text:p>347354,8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0:0201018:440</text:p>
          </table:table-cell>
          <table:table-cell office:value-type="float" office:value="237631.4" table:style-name="ce18">
            <text:p>237631,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0:0210005:1077</text:p>
          </table:table-cell>
          <table:table-cell office:value-type="float" office:value="61710.66" table:style-name="ce18">
            <text:p>61710,6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0:0216001:289</text:p>
          </table:table-cell>
          <table:table-cell office:value-type="float" office:value="120828.84" table:style-name="ce18">
            <text:p>120828,8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0:0219026:48</text:p>
          </table:table-cell>
          <table:table-cell office:value-type="float" office:value="213887.94" table:style-name="ce18">
            <text:p>213887,9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228032:1342</text:p>
          </table:table-cell>
          <table:table-cell office:value-type="float" office:value="116688" table:style-name="ce18">
            <text:p>11668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0:0228032:1343</text:p>
          </table:table-cell>
          <table:table-cell office:value-type="float" office:value="116688" table:style-name="ce18">
            <text:p>11668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228032:1344</text:p>
          </table:table-cell>
          <table:table-cell office:value-type="float" office:value="116688" table:style-name="ce18">
            <text:p>11668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301034:1063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302001:27</text:p>
          </table:table-cell>
          <table:table-cell office:value-type="float" office:value="8097701.7599999998" table:style-name="ce18">
            <text:p>8097701,7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409001:4463</text:p>
          </table:table-cell>
          <table:table-cell office:value-type="float" office:value="40213.89" table:style-name="ce18">
            <text:p>40213,8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412022:3466</text:p>
          </table:table-cell>
          <table:table-cell office:value-type="float" office:value="53337.48" table:style-name="ce18">
            <text:p>53337,4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414051:917</text:p>
          </table:table-cell>
          <table:table-cell office:value-type="float" office:value="96163.65" table:style-name="ce18">
            <text:p>96163,6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416017:81</text:p>
          </table:table-cell>
          <table:table-cell office:value-type="float" office:value="234990" table:style-name="ce18">
            <text:p>23499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421003:424</text:p>
          </table:table-cell>
          <table:table-cell office:value-type="float" office:value="141608.57" table:style-name="ce18">
            <text:p>141608,5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421004:190</text:p>
          </table:table-cell>
          <table:table-cell office:value-type="float" office:value="164777.25" table:style-name="ce18">
            <text:p>164777,2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504004:516</text:p>
          </table:table-cell>
          <table:table-cell office:value-type="float" office:value="298732.5" table:style-name="ce18">
            <text:p>298732,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603060:5</text:p>
          </table:table-cell>
          <table:table-cell office:value-type="float" office:value="38493512.969999999" table:style-name="ce18">
            <text:p>38493512,9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1:0107029:4</text:p>
          </table:table-cell>
          <table:table-cell office:value-type="float" office:value="4074224.36" table:style-name="ce18">
            <text:p>4074224,3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4:0112008:40</text:p>
          </table:table-cell>
          <table:table-cell office:value-type="float" office:value="267538.7" table:style-name="ce18">
            <text:p>267538,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5:0103007:393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5:0105001:281</text:p>
          </table:table-cell>
          <table:table-cell office:value-type="float" office:value="54200.42" table:style-name="ce18">
            <text:p>54200,4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6:0103001:18353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6:0103001:8754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9:0302003:160</text:p>
          </table:table-cell>
          <table:table-cell office:value-type="float" office:value="138719" table:style-name="ce18">
            <text:p>13871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7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03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03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03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03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03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04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000000:104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000000:104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000000:104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000000:104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000000:104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000000:104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000000:104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000000:104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000000:104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000000:105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000000:105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000000:105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000000:105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000000:105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000000:105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7:42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1004: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4001:249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4001:271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5003:14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9001:36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000000:10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2003:60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02003:76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109014:3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10015:11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110015:202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10017:5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5001:25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5001:41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7001:12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2:1050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302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2:3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772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5:300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24004:8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39001:37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39001:39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0001:465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1001:396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1001:396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3001:2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7:0109001:14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000000:156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106003:5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106003:5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121001: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121001:13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121001:1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0121001:16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0121001:3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121001:3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121001:3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121001:6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121001:6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121001:7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121001:7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121001:7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121001:8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121001:8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121001:8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121001:9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3T00:00:00" table:style-name="ce20">
            <text:p>2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716001:123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716001:139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2508001:5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304005:220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1:0000000:156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1:0108006:42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2010:11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2013:195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10001:122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12003:18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2:0112003:6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114002:77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3:0109001:132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4:0000000:10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4:0111008:36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4:0112001:37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4:0112009:3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5:0102008: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6:0203004:40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9:0302013: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9:0302026:9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0102025:6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0:0102035:13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3035:3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3037:25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000000:247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000000:7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101033: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108011:4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111012: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208003: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501006:3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501020: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503001:2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503004:11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503004:11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503004:2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503004:2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503004:2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503004:3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1:0503004:3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1:0503004:3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1:0503004:55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1:0503007: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1:0504001:1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1:0504001:13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1:0504001:13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1:0504001:1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1:0504001:1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2:0000000:29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2:0102003:98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2:0302009:16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3:0401002:3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3:0403002:7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3:0404005: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3:0601001:19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101031:118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101039:139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101056:15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201009:30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201009:47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201013:13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201013:384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201013:384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301010: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301010: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401005:36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401005:38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5:0000000:167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5:0000000:309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5:0105004:8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5:0109001:174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5:0109001:176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5:0109010:117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6:0101001:10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6:0202002:17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6:0301001:20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7:0101001:20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7:0101005:51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7:0102002:13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7:0102002:2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7:0102002:9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7:0102003:19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7:0102003:196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7:0102003:89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7:0103004:50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7:0103008:15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7:0104003:49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7:0105002:170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8:0701002:1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8:0801014: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8:0801041:6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6T00:00:00" table:style-name="ce20">
            <text:p>2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8:0801062:4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8:0803022:6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8:0803027:6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8:0902003:1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8:1001020:7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8:1002001:3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8:1002008:6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8:1002013:2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8:1002017:4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8:1002017:8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8:1002021:6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8:1904007:2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8:2003011:1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8:2103001:105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9:0101016:50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9:0102002:130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9:0103013:183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9:0103015:75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9:0103015:77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9:0103015:78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9:0103015:78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9:0103015:81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9:0103016:87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0:0101014:39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0:0210005:53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0:0301034:104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301069:4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301069:4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301069: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301070:4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301070: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301070:5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301070:6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301070:70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301070:7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301070:7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301070:9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303090:82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414051:89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501005:105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501039:24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504007:47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504007:47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1:0104041: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1:0104042: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1:0104046:2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1:0105014: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1:0108048:13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2:0103003:405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3:0000000:50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3:0103009: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4:0112008:88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5:0107027:1126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6:0103001:13929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7:0103003:227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7:0103003:311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8:0101002:3007</text:p>
          </table:table-cell>
          <table:table-cell office:value-type="date" office:date-value="2023-10-30T00:00:00" table:style-name="ce20">
            <text:p>30.10.2023</text:p>
          </table:table-cell>
          <table:table-cell office:value-type="date" office:date-value="2023-10-27T00:00:00" table:style-name="ce20">
            <text:p>27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A988F5C74955EA6B69966A857102F158932265F830632E6B1D64D3934A1B5021B29B25691AD25738579160B52EE1729A03B6ACA8C6E5974EA15DEDC2635C12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2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1T03:30:53Z</dc:date>
  </office:meta>
</office:document-meta>
</file>