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7</text:p>
          </table:table-cell>
          <table:table-cell table:style-name="ce6"/>
          <table:table-cell table:style-name="ce3"/>
          <table:table-cell office:value-type="date" office:date-value="2023-11-01T00:00:00" table:style-name="ce9">
            <text:p>01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74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228032:1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522003: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9AAAFCF37B81A59DEE03C0B7328FFC900AE44684B94E384720EBEBF177EFA85B7D482216EF1654BE07E85347C3458EE616A9A40B285ECAFB56BDF2C217EAF08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1T03:33:23Z</dc:date>
  </office:meta>
</office:document-meta>
</file>