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78</text:p>
          </table:table-cell>
          <table:table-cell table:style-name="ce6"/>
          <table:table-cell table:style-name="ce3"/>
          <table:table-cell office:value-type="date" office:date-value="2023-11-02T00:00:00" table:style-name="ce9">
            <text:p>02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4" table:style-name="ce5">
            <text:p>19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7" table:style-name="ce5">
            <text:p>22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0</text:p>
          </table:table-cell>
          <table:table-cell office:value-type="float" office:value="7650939.3600000003" table:style-name="ce18">
            <text:p>7650939,3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19902</text:p>
          </table:table-cell>
          <table:table-cell office:value-type="float" office:value="158591837.49000001" table:style-name="ce18">
            <text:p>158591837,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1158</text:p>
          </table:table-cell>
          <table:table-cell office:value-type="float" office:value="31469.55" table:style-name="ce18">
            <text:p>31469,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3003:968</text:p>
          </table:table-cell>
          <table:table-cell office:value-type="float" office:value="4195700" table:style-name="ce18">
            <text:p>419570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4:1756</text:p>
          </table:table-cell>
          <table:table-cell office:value-type="float" office:value="166380.48000000001" table:style-name="ce18">
            <text:p>166380,4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4:1771</text:p>
          </table:table-cell>
          <table:table-cell office:value-type="float" office:value="2077.5300000000002" table:style-name="ce18">
            <text:p>2077,5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4:1772</text:p>
          </table:table-cell>
          <table:table-cell office:value-type="float" office:value="214357.92" table:style-name="ce18">
            <text:p>214357,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8003:345</text:p>
          </table:table-cell>
          <table:table-cell office:value-type="float" office:value="1517118.84" table:style-name="ce18">
            <text:p>1517118,8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8003:568</text:p>
          </table:table-cell>
          <table:table-cell office:value-type="float" office:value="50483.16" table:style-name="ce18">
            <text:p>50483,1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000000:2109</text:p>
          </table:table-cell>
          <table:table-cell office:value-type="float" office:value="203801.38" table:style-name="ce18">
            <text:p>203801,3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2003:42</text:p>
          </table:table-cell>
          <table:table-cell office:value-type="float" office:value="185105.74" table:style-name="ce18">
            <text:p>185105,7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3001:177</text:p>
          </table:table-cell>
          <table:table-cell office:value-type="float" office:value="482301" table:style-name="ce18">
            <text:p>48230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4020:664</text:p>
          </table:table-cell>
          <table:table-cell office:value-type="float" office:value="39876.480000000003" table:style-name="ce18">
            <text:p>39876,4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6001:859</text:p>
          </table:table-cell>
          <table:table-cell office:value-type="float" office:value="1102827.48" table:style-name="ce18">
            <text:p>1102827,4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6001:860</text:p>
          </table:table-cell>
          <table:table-cell office:value-type="float" office:value="53214831.140000001" table:style-name="ce18">
            <text:p>53214831,1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12:35</text:p>
          </table:table-cell>
          <table:table-cell office:value-type="float" office:value="192338.58" table:style-name="ce18">
            <text:p>192338,5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01:3561</text:p>
          </table:table-cell>
          <table:table-cell office:value-type="float" office:value="168520.04" table:style-name="ce18">
            <text:p>168520,0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01:3562</text:p>
          </table:table-cell>
          <table:table-cell office:value-type="float" office:value="756828.6" table:style-name="ce18">
            <text:p>756828,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1005:3008</text:p>
          </table:table-cell>
          <table:table-cell office:value-type="float" office:value="21531.919999999998" table:style-name="ce18">
            <text:p>21531,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1018:210</text:p>
          </table:table-cell>
          <table:table-cell office:value-type="float" office:value="151360.74" table:style-name="ce18">
            <text:p>151360,7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12001:398</text:p>
          </table:table-cell>
          <table:table-cell office:value-type="float" office:value="317813" table:style-name="ce18">
            <text:p>31781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6006:10</text:p>
          </table:table-cell>
          <table:table-cell office:value-type="float" office:value="98424.9" table:style-name="ce18">
            <text:p>98424,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6006:2</text:p>
          </table:table-cell>
          <table:table-cell office:value-type="float" office:value="5692540.4299999997" table:style-name="ce18">
            <text:p>5692540,4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6006:83</text:p>
          </table:table-cell>
          <table:table-cell office:value-type="float" office:value="77190.75" table:style-name="ce18">
            <text:p>77190,7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06001:1790</text:p>
          </table:table-cell>
          <table:table-cell office:value-type="float" office:value="1342811.3" table:style-name="ce18">
            <text:p>1342811,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06001:1885</text:p>
          </table:table-cell>
          <table:table-cell office:value-type="float" office:value="68686" table:style-name="ce18">
            <text:p>6868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09001:79</text:p>
          </table:table-cell>
          <table:table-cell office:value-type="float" office:value="285136.5" table:style-name="ce18">
            <text:p>285136,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20001:3519</text:p>
          </table:table-cell>
          <table:table-cell office:value-type="float" office:value="351.24" table:style-name="ce18">
            <text:p>351,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23001:176</text:p>
          </table:table-cell>
          <table:table-cell office:value-type="float" office:value="74838.92" table:style-name="ce18">
            <text:p>74838,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24008:20</text:p>
          </table:table-cell>
          <table:table-cell office:value-type="float" office:value="41560.33" table:style-name="ce18">
            <text:p>41560,3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26001:1799</text:p>
          </table:table-cell>
          <table:table-cell office:value-type="float" office:value="119115" table:style-name="ce18">
            <text:p>11911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29001:86</text:p>
          </table:table-cell>
          <table:table-cell office:value-type="float" office:value="54533.7" table:style-name="ce18">
            <text:p>54533,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30007:1535</text:p>
          </table:table-cell>
          <table:table-cell office:value-type="float" office:value="49404.6" table:style-name="ce18">
            <text:p>49404,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39002:43</text:p>
          </table:table-cell>
          <table:table-cell office:value-type="float" office:value="47511.62" table:style-name="ce18">
            <text:p>47511,6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40001:4885</text:p>
          </table:table-cell>
          <table:table-cell office:value-type="float" office:value="428837.5" table:style-name="ce18">
            <text:p>428837,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40001:4886</text:p>
          </table:table-cell>
          <table:table-cell office:value-type="float" office:value="363112.64" table:style-name="ce18">
            <text:p>363112,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1001:1515</text:p>
          </table:table-cell>
          <table:table-cell office:value-type="float" office:value="10011323.52" table:style-name="ce18">
            <text:p>10011323,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41001:4753</text:p>
          </table:table-cell>
          <table:table-cell office:value-type="float" office:value="118339.94" table:style-name="ce18">
            <text:p>118339,9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41001:4754</text:p>
          </table:table-cell>
          <table:table-cell office:value-type="float" office:value="369982.8" table:style-name="ce18">
            <text:p>369982,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52001:8865</text:p>
          </table:table-cell>
          <table:table-cell office:value-type="float" office:value="650.52" table:style-name="ce18">
            <text:p>650,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52001:8866</text:p>
          </table:table-cell>
          <table:table-cell office:value-type="float" office:value="1301.04" table:style-name="ce18">
            <text:p>1301,0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5:0107004:268</text:p>
          </table:table-cell>
          <table:table-cell office:value-type="float" office:value="257605.65" table:style-name="ce18">
            <text:p>257605,6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02004:291</text:p>
          </table:table-cell>
          <table:table-cell office:value-type="float" office:value="118796" table:style-name="ce18">
            <text:p>11879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15009:794</text:p>
          </table:table-cell>
          <table:table-cell office:value-type="float" office:value="246750" table:style-name="ce18">
            <text:p>24675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7:0000000:51</text:p>
          </table:table-cell>
          <table:table-cell office:value-type="float" office:value="26172094.41" table:style-name="ce18">
            <text:p>26172094,4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7:0101009:275</text:p>
          </table:table-cell>
          <table:table-cell office:value-type="float" office:value="122288.22" table:style-name="ce18">
            <text:p>122288,2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7:0101013:1085</text:p>
          </table:table-cell>
          <table:table-cell office:value-type="float" office:value="107670" table:style-name="ce18">
            <text:p>10767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7:0105003:278</text:p>
          </table:table-cell>
          <table:table-cell office:value-type="float" office:value="103661.12" table:style-name="ce18">
            <text:p>103661,1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7:0106004:157</text:p>
          </table:table-cell>
          <table:table-cell office:value-type="float" office:value="88119.3" table:style-name="ce18">
            <text:p>88119,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529001:238</text:p>
          </table:table-cell>
          <table:table-cell office:value-type="float" office:value="71084.479999999996" table:style-name="ce18">
            <text:p>71084,4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601001:3015</text:p>
          </table:table-cell>
          <table:table-cell office:value-type="float" office:value="217789.98" table:style-name="ce18">
            <text:p>217789,9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911001:3101</text:p>
          </table:table-cell>
          <table:table-cell office:value-type="float" office:value="51898.62" table:style-name="ce18">
            <text:p>51898,6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001001:3331</text:p>
          </table:table-cell>
          <table:table-cell office:value-type="float" office:value="325770" table:style-name="ce18">
            <text:p>32577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006001:1958</text:p>
          </table:table-cell>
          <table:table-cell office:value-type="float" office:value="95743.83" table:style-name="ce18">
            <text:p>95743,8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006001:1959</text:p>
          </table:table-cell>
          <table:table-cell office:value-type="float" office:value="107422.77" table:style-name="ce18">
            <text:p>107422,7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716001:1773</text:p>
          </table:table-cell>
          <table:table-cell office:value-type="float" office:value="45042" table:style-name="ce18">
            <text:p>4504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2404001:77</text:p>
          </table:table-cell>
          <table:table-cell office:value-type="float" office:value="149730" table:style-name="ce18">
            <text:p>1497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2601007:963</text:p>
          </table:table-cell>
          <table:table-cell office:value-type="float" office:value="125009.46" table:style-name="ce18">
            <text:p>125009,4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000000:60</text:p>
          </table:table-cell>
          <table:table-cell office:value-type="float" office:value="122610839.34" table:style-name="ce18">
            <text:p>122610839,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102006:526</text:p>
          </table:table-cell>
          <table:table-cell office:value-type="float" office:value="2325056.4" table:style-name="ce18">
            <text:p>2325056,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107003:398</text:p>
          </table:table-cell>
          <table:table-cell office:value-type="float" office:value="9488498.2200000007" table:style-name="ce18">
            <text:p>9488498,2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10003:2109</text:p>
          </table:table-cell>
          <table:table-cell office:value-type="float" office:value="129525" table:style-name="ce18">
            <text:p>1295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205006:304</text:p>
          </table:table-cell>
          <table:table-cell office:value-type="float" office:value="77625.240000000005" table:style-name="ce18">
            <text:p>77625,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205008:2360</text:p>
          </table:table-cell>
          <table:table-cell office:value-type="float" office:value="298542204.10000002" table:style-name="ce18">
            <text:p>298542204,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205008:2363</text:p>
          </table:table-cell>
          <table:table-cell office:value-type="float" office:value="12943603.5" table:style-name="ce18">
            <text:p>12943603,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205008:2397</text:p>
          </table:table-cell>
          <table:table-cell office:value-type="float" office:value="13902053" table:style-name="ce18">
            <text:p>1390205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205008:2479</text:p>
          </table:table-cell>
          <table:table-cell office:value-type="float" office:value="20197584.699999999" table:style-name="ce18">
            <text:p>20197584,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205009:1823</text:p>
          </table:table-cell>
          <table:table-cell office:value-type="float" office:value="2912235.2" table:style-name="ce18">
            <text:p>2912235,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205009:1824</text:p>
          </table:table-cell>
          <table:table-cell office:value-type="float" office:value="2156964.9" table:style-name="ce18">
            <text:p>2156964,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205009:1828</text:p>
          </table:table-cell>
          <table:table-cell office:value-type="float" office:value="1682880.1" table:style-name="ce18">
            <text:p>1682880,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205009:1830</text:p>
          </table:table-cell>
          <table:table-cell office:value-type="float" office:value="1599431.5" table:style-name="ce18">
            <text:p>1599431,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301001:292</text:p>
          </table:table-cell>
          <table:table-cell office:value-type="float" office:value="50760.6" table:style-name="ce18">
            <text:p>50760,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303006:151</text:p>
          </table:table-cell>
          <table:table-cell office:value-type="float" office:value="131236.6" table:style-name="ce18">
            <text:p>131236,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304005:2371</text:p>
          </table:table-cell>
          <table:table-cell office:value-type="float" office:value="122665.32" table:style-name="ce18">
            <text:p>122665,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304009:1700</text:p>
          </table:table-cell>
          <table:table-cell office:value-type="float" office:value="80352.95" table:style-name="ce18">
            <text:p>80352,9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1:0101003:27</text:p>
          </table:table-cell>
          <table:table-cell office:value-type="float" office:value="81936" table:style-name="ce18">
            <text:p>8193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1:0112006:6675</text:p>
          </table:table-cell>
          <table:table-cell office:value-type="float" office:value="2482.38" table:style-name="ce18">
            <text:p>2482,3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1:0116007:86</text:p>
          </table:table-cell>
          <table:table-cell office:value-type="float" office:value="223303.5" table:style-name="ce18">
            <text:p>223303,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2:0102006:1995</text:p>
          </table:table-cell>
          <table:table-cell office:value-type="float" office:value="330440.5" table:style-name="ce18">
            <text:p>330440,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2:0102008:413</text:p>
          </table:table-cell>
          <table:table-cell office:value-type="float" office:value="217628" table:style-name="ce18">
            <text:p>21762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2:0102009:516</text:p>
          </table:table-cell>
          <table:table-cell office:value-type="float" office:value="258423.8" table:style-name="ce18">
            <text:p>258423,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2:0102009:527</text:p>
          </table:table-cell>
          <table:table-cell office:value-type="float" office:value="210014.55" table:style-name="ce18">
            <text:p>210014,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2:0102009:528</text:p>
          </table:table-cell>
          <table:table-cell office:value-type="float" office:value="269503.65000000002" table:style-name="ce18">
            <text:p>269503,6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2:0102015:3936</text:p>
          </table:table-cell>
          <table:table-cell office:value-type="float" office:value="213540" table:style-name="ce18">
            <text:p>21354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2:0103002:848</text:p>
          </table:table-cell>
          <table:table-cell office:value-type="float" office:value="129435" table:style-name="ce18">
            <text:p>12943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2:0103004:585</text:p>
          </table:table-cell>
          <table:table-cell office:value-type="float" office:value="98940" table:style-name="ce18">
            <text:p>9894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2:0104006:251</text:p>
          </table:table-cell>
          <table:table-cell office:value-type="float" office:value="75435.5" table:style-name="ce18">
            <text:p>75435,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2:0105002:3825</text:p>
          </table:table-cell>
          <table:table-cell office:value-type="float" office:value="134105.76" table:style-name="ce18">
            <text:p>134105,7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2:0110001:1900</text:p>
          </table:table-cell>
          <table:table-cell office:value-type="float" office:value="745" table:style-name="ce18">
            <text:p>74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2:0112001:677</text:p>
          </table:table-cell>
          <table:table-cell office:value-type="float" office:value="39804" table:style-name="ce18">
            <text:p>3980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2:0112004:444</text:p>
          </table:table-cell>
          <table:table-cell office:value-type="float" office:value="104340.57" table:style-name="ce18">
            <text:p>104340,5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2:0115003:106</text:p>
          </table:table-cell>
          <table:table-cell office:value-type="float" office:value="14211599.67" table:style-name="ce18">
            <text:p>14211599,6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3:0000000:607</text:p>
          </table:table-cell>
          <table:table-cell office:value-type="float" office:value="4121283.67" table:style-name="ce18">
            <text:p>4121283,6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4:0000000:121</text:p>
          </table:table-cell>
          <table:table-cell office:value-type="float" office:value="73106529.120000005" table:style-name="ce18">
            <text:p>73106529,1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4:0103002:487</text:p>
          </table:table-cell>
          <table:table-cell office:value-type="float" office:value="62652.84" table:style-name="ce18">
            <text:p>62652,8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4:0104001:508</text:p>
          </table:table-cell>
          <table:table-cell office:value-type="float" office:value="83388.800000000003" table:style-name="ce18">
            <text:p>83388,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4:0114001:648</text:p>
          </table:table-cell>
          <table:table-cell office:value-type="float" office:value="264480" table:style-name="ce18">
            <text:p>26448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5:0000000:687</text:p>
          </table:table-cell>
          <table:table-cell office:value-type="float" office:value="11131072.32" table:style-name="ce18">
            <text:p>11131072,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5:0101007:11</text:p>
          </table:table-cell>
          <table:table-cell office:value-type="float" office:value="4090930.24" table:style-name="ce18">
            <text:p>4090930,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7:0103008:1693</text:p>
          </table:table-cell>
          <table:table-cell office:value-type="float" office:value="366882.75" table:style-name="ce18">
            <text:p>366882,7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8:0106010:55</text:p>
          </table:table-cell>
          <table:table-cell office:value-type="float" office:value="197653.5" table:style-name="ce18">
            <text:p>197653,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9:0000000:986</text:p>
          </table:table-cell>
          <table:table-cell office:value-type="float" office:value="984779.5" table:style-name="ce18">
            <text:p>984779,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9:0000000:987</text:p>
          </table:table-cell>
          <table:table-cell office:value-type="float" office:value="268793.46000000002" table:style-name="ce18">
            <text:p>268793,4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9:0302025:528</text:p>
          </table:table-cell>
          <table:table-cell office:value-type="float" office:value="78084.899999999994" table:style-name="ce18">
            <text:p>78084,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0:0101012:292</text:p>
          </table:table-cell>
          <table:table-cell office:value-type="float" office:value="142758" table:style-name="ce18">
            <text:p>14275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0:0101047:1592</text:p>
          </table:table-cell>
          <table:table-cell office:value-type="float" office:value="46427.08" table:style-name="ce18">
            <text:p>46427,0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0:0102059:54</text:p>
          </table:table-cell>
          <table:table-cell office:value-type="float" office:value="6973426.7599999998" table:style-name="ce18">
            <text:p>6973426,7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0:0102061:38</text:p>
          </table:table-cell>
          <table:table-cell office:value-type="float" office:value="296829.71999999997" table:style-name="ce18">
            <text:p>296829,7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0:0102061:66</text:p>
          </table:table-cell>
          <table:table-cell office:value-type="float" office:value="396795.35" table:style-name="ce18">
            <text:p>396795,3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0:0102062:16</text:p>
          </table:table-cell>
          <table:table-cell office:value-type="float" office:value="17388209.93" table:style-name="ce18">
            <text:p>17388209,9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0:0102064:1</text:p>
          </table:table-cell>
          <table:table-cell office:value-type="float" office:value="366533.44" table:style-name="ce18">
            <text:p>366533,4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0:0102071:437</text:p>
          </table:table-cell>
          <table:table-cell office:value-type="float" office:value="197676" table:style-name="ce18">
            <text:p>19767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0:0103077:1212</text:p>
          </table:table-cell>
          <table:table-cell office:value-type="float" office:value="39209.730000000003" table:style-name="ce18">
            <text:p>39209,7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1:0000000:49</text:p>
          </table:table-cell>
          <table:table-cell office:value-type="float" office:value="25452309.739999998" table:style-name="ce18">
            <text:p>25452309,7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1:0108012:933</text:p>
          </table:table-cell>
          <table:table-cell office:value-type="float" office:value="12965609.880000001" table:style-name="ce18">
            <text:p>12965609,8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9T00:00:00" table:style-name="ce20">
            <text:p>29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1:0109018:5</text:p>
          </table:table-cell>
          <table:table-cell office:value-type="float" office:value="126750.75" table:style-name="ce18">
            <text:p>126750,7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1:0403010:320</text:p>
          </table:table-cell>
          <table:table-cell office:value-type="float" office:value="64196" table:style-name="ce18">
            <text:p>6419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1:0504007:632</text:p>
          </table:table-cell>
          <table:table-cell office:value-type="float" office:value="43069.68" table:style-name="ce18">
            <text:p>43069,6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1:0803004:181</text:p>
          </table:table-cell>
          <table:table-cell office:value-type="float" office:value="137972.4" table:style-name="ce18">
            <text:p>137972,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2:0101002:84</text:p>
          </table:table-cell>
          <table:table-cell office:value-type="float" office:value="386684.8" table:style-name="ce18">
            <text:p>386684,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3:0103004:449</text:p>
          </table:table-cell>
          <table:table-cell office:value-type="float" office:value="195725.25" table:style-name="ce18">
            <text:p>195725,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000000:727</text:p>
          </table:table-cell>
          <table:table-cell office:value-type="float" office:value="12018584.52" table:style-name="ce18">
            <text:p>12018584,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101026:334</text:p>
          </table:table-cell>
          <table:table-cell office:value-type="float" office:value="794104322.14999998" table:style-name="ce18">
            <text:p>794104322,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101026:350</text:p>
          </table:table-cell>
          <table:table-cell office:value-type="float" office:value="40135229.619999997" table:style-name="ce18">
            <text:p>40135229,6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101029:1220</text:p>
          </table:table-cell>
          <table:table-cell office:value-type="float" office:value="240403.8" table:style-name="ce18">
            <text:p>240403,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101038:749</text:p>
          </table:table-cell>
          <table:table-cell office:value-type="float" office:value="35491409.140000001" table:style-name="ce18">
            <text:p>35491409,1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101038:7575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101050:365</text:p>
          </table:table-cell>
          <table:table-cell office:value-type="float" office:value="262835" table:style-name="ce18">
            <text:p>26283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101060:934</text:p>
          </table:table-cell>
          <table:table-cell office:value-type="float" office:value="144804.25" table:style-name="ce18">
            <text:p>144804,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201003:1146</text:p>
          </table:table-cell>
          <table:table-cell office:value-type="float" office:value="47402852.850000001" table:style-name="ce18">
            <text:p>47402852,8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201012:10891</text:p>
          </table:table-cell>
          <table:table-cell office:value-type="float" office:value="40033" table:style-name="ce18">
            <text:p>4003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301002:1439</text:p>
          </table:table-cell>
          <table:table-cell office:value-type="float" office:value="110758.52" table:style-name="ce18">
            <text:p>110758,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301016:439</text:p>
          </table:table-cell>
          <table:table-cell office:value-type="float" office:value="412145.25" table:style-name="ce18">
            <text:p>412145,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4:0301016:474</text:p>
          </table:table-cell>
          <table:table-cell office:value-type="float" office:value="303238.99" table:style-name="ce18">
            <text:p>303238,9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301016:696</text:p>
          </table:table-cell>
          <table:table-cell office:value-type="float" office:value="358191.69" table:style-name="ce18">
            <text:p>358191,6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401030:725</text:p>
          </table:table-cell>
          <table:table-cell office:value-type="float" office:value="421677.45" table:style-name="ce18">
            <text:p>421677,4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4:0401061:428</text:p>
          </table:table-cell>
          <table:table-cell office:value-type="float" office:value="588662.1" table:style-name="ce18">
            <text:p>588662,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5:0104013:1787</text:p>
          </table:table-cell>
          <table:table-cell office:value-type="float" office:value="274584.63" table:style-name="ce18">
            <text:p>274584,6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5:0108003:1315</text:p>
          </table:table-cell>
          <table:table-cell office:value-type="float" office:value="67446.960000000006" table:style-name="ce18">
            <text:p>67446,9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5:0109008:796</text:p>
          </table:table-cell>
          <table:table-cell office:value-type="float" office:value="49328.37" table:style-name="ce18">
            <text:p>49328,3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6:0301002:4194</text:p>
          </table:table-cell>
          <table:table-cell office:value-type="float" office:value="5166929.28" table:style-name="ce18">
            <text:p>5166929,2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9T00:00:00" table:style-name="ce20">
            <text:p>29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6:0301002:5748</text:p>
          </table:table-cell>
          <table:table-cell office:value-type="float" office:value="10758739.32" table:style-name="ce18">
            <text:p>10758739,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9T00:00:00" table:style-name="ce20">
            <text:p>29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6:0401004:1412</text:p>
          </table:table-cell>
          <table:table-cell office:value-type="float" office:value="232028.21" table:style-name="ce18">
            <text:p>232028,2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6:0401004:2102</text:p>
          </table:table-cell>
          <table:table-cell office:value-type="float" office:value="308457" table:style-name="ce18">
            <text:p>30845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7:0101008:612</text:p>
          </table:table-cell>
          <table:table-cell office:value-type="float" office:value="228122.84" table:style-name="ce18">
            <text:p>228122,8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7:0101009:400</text:p>
          </table:table-cell>
          <table:table-cell office:value-type="float" office:value="188813.9" table:style-name="ce18">
            <text:p>188813,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7:0101009:42</text:p>
          </table:table-cell>
          <table:table-cell office:value-type="float" office:value="177465.75" table:style-name="ce18">
            <text:p>177465,7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7:0101009:439</text:p>
          </table:table-cell>
          <table:table-cell office:value-type="float" office:value="200615.25" table:style-name="ce18">
            <text:p>200615,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7:0101009:525</text:p>
          </table:table-cell>
          <table:table-cell office:value-type="float" office:value="182075.92" table:style-name="ce18">
            <text:p>182075,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7:0101009:557</text:p>
          </table:table-cell>
          <table:table-cell office:value-type="float" office:value="143657.35999999999" table:style-name="ce18">
            <text:p>143657,3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7:0101009:572</text:p>
          </table:table-cell>
          <table:table-cell office:value-type="float" office:value="201344.76" table:style-name="ce18">
            <text:p>201344,7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7:0101009:639</text:p>
          </table:table-cell>
          <table:table-cell office:value-type="float" office:value="164454.6" table:style-name="ce18">
            <text:p>164454,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7:0101009:87</text:p>
          </table:table-cell>
          <table:table-cell office:value-type="float" office:value="172871.4" table:style-name="ce18">
            <text:p>172871,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7:0102002:1839</text:p>
          </table:table-cell>
          <table:table-cell office:value-type="float" office:value="10804423.220000001" table:style-name="ce18">
            <text:p>10804423,2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7:0103004:97</text:p>
          </table:table-cell>
          <table:table-cell office:value-type="float" office:value="205990.39999999999" table:style-name="ce18">
            <text:p>205990,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7:0105001:1479</text:p>
          </table:table-cell>
          <table:table-cell office:value-type="float" office:value="32818.32" table:style-name="ce18">
            <text:p>32818,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8:0701026:23</text:p>
          </table:table-cell>
          <table:table-cell office:value-type="float" office:value="260713.86" table:style-name="ce18">
            <text:p>260713,8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8:1004016:298</text:p>
          </table:table-cell>
          <table:table-cell office:value-type="float" office:value="167039.79999999999" table:style-name="ce18">
            <text:p>167039,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8:1004016:299</text:p>
          </table:table-cell>
          <table:table-cell office:value-type="float" office:value="163045.37" table:style-name="ce18">
            <text:p>163045,3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8:1902017:1</text:p>
          </table:table-cell>
          <table:table-cell office:value-type="float" office:value="208305.93" table:style-name="ce18">
            <text:p>208305,9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8:1902017:43</text:p>
          </table:table-cell>
          <table:table-cell office:value-type="float" office:value="358530" table:style-name="ce18">
            <text:p>3585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000000:5705</text:p>
          </table:table-cell>
          <table:table-cell office:value-type="float" office:value="45563.24" table:style-name="ce18">
            <text:p>45563,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000000:5707</text:p>
          </table:table-cell>
          <table:table-cell office:value-type="float" office:value="68437.84" table:style-name="ce18">
            <text:p>68437,8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101001:18781</text:p>
          </table:table-cell>
          <table:table-cell office:value-type="float" office:value="66123.520000000004" table:style-name="ce18">
            <text:p>66123,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0:0101001:18782</text:p>
          </table:table-cell>
          <table:table-cell office:value-type="float" office:value="54799.87" table:style-name="ce18">
            <text:p>54799,8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0:0201017:710</text:p>
          </table:table-cell>
          <table:table-cell office:value-type="float" office:value="51659" table:style-name="ce18">
            <text:p>5165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0:0204088:2375</text:p>
          </table:table-cell>
          <table:table-cell office:value-type="float" office:value="4750429.68" table:style-name="ce18">
            <text:p>4750429,6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0:0209008:42</text:p>
          </table:table-cell>
          <table:table-cell office:value-type="float" office:value="183573.27" table:style-name="ce18">
            <text:p>183573,2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0:0215002:239</text:p>
          </table:table-cell>
          <table:table-cell office:value-type="float" office:value="66758" table:style-name="ce18">
            <text:p>6675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0:0225020:252</text:p>
          </table:table-cell>
          <table:table-cell office:value-type="float" office:value="186107.1" table:style-name="ce18">
            <text:p>186107,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0:0305080:226</text:p>
          </table:table-cell>
          <table:table-cell office:value-type="float" office:value="52675" table:style-name="ce18">
            <text:p>5267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0:0415010:20</text:p>
          </table:table-cell>
          <table:table-cell office:value-type="float" office:value="114629.23" table:style-name="ce18">
            <text:p>114629,2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0:0501011:1136</text:p>
          </table:table-cell>
          <table:table-cell office:value-type="float" office:value="312876" table:style-name="ce18">
            <text:p>31287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0:0503005:178</text:p>
          </table:table-cell>
          <table:table-cell office:value-type="float" office:value="270492.14" table:style-name="ce18">
            <text:p>270492,1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0:0505010:80</text:p>
          </table:table-cell>
          <table:table-cell office:value-type="float" office:value="6644854.8300000001" table:style-name="ce18">
            <text:p>6644854,8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0:0505014:61</text:p>
          </table:table-cell>
          <table:table-cell office:value-type="float" office:value="368540.46" table:style-name="ce18">
            <text:p>368540,4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0:0506012:116</text:p>
          </table:table-cell>
          <table:table-cell office:value-type="float" office:value="160013.91" table:style-name="ce18">
            <text:p>160013,9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0:0508005:33</text:p>
          </table:table-cell>
          <table:table-cell office:value-type="float" office:value="241002" table:style-name="ce18">
            <text:p>24100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0:0523005:173</text:p>
          </table:table-cell>
          <table:table-cell office:value-type="float" office:value="192945" table:style-name="ce18">
            <text:p>19294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1:0102021:1</text:p>
          </table:table-cell>
          <table:table-cell office:value-type="float" office:value="268702.84999999998" table:style-name="ce18">
            <text:p>268702,8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2:0000000:2784</text:p>
          </table:table-cell>
          <table:table-cell office:value-type="float" office:value="19923.060000000001" table:style-name="ce18">
            <text:p>19923,0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2:0101004:6519</text:p>
          </table:table-cell>
          <table:table-cell office:value-type="float" office:value="39856.32" table:style-name="ce18">
            <text:p>39856,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9T00:00:00" table:style-name="ce20">
            <text:p>29.10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2:0103013:35614</text:p>
          </table:table-cell>
          <table:table-cell office:value-type="float" office:value="286115.03999999998" table:style-name="ce18">
            <text:p>286115,0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2:0201001:735</text:p>
          </table:table-cell>
          <table:table-cell office:value-type="float" office:value="9349.15" table:style-name="ce18">
            <text:p>9349,1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2:0201001:736</text:p>
          </table:table-cell>
          <table:table-cell office:value-type="float" office:value="36813.15" table:style-name="ce18">
            <text:p>36813,1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4:0000000:720</text:p>
          </table:table-cell>
          <table:table-cell office:value-type="float" office:value="42072.72" table:style-name="ce18">
            <text:p>42072,7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4:0104016:206</text:p>
          </table:table-cell>
          <table:table-cell office:value-type="float" office:value="47331.81" table:style-name="ce18">
            <text:p>47331,8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4:0110008:169</text:p>
          </table:table-cell>
          <table:table-cell office:value-type="float" office:value="364800" table:style-name="ce18">
            <text:p>36480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4:0113028:132</text:p>
          </table:table-cell>
          <table:table-cell office:value-type="float" office:value="369600" table:style-name="ce18">
            <text:p>36960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4:0113043:140</text:p>
          </table:table-cell>
          <table:table-cell office:value-type="float" office:value="356970" table:style-name="ce18">
            <text:p>35697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5:0107029:560</text:p>
          </table:table-cell>
          <table:table-cell office:value-type="float" office:value="279912" table:style-name="ce18">
            <text:p>27991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6:0101002:3556</text:p>
          </table:table-cell>
          <table:table-cell office:value-type="float" office:value="22651302.170000002" table:style-name="ce18">
            <text:p>22651302,1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6:0101004:1353</text:p>
          </table:table-cell>
          <table:table-cell office:value-type="float" office:value="315201.23" table:style-name="ce18">
            <text:p>315201,2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6:0101004:1354</text:p>
          </table:table-cell>
          <table:table-cell office:value-type="float" office:value="106415" table:style-name="ce18">
            <text:p>10641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39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6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241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7:19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3003:20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4:175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4:67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9009:25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000000:197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000000: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1006:23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6001:3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6001:43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6001:85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8002:71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8021:47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9001:77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1001:40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1018:16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11018:21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1018:36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1018:4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6004:25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6006:2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09001:4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09001:6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0001:163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10001:52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14001: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20001:349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20001:80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24008:1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29001:22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39002:3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40001:169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1001:152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52001:103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52001:161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52001:16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52001:69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52001:709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5:0102003:41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5:0103003:2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5:0112002:160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6:0106005:16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6:0106006:1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106006:19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6:0116002:96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6:0116002:96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7:0105003:33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101001:330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101001:330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101001:71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101001:71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101001:72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106001:37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106003:40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201001:23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201003:60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202001:26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203001:99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205001:30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205001:74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205001:84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205002:29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501001:221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501001:47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501001:51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502001:137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503001:38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505002:11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505004:24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1006002:179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1404001:10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1407001: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1407002:51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1407002:5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1407002:5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000000:7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102006:30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107004:17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107008:5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107008:58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107008:62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107008:6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205006:63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205006:63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205006:83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303006:15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303006:23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303006: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0:0403001:152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1:0101003:1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1:0101004:197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1:0103002: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1:0116035: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1:0117020:4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2:0102004:1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2:0102005:6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2:0102013:24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3:0000000:19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3:0122002:3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4:0103002:7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4:0104001: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4:0110008:94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4:0116001:4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7:0101044:56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7:0102008:19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9T00:00:00" table:style-name="ce20">
            <text:p>2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8:0000000: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9:0111003:20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9:0204002:269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9:0302025:9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0:0101047:108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0:0102006:118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0:0102025: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0:0102059:2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0:0102059:4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0:0102059: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0:0102064:2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0:0103082:3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0:1101023:4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1:0105022:39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1:0106010:4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2:0101002:8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2:0102006:10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2:0102006:24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2:0202002:36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2:0402001: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101002:94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101003:2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101022:151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101038:736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4:0101050:7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101051:28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101060:67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4:0101062:8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4:0101062:86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4:0201002:411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4:0201003:13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4:0201009:39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4:0201009:4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4:0201009:41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4:0201009:47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4:0201009:66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4:0201009:68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4:0301011:115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4:0301014:58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4:0301016:42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4:0301016:52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4:0301017:283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4:0401012:29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4:0401014:6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4:0401030:72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4:0601006:56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5:0102004:19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5:0103001:26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5:0108003:11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5:0108003:11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6:0101001:437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6:0301001:47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6:0301002:419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9T00:00:00" table:style-name="ce20">
            <text:p>2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6:0401004:218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7:0101007:16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7:0101007:44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7:0101007:53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7:0101007:77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7:0101008:61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7:0101009:10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7:0102002:183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7:0102002:2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7:0103004:106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7:0103004:4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7:0104003:13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7:0105007:2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8:0801021:2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8:0801048: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8:0801070:3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8:0801073:2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8:0803011:3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8:1001018:3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8:1002001: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8:1802053:1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8:2101006:16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9:0101010:53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9:0102002:12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9:0102002:125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9:0103016:105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9:0103016:106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9:0103016:109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9:0103016:114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0:0210071:139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0:0210071:19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0:0210071:64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0:0210071:65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0:0302067:1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0:0302067:270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0:0302067:4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0:0302067: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0:0305079:15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0:0508005:2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1:0102037:2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2:0103015:1014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2:0103020:170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2:0103021:2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2:0201001:72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4:0102020: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4:0114011: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4:0115009:3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5:0106033:33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5:0107028:5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5:0107028:6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5:0107028:89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6:0101003:371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6:0101003:81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6:0101004:112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6:0103001:4308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6:0103001:5657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6:0103001:656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7:0103001:32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07-05T00:00:00" table:style-name="ce20">
            <text:p>05.07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8:0101001:141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8:0101001:5463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8:0101002:1602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8:0101002:2025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8:0101002:307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8:0101002:3466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8:0101002:8864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217F5884149493538306B7CFF3DFC884B8C33D87A5B4090286F6673B3AED597E68972F5313AAD0D1BC02C0DB4060ACBAA9357D848F6467EEC8E86C8C2B70CFB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4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2T09:00:51Z</dc:date>
  </office:meta>
</office:document-meta>
</file>